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11 M. LIEPOS 22 D. ĮSAKYMO Nr. V-713 „DĖL KRŪTIES PIKTYBINIO NAVIKO AMBULATORINIO GYDYMO KOMPENSUOJAMAISIAIS VAISTAIS TVARKOS APRAŠO PATVIRTINIMO“ PAKEITIMO</text:p>
      <text:p text:style-name="P12"/>
      <text:p text:style-name="P13">2011 m. gruodžio 27 d. Nr. V-1126</text:p>
      <text:p text:style-name="P14">Vilnius</text:p>
      <text:p text:style-name="P15"/>
      <text:p text:style-name="P16"/>
      <text:p text:style-name="P17"><text:span text:style-name="T18">Vadovaudamasis Ligų ir kompensuojamųjų vaistų joms gydyti sąrašo (A sąrašas), patvirtinto Lietuvos Respublikos sveikatos apsaugos ministro 2000 m. sausio 28 d. įsakymu Nr. 49 (Žin., 2000, Nr.<text:s/></text:span><text:a xlink:href="https://www.e-tar.lt/portal/lt/legalAct/TAR.FA9CC3E1430C" office:target-frame-name="_blank" xlink:show="new"><text:span text:style-name="T19">10-253</text:span></text:a><text:span text:style-name="T20">; 2010, Nr.<text:s/></text:span><text:a xlink:href="https://www.e-tar.lt/portal/lt/legalAct/TAR.B1C0BD41CD00" office:target-frame-name="_blank" xlink:show="new"><text:span text:style-name="T21">83-4387</text:span></text:a><text:span text:style-name="T22">; 2011, Nr.<text:s/></text:span><text:a xlink:href="https://www.e-tar.lt/portal/lt/legalAct/TAR.79AB3C0D5B34" office:target-frame-name="_blank" xlink:show="new"><text:span text:style-name="T23">120-5688</text:span></text:a><text:span text:style-name="T24">), 1.56 ir 1.57 punktais,</text:span></text:p>
      <text:p text:style-name="P25"><text:span text:style-name="T26">p a k e i č i u Krūties piktybinio naviko ambulatorinio gydymo kompensuojamaisiais vaistais tvarkos aprašą, patvirtintą Lietuvos Respublikos sveikatos apsaugos ministro 2011 m. liepos 22 d. įsakymu Nr. V-713 „Dėl Krūties piktybinio naviko ambulatorinio gydymo kompensuojamaisiais vaistais tvarkos aprašo patvirtinimo“ (Žin., 2011, Nr.<text:s/></text:span><text:a xlink:href="https://www.e-tar.lt/portal/lt/legalAct/TAR.1D37445B86F9" office:target-frame-name="_blank" xlink:show="new"><text:span text:style-name="T27">97-4568</text:span></text:a><text:span text:style-name="T28">):</text:span></text:p>
      <text:p text:style-name="P29"><text:span text:style-name="T30">1</text:span><text:span text:style-name="T31">. Išdėstau 5.8 punktą taip:</text:span></text:p>
      <text:p text:style-name="P32"><text:span text:style-name="T33">„</text:span><text:span text:style-name="T34">5.8</text:span><text:span text:style-name="T35">. jei dėl sunkios paciento būklės neįmanoma atlikti šio Aprašo 5.4 punkte nurodyto tyrimo, krūties piktybinio naviko diagnozė patvirtinama gydytojų konsiliumo sprendimu.“</text:span></text:p>
      <text:p text:style-name="P36"><text:span text:style-name="T37">2</text:span><text:span text:style-name="T38">. Išdėstau 14 punktą taip:</text:span></text:p>
      <text:p text:style-name="P39"><text:span text:style-name="T40">„</text:span><text:span text:style-name="T41">14</text:span><text:span text:style-name="T42">. Adjuvantinė ankstyvo krūties vėžio hormonoterapija antiestrogenais ir GAH analogais skiriama premenopauzės metu, funkcionuojant hormonų receptoriams:“</text:span></text:p>
      <text:p text:style-name="P43"><text:span text:style-name="T44">3</text:span><text:span text:style-name="T45">. Išdėstau 15 punktą taip:</text:span></text:p>
      <text:p text:style-name="P46"><text:span text:style-name="T47">„</text:span><text:span text:style-name="T48">15</text:span><text:span text:style-name="T49">. Adjuvantinė ankstyvo krūties vėžio hormonoterapija antiestrogenais, fermentų inhibitoriais skiriama po menopauzės, funkcionuojant hormonų receptoriams:“</text:span></text:p>
      <text:p text:style-name="P50"><text:span text:style-name="T51">4</text:span><text:span text:style-name="T52">. Išdėstau 19 punktą taip:</text:span></text:p>
      <text:p text:style-name="P53"><text:span text:style-name="T54">„</text:span><text:span text:style-name="T55">19</text:span><text:span text:style-name="T56">. Metastazavusio krūties vėžio hormonoterapija skiriama:</text:span></text:p>
      <text:p text:style-name="P57"><text:span text:style-name="T58">19.1</text:span><text:span text:style-name="T59">. tik nustačius teigiamus estrogenų ir / ar progesteronų receptorius ar</text:span></text:p>
      <text:p text:style-name="P60"><text:span text:style-name="T61">19.2</text:span><text:span text:style-name="T62">. nenustačius hormonų receptorių ir nesant galimybės juos nustatyti, tačiau yra ilgalaikė remisija po pirminio gydymo, ar</text:span></text:p>
      <text:p text:style-name="P63"><text:span text:style-name="T64">19.3</text:span><text:span text:style-name="T65">. jei buvo atsakas į ankstesnį gydymą tamoksifenu.“</text:span></text:p>
      <text:p text:style-name="P66"><text:span text:style-name="T67">5</text:span><text:span text:style-name="T68">. Išdėstau 20 punktą taip:</text:span></text:p>
      <text:p text:style-name="P69"><text:span text:style-name="T70">„</text:span><text:span text:style-name="T71">20</text:span><text:span text:style-name="T72">. Hormonoterapija antiestrogenais (tamoksifenu, fulvestrantu), fermentų inhibitoriais, progestinais ir GAH analogais:</text:span></text:p>
      <text:p text:style-name="P73"><text:span text:style-name="T74">20.1</text:span><text:span text:style-name="T75">. skiriami fermentų inhibitoriai moterims po menopauzės arba tamoksifenas kaip pirmaeiliai vaistai, iki ligai progresuojant;</text:span></text:p>
      <text:p text:style-name="P76"><text:span text:style-name="T77">20.2</text:span><text:span text:style-name="T78">. skiriamas anastrozolas kartu su trastuzumabu* moterims po menopauzės kaip pirmaeilis vaistas, jei nustatyta padidėjusi HER2 raiška ar HER2 geno ekspresija;</text:span></text:p>
      <text:p text:style-name="P79"><text:span text:style-name="T80">20.3</text:span><text:span text:style-name="T81">. skiriamas lapatinibas* kartu su letrozoliu moterims po menopauzės kaip pirmaeilis vaistas, iki ligai progresuojant ar netoleruojant gydymo, jei nustatyta padidėjusi HER2 raiška ar HER2 geno ekspresija;</text:span></text:p>
      <text:p text:style-name="P82"><text:span text:style-name="T83">20.4</text:span><text:span text:style-name="T84">. GAH analogai (goserelinas) skiriami kartu su tamoksifenu ar be jo tik premenopauzės metu, iki ligai progresuojant;</text:span></text:p>
      <text:p text:style-name="P85"><text:span text:style-name="T86">20.5</text:span><text:span text:style-name="T87">. skiriami kaip antraeiliai kitų fermentų inhibitorių vaistai moterims po menopauzės (kurių anksčiau nebuvo skirta):</text:span></text:p>
      <text:p text:style-name="P88"><text:span text:style-name="T89">20.5.1</text:span><text:span text:style-name="T90">. jei kaip adjuvantiniai ar pirmaeiliai vaistai metastazavusiam krūties vėžiui gydyti buvo skirti fermentų inhibitoriai, tai kaip antraeilis vaistas iki ligai progresuojant gali<text:s/></text:span><text:soft-page-break/><text:span text:style-name="T91">būti skiriamas kitas fermentų inhibitorius ar tamoksifenas;</text:span></text:p>
      <text:p text:style-name="P92"><text:span text:style-name="T93">20.5.2</text:span><text:span text:style-name="T94">. jei kaip adjuvantinis ar pirmaeilis vaistas metastazavusiam krūties vėžiui gydyti buvo skiriamas tamoksifenas, tai kaip antraeilis vaistas iki ligai progresuojant gali būti skiriamas fermentų inhibitorius ar fulvestrantas Aprašo 20.6 punkte nustatyta tvarka;</text:span></text:p>
      <text:p text:style-name="P95"><text:span text:style-name="T96">20.6</text:span><text:span text:style-name="T97">. antiestrogenas fulvestrantas moterims po menopauzės skiriamas iki ligai progresuojant:</text:span></text:p>
      <text:p text:style-name="P98"><text:span text:style-name="T99">20.6.1</text:span><text:span text:style-name="T100">. jei kaip adjuvantinis vaistas buvo skiriamas tamoksifenas ir liga neprogresavo ilgiau negu 24 mėnesius;</text:span></text:p>
      <text:p text:style-name="P101"><text:span text:style-name="T102">20.6.2</text:span><text:span text:style-name="T103">. jei metastazavusiam krūties vėžiui gydyti buvo skiriamas tamoksifenas ir liga neprogresavo ilgiau negu 12 mėnesių.“</text:span></text:p>
      <text:p text:style-name="P104"><text:span text:style-name="T105">6</text:span><text:span text:style-name="T106">. Išdėstau 21 punktą taip:</text:span></text:p>
      <text:p text:style-name="P107"><text:span text:style-name="T108">„</text:span><text:span text:style-name="T109">21</text:span><text:span text:style-name="T110">. Jei baigus gydymą antraeiliais vaistais teigiamų hormonų receptorių turintis krūties vėžys progresuoja, skiriamas gydymas fermentų inhibitoriais, antiestrogenu tamoksifenu</text:span><text:span text:style-name="T111"><text:s/></text:span><text:span text:style-name="T112">ir progestinais (pvz., megestrolio acetatu).“</text:span></text:p>
      <text:p text:style-name="P113"><text:span text:style-name="T114">7</text:span><text:span text:style-name="T115">. Papildau 23.4 punktu:</text:span></text:p>
      <text:p text:style-name="P116"><text:span text:style-name="T117">„</text:span><text:span text:style-name="T118">23.4</text:span><text:span text:style-name="T119">. jei gydant didžiausiomis ondansetrono dozėmis nenuslopinamas vėmimas arba jei šis vaistas sukelia nepageidaujamą reakciją, per parą skiriama 250 mg palonosetrono į veną.“</text:span></text:p>
      <text:p text:style-name="P120"><text:span text:style-name="T121">8</text:span><text:span text:style-name="T122">. 23.4 punktą laikau 23.5 punktu.</text:span></text:p>
      <text:p text:style-name="P123"/>
      <text:p text:style-name="P124"/>
      <text:p text:style-name="P125"/>
      <text:p text:style-name="P126"><text:span text:style-name="T127">SVEIKATOS APSAUGOS MINISTRAS</text:span><text:span text:style-name="T1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7T12:05:00Z</meta:creation-date>
    <dc:date>2015-06-17T12:05:00Z</dc:date>
    <meta:template xlink:href="Normal" xlink:type="simple"/>
    <meta:editing-cycles>2</meta:editing-cycles>
    <meta:editing-duration>PT0S</meta:editing-duration>
    <meta:document-statistic meta:page-count="2" meta:paragraph-count="25" meta:word-count="542" meta:character-count="4570" meta:row-count="109" meta:non-whitespace-character-count="4053"/>
  </office:meta>
</office:document-meta>
</file>