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master-page-name="MPF1" style:family="paragraph">
      <style:paragraph-properties fo:break-before="page" fo:text-indent="3.543in" style:page-number="1"/>
      <style:text-properties fo:text-transform="uppercase"/>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style:style>
    <style:style style:name="P50"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1998 M. LIEPOS 13 D. NUTARIMO NR. 870 „DĖL VALSTYBĖS TURTO PERDAVIMO SAVIVALDYBIŲ NUOSAVYBĖN TVARKOS APRAŠO PATVIRTINIMO“ PAKEITIMO</text:span></text:p>
      <text:p text:style-name="Normal"/>
      <text:p text:style-name="P11">2009 m. kovo 9 d. Nr. 180</text:p>
      <text:p text:style-name="P12">Vilnius</text:p>
      <text:p text:style-name="P13"/>
      <text:p text:style-name="P14">Lietuvos Respublikos Vyriausybė<text:span text:style-name="T15"><text:s/></text:span><text:span text:style-name="T16">nutari</text:span>a<text:span text:style-name="T17">:</text:span></text:p>
      <text:p text:style-name="P18">Pakeisti asmenų, Lietuvos Respublikos Vyriausybės įgaliotų perduoti savivaldybėms Lietuvos Respublikos valstybės turto perdavimo savivaldybių nuosavybėn įstatymo priskirtą joms valstybės turtą, sąrašą, patvirtintą Lietuvos Respublikos Vyriausybės 1998 m. liepos 13 d. nutarimu Nr. 870 „Dėl Valstybės turto perdavimo savivaldybių nuosavybėn tvarkos aprašo patvirtinimo“ (Žin., 1998, Nr.<text:s/><text:a xlink:href="https://www.e-tar.lt/portal/lt/legalAct/TAR.01124F06CEE6" office:target-frame-name="_blank" xlink:show="new"><text:span text:style-name="T19">64-1849</text:span></text:a>; 2006, Nr.<text:s/><text:a xlink:href="https://www.e-tar.lt/portal/lt/legalAct/TAR.57DEDAC05667" office:target-frame-name="_blank" xlink:show="new"><text:span text:style-name="T20">132-5009</text:span></text:a>; 2008, Nr.<text:s/><text:a xlink:href="https://www.e-tar.lt/portal/lt/legalAct/TAR.8EBD7864108A" office:target-frame-name="_blank" xlink:show="new"><text:span text:style-name="T21">119-4510</text:span></text:a>), ir išdėstyti jį nauja redakcija (pridedama).</text:p>
      <text:p text:style-name="P22"/>
      <text:p text:style-name="P23"/>
      <text:p text:style-name="P24"/>
      <text:p text:style-name="P25">MINISTRAS PIRMININKAS<text:tab/>ANDRIUS KUBILIUS</text:p>
      <text:p text:style-name="Normal"/>
      <text:p text:style-name="Normal"/>
      <text:p text:style-name="Normal"/>
      <text:p text:style-name="P26">VIDAUS REIKALŲ MINISTRAS<text:tab/>RAIMUNDAS PALAITIS</text:p>
      <text:p text:style-name="P27"/>
      <text:soft-page-break/>
      <text:p text:style-name="P28">Patvirtinta</text:p>
      <text:p text:style-name="P30">Lietuvos Respublikos Vyriausybės<text:s/></text:p>
      <text:p text:style-name="P31">1998 m. liepos 13 d. nutarimu Nr. 870</text:p>
      <text:p text:style-name="P32">(Lietuvos Respublikos Vyriausybės<text:s/></text:p>
      <text:p text:style-name="P33">2009 m. kovo 9 d. nutarimo Nr. 180<text:s/></text:p>
      <text:p text:style-name="P34">redakcija)</text:p>
      <text:p text:style-name="P35"/>
      <text:p text:style-name="P36"><text:span text:style-name="T37">ASMENŲ, LIETUVOS RESPUBLIKOS VYRIAUSYBĖS ĮGALIOTŲ PERDUOTI SAVIVALDYBĖMS LIETUVOS RESPUBLIKOS VALSTYBĖS TURTO PERDAVIMO SAVIVALDYBIŲ NUOSAVYBĖN ĮSTATYMO PRISKIRTĄ JOMS VALSTYBĖS TURTĄ, SĄRAŠAS</text:span></text:p>
      <text:p text:style-name="P38"/>
      <text:p text:style-name="P39">Alytaus apskrities viršininkas Algimantas Bražionis, Alytaus apskrities viršininko pavaduotojas Juozas Šilanskas – Alytaus miesto, Alytaus rajono, Druskininkų, Lazdijų rajono, Varėnos rajono savivaldybėms.<text:s/></text:p>
      <text:p text:style-name="P40">Kauno apskrities viršininkė Ona Balžekienė, Kauno apskrities viršininko pavaduotojas Mindaugas Petras Balašaitis – Birštono, Jonavos rajono, Kaišiadorių rajono, Kauno miesto, Kauno rajono, Kėdainių rajono, Prienų rajono, Raseinių rajono savivaldybėms.</text:p>
      <text:p text:style-name="P41">Klaipėdos apskrities viršininkas Arūnas Burkšas, Klaipėdos apskrities viršininko pavaduotojas Artūras Šulcas – Klaipėdos miesto, Klaipėdos rajono, Kretingos rajono, Neringos, Palangos miesto, Skuodo rajono, Šilutės rajono savivaldybėms.<text:s/></text:p>
      <text:p text:style-name="P42">Marijampolės apskrities viršininkė Birutė Kažemėkaitė, Marijampolės apskrities viršininko pavaduotojas Evaldas Ulevičius – Kalvarijos, Kazlų Rūdos, Marijampolės, Šakių rajono, Vilkaviškio rajono savivaldybėms.</text:p>
      <text:p text:style-name="P43">Panevėžio apskrities viršininkas Viktoras Trofimovas, Panevėžio apskrities viršininko pavaduotojas Vidas Balakauskas – Biržų rajono, Kupiškio rajono, Panevėžio miesto, Panevėžio rajono, Pasvalio rajono, Rokiškio rajono savivaldybėms.<text:s/></text:p>
      <text:p text:style-name="P44">Šiaulių apskrities viršininkas Rimundas Domarkas, Šiaulių apskrities viršininko pavaduotojas Vidmantas Jarulis – Akmenės rajono, Joniškio rajono, Kelmės rajono, Pakruojo rajono, Radviliškio rajono, Šiaulių miesto, Šiaulių rajono savivaldybėms.<text:s/></text:p>
      <text:p text:style-name="P45">Tauragės apskrities viršininkė Irena Ričkuvienė, Tauragės apskrities viršininko pavaduotojas Raimondas Matemaitis – Jurbarko rajono, Pagėgių, Šilalės rajono, Tauragės rajono savivaldybėms.<text:s/></text:p>
      <text:p text:style-name="P46">Telšių apskrities viršininkas Vidimantas Domarkas, Telšių apskrities viršininko pavaduotojas Jurgis Staševičius – Mažeikių rajono, Plungės rajono, Rietavo, Telšių rajono savivaldybėms.<text:s/></text:p>
      <text:p text:style-name="P47">Utenos apskrities viršininkas Egidijus Puodžiukas, Utenos apskrities viršininko pavaduotojas Gintaras Šileikis – Anykščių rajono, Ignalinos rajono, Molėtų rajono, Utenos rajono, Visagino, Zarasų rajono savivaldybėms.<text:s/></text:p>
      <text:p text:style-name="P48">Vilniaus apskrities viršininkas Jonas Vasiliauskas, Vilniaus apskrities viršininko pavaduotojas Gintaras Sodeika – Elektrėnų, Šalčininkų rajono, Širvintų rajono, Švenčionių rajono, Trakų rajono, Ukmergės rajono, Vilniaus miesto, Vilniaus rajono savivaldybėms.<text:s/></text:p>
      <text:p text:style-name="P49"/>
      <text:p text:style-name="P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04T13:08:00Z</meta:creation-date>
    <dc:date>2018-04-04T13:08:00Z</dc:date>
    <meta:print-date>2009-03-16T09:02:00Z</meta:print-date>
    <meta:template xlink:href="Normal.dotm" xlink:type="simple"/>
    <meta:editing-cycles>2</meta:editing-cycles>
    <meta:editing-duration>PT0S</meta:editing-duration>
    <meta:document-statistic meta:page-count="2" meta:paragraph-count="7" meta:word-count="560" meta:character-count="3748" meta:row-count="26" meta:non-whitespace-character-count="3195"/>
  </office:meta>
</office:document-meta>
</file>