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margin-left="1.25in" fo:text-indent="-0.8562in">
        <style:tab-stops/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ETNINĖS KULTŪROS VALSTYBINĖS GLOBOS PAGRINDŲ ĮSTATYMO 5, 8, 10 STRAIPSNIŲ PAKEITIMO IR PAPILDYMO<text:s/></text:span><text:span text:style-name="T5"><text:line-break/>ĮSTATYMAS</text:span></text:p>
      <text:p text:style-name="P6"/>
      <text:p text:style-name="P7">2010 m. balandžio 13 d. Nr. XI-749</text:p>
      <text:p text:style-name="P8">Vilnius</text:p>
      <text:p text:style-name="P9"/>
      <text:p text:style-name="P10"><text:span text:style-name="T11">(Žin., 1999, Nr.<text:s/></text:span><text:a xlink:href="https://www.e-tar.lt/portal/lt/legalAct/TAR.58146A37675A" office:target-frame-name="_blank" xlink:show="new"><text:span text:style-name="T12">82-2414</text:span></text:a><text:span text:style-name="T13">; 2000, Nr.<text:s/></text:span><text:a xlink:href="https://www.e-tar.lt/portal/lt/legalAct/TAR.C3634714F278" office:target-frame-name="_blank" xlink:show="new"><text:span text:style-name="T14">61-1838</text:span></text:a><text:span text:style-name="T15">; 2004, Nr.<text:s/></text:span><text:a xlink:href="https://www.e-tar.lt/portal/lt/legalAct/TAR.756B1EB79E03" office:target-frame-name="_blank" xlink:show="new"><text:span text:style-name="T16">170-6237</text:span></text:a><text:span text:style-name="T17">; 2006, Nr.<text:s/></text:span><text:a xlink:href="https://www.e-tar.lt/portal/lt/legalAct/TAR.979E6D21FE9B" office:target-frame-name="_blank" xlink:show="new"><text:span text:style-name="T18">6-192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5 straipsnio pakeitimas</text:span></text:p>
      <text:p text:style-name="P25"><text:span text:style-name="T26">1</text:span><text:span text:style-name="T27">. 5 straipsnio 1 dalies 4 punktą pripažinti netekusiu galios.</text:span></text:p>
      <text:p text:style-name="P28"><text:span text:style-name="T29">2</text:span><text:span text:style-name="T30">. Buvusį 5 straipsnio 1 dalies 5 punktą laikyti 4 punktu.</text:span></text:p>
      <text:p text:style-name="P31"><text:span text:style-name="T32">3</text:span><text:span text:style-name="T33">. 5 straipsnio 2 dalies 3 punkte vietoj žodžių „apskričių viršininkams ir savivaldos“ įrašyti žodį „savivaldybių“ ir šį punktą išdėstyti taip:</text:span></text:p>
      <text:p text:style-name="P34"><text:span text:style-name="T35">„</text:span><text:span text:style-name="T36">3</text:span><text:span text:style-name="T37">) regioninės etninės kultūros globos tarybos padeda savivaldybių institucijoms spręsti etnografinio regiono etninės kultūros globos klausimus;“.</text:span></text:p>
      <text:p text:style-name="P38"><text:span text:style-name="T39">4</text:span><text:span text:style-name="T40">. 5 straipsnio 2 dalies 4 punktą pripažinti netekusiu galios.</text:span></text:p>
      <text:p text:style-name="P41"><text:span text:style-name="T42">5</text:span><text:span text:style-name="T43">. Buvusį 5 straipsnio 2 dalies 5 punktą laikyti 4 punktu.</text:span></text:p>
      <text:p text:style-name="P44"/>
      <text:p text:style-name="P45"><text:span text:style-name="T46">2</text:span><text:span text:style-name="T47"> straipsnis.<text:s/></text:span><text:span text:style-name="T48">8 straipsnio 4 dalies 2 punkto ir 8 dalies pakeitimas</text:span></text:p>
      <text:p text:style-name="P49"><text:span text:style-name="T50">1</text:span><text:span text:style-name="T51">. 8 straipsnio 4 dalies 2 punkte išbraukti žodžius „apskričių bei“ ir šį punktą išdėstyti taip:</text:span></text:p>
      <text:p text:style-name="P52"><text:span text:style-name="T53">„</text:span><text:span text:style-name="T54">2</text:span><text:span text:style-name="T55">) teikia metodinę ir organizacinę paramą etninės kultūros srityje savivaldybių institucijoms;“.</text:span></text:p>
      <text:p text:style-name="P56"><text:span text:style-name="T57">2</text:span><text:span text:style-name="T58">. 8 straipsnio 8 dalyje vietoj žodžio „savivaldos“ įrašyti žodį „savivaldybių“ ir šią dalį išdėstyti taip:</text:span></text:p>
      <text:p text:style-name="P59"><text:span text:style-name="T60">„</text:span><text:span text:style-name="T61">8</text:span><text:span text:style-name="T62">. Valstybės ir savivaldybių institucijos įstatymų nustatyta tvarka panaudos pagrindais gali suteikti patalpas ar kitą turtą, reikalingą etninės kultūros subjektų veiklai.“</text:span></text:p>
      <text:p text:style-name="P63"/>
      <text:p text:style-name="P64"><text:span text:style-name="T65">3</text:span><text:span text:style-name="T66"> straipsnis.<text:s/></text:span><text:span text:style-name="T67">10 straipsnio 3, 6 dalių pakeitimas ir straipsnio papildymas nauja 7 dalimi</text:span></text:p>
      <text:p text:style-name="P68"><text:span text:style-name="T69">1</text:span><text:span text:style-name="T70">. 10 straipsnio 3 dalyje išbraukti žodžius „Apskričių viršininkai ir“, vietoj žodžių „savo regiono“ įrašyti žodį „savivaldybių“ ir šią dalį išdėstyti taip:</text:span></text:p>
      <text:p text:style-name="P71"><text:span text:style-name="T72">„</text:span><text:span text:style-name="T73">3</text:span><text:span text:style-name="T74">. Savivaldybės išlaiko jų globai priskirtas etninės kultūros institucijas, finansuoja</text:span><text:span text:style-name="T75"><text:s/></text:span><text:span text:style-name="T76">savivaldybių etninės kultūros vertybių kaupimo, konservavimo, restauravimo, tyrimo bei populiarinimo programas.“</text:span></text:p>
      <text:p text:style-name="P77"><text:span text:style-name="T78">2</text:span><text:span text:style-name="T79">. Pakeisti 10 straipsnio 6 dalį ir ją išdėstyti taip:</text:span></text:p>
      <text:p text:style-name="P80"><text:span text:style-name="T81">„</text:span><text:span text:style-name="T82">6</text:span><text:span text:style-name="T83">. Kultūros ministerija finansuoja etnine kultūra pagrįstas etnografinių regionų šventes ir tarptautinius folkloro festivalius.“</text:span></text:p>
      <text:p text:style-name="P84"><text:span text:style-name="T85">3</text:span><text:span text:style-name="T86">. 10 straipsnį papildyti nauja 7 dalimi:</text:span></text:p>
      <text:p text:style-name="P87"><text:span text:style-name="T88">„</text:span><text:span text:style-name="T89">7</text:span><text:span text:style-name="T90">. Savivaldybės finansuoja arba remia etnine kultūra</text:span><text:span text:style-name="T91"><text:s/></text:span><text:span text:style-name="T92">pagrįstas miestų ir miestelių šventes, vietinius ir tarptautinius folkloro festivalius ir kitus etninės kultūros populiarinimui skirtus renginius.“</text:span></text:p>
      <text:p text:style-name="P93"><text:span text:style-name="T94">4</text:span><text:span text:style-name="T95">. Buvusią 10 straipsnio 7 dalį laikyti 8 dalimi.</text:span></text:p>
      <text:p text:style-name="P96"/>
      <text:p text:style-name="P97"><text:span text:style-name="T98">4</text:span><text:span text:style-name="T99"> straipsnis.<text:s/></text:span><text:span text:style-name="T100">Įstatymo įsigaliojimas</text:span></text:p>
      <text:p text:style-name="P101"><text:span text:style-name="T102">Šis įstatymas įsigalioja 2010 m. liepos 1 d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 PREZIDENTĖ</text:span><text:span text:style-name="T10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TNINĖS KULTŪROS VALSTYBINĖS GLOBOS PAGRINDŲ ĮSTATYMO 5, 8, 10 STRAIPSNIŲ PAKEITIMO IR PAPILDYMO ĮSTATYMAS</dc:title>
    <meta:initial-creator>Rima</meta:initial-creator>
    <dc:creator>adlibuser</dc:creator>
    <meta:creation-date>2016-11-22T07:52:00Z</meta:creation-date>
    <dc:date>2016-11-22T07:52:00Z</dc:date>
    <meta:template xlink:href="Normal.dotm" xlink:type="simple"/>
    <meta:editing-cycles>2</meta:editing-cycles>
    <meta:editing-duration>PT0S</meta:editing-duration>
    <meta:document-statistic meta:page-count="1" meta:paragraph-count="31" meta:word-count="352" meta:character-count="2908" meta:row-count="80" meta:non-whitespace-character-count="2587"/>
  </office:meta>
</office:document-meta>
</file>