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VISUOMENĖS INFORMAVIMO ĮSTATYMO 48 STRAIPSNIO PAKEITIMO</text:p>
      <text:p text:style-name="P13">Į S T A T Y M A S</text:p>
      <text:p text:style-name="P14"/>
      <text:p text:style-name="P15">2004 m. liepos 15 d. Nr. IX-2396</text:p>
      <text:p text:style-name="P16">Vilnius</text:p>
      <text:p text:style-name="P17"/>
      <text:p text:style-name="P18"><text:span text:style-name="T19">(Žin., 1996, Nr.<text:s/></text:span><text:a xlink:href="https://www.e-tar.lt/portal/lt/legalAct/TAR.065AB8483E1E" office:target-frame-name="_blank" xlink:show="new"><text:span text:style-name="T20">71-1706</text:span></text:a><text:span text:style-name="T21">; 2000, Nr.<text:s/></text:span><text:a xlink:href="https://www.e-tar.lt/portal/lt/legalAct/TAR.FF51C7389E77" office:target-frame-name="_blank" xlink:show="new"><text:span text:style-name="T22">75-2272</text:span></text:a><text:span text:style-name="T23">; 2004, Nr.<text:s/></text:span><text:a xlink:href="https://www.e-tar.lt/portal/lt/legalAct/TAR.005AF89A8A3F" office:target-frame-name="_blank" xlink:show="new"><text:span text:style-name="T24">73-2515</text:span></text:a><text:span text:style-name="T25">)</text:span></text:p>
      <text:p text:style-name="P26"/>
      <text:p text:style-name="P27"><text:span text:style-name="T28">1</text:span><text:span text:style-name="T29"><text:s/>straipsnis.<text:s/></text:span><text:span text:style-name="T30">48 straipsnio 4 dalie</text:span><text:span text:style-name="T31">s pakeitimas</text:span></text:p>
      <text:p text:style-name="P32"><text:span text:style-name="T33">48 straipsnio 4 dalyje vietoj skaičiaus „12“ įrašyti skaičių „13“, po žodžių „Lietuvos katalikų bažnyčios Vyskupų konferencija“ įrašyti žodžius „Lietuvos periodinės spaudos leidėjų asociacija“ ir šią dalį išdėstyti taip:</text:span></text:p>
      <text:p text:style-name="P34"><text:span text:style-name="T35">„</text:span><text:span text:style-name="T36">4</text:span><text:span text:style-name="T37">. Komisiją sudar</text:span><text:span text:style-name="T38">o 13 narių: 1 narį skiria Respublikos Prezidentas, 3 narius – Seimas Švietimo, mokslo ir kultūros komiteto teikimu, po 1 narį – Lietuvos dailininkų sąjunga, Lietuvos kinematografininkų sąjunga, Lietuvos kompozitorių sąjunga, Lietuvos rašytojų sąjunga, Liet</text:span><text:span text:style-name="T39">uvos teatro sąjunga, Lietuvos žurnalistų sąjunga, Lietuvos žurnalistų draugija, Lietuvos katalikų bažnyčios Vyskupų konferencija, Lietuvos periodinės spaudos leidėjų asociacija. Komisijos narys skiriamas jį paskyrusios institucijos kadencijos ar jį paskyru</text:span><text:span text:style-name="T40">sios organizacijos valdymo organų įgaliojimų laikui. Komisijos nariu gali būti skiriamas tik nepriekaištingos reputacijos asmuo. Asmenys Komisijos nariais gali būti ne ilgiau kaip dvi kadencijas iš eilės. Komisijos nario darbo Komisijoje teisinis pagrindas</text:span><text:span text:style-name="T41"><text:s/>yra jį paskyrusios institucijos ar organizacijos priimtas sprendimas.“</text:span></text:p>
      <text:p text:style-name="P42"/>
      <text:p text:style-name="P43"/>
      <text:p text:style-name="P44"><text:span text:style-name="T45">Skelbiu šį Lietuvos Respublikos Seimo priimtą įstatymą.<text:s/></text:span></text:p>
      <text:p text:style-name="P46"/>
      <text:p text:style-name="P47">RESPUBLIKOS PREZIDENTAS<text:tab/>VALDAS ADAMKUS</text:p>
      <text:p text:style-name="P48">______________</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2:07:00Z</meta:creation-date>
    <dc:date>2015-09-06T22:07:00Z</dc:date>
    <meta:template xlink:href="Normal" xlink:type="simple"/>
    <meta:editing-cycles>2</meta:editing-cycles>
    <meta:editing-duration>PT0S</meta:editing-duration>
    <meta:document-statistic meta:page-count="1" meta:paragraph-count="16" meta:word-count="220" meta:character-count="1686" meta:row-count="51" meta:non-whitespace-character-count="1482"/>
  </office:meta>
</office:document-meta>
</file>