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T12" style:parent-style-name="DefaultParagraphFont" style:family="text"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 fo:letter-spacing="0.0138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indent="0.4923in">
        <style:tab-stops>
          <style:tab-stop style:type="left" style:position="2.4895in"/>
          <style:tab-stop style:type="left" style:position="2.8854in"/>
        </style:tab-stops>
      </style:paragraph-properties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4923in">
        <style:tab-stops>
          <style:tab-stop style:type="left" style:position="2.4895in"/>
          <style:tab-stop style:type="left" style:position="2.8854in"/>
        </style:tab-stops>
      </style:paragraph-properties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indent="0.4923in">
        <style:tab-stops>
          <style:tab-stop style:type="left" style:position="2.4895in"/>
          <style:tab-stop style:type="left" style:position="2.8854in"/>
        </style:tab-stops>
      </style:paragraph-properties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indent="0.4923in">
        <style:tab-stops>
          <style:tab-stop style:type="left" style:position="2.4895in"/>
          <style:tab-stop style:type="left" style:position="2.8854in"/>
        </style:tab-stops>
      </style:paragraph-properties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indent="0.4923in">
        <style:tab-stops>
          <style:tab-stop style:type="left" style:position="2.4895in"/>
          <style:tab-stop style:type="left" style:position="2.8854in"/>
        </style:tab-stops>
      </style:paragraph-properties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indent="0.4923in">
        <style:tab-stops>
          <style:tab-stop style:type="left" style:position="2.4895in"/>
          <style:tab-stop style:type="left" style:position="2.8854in"/>
        </style:tab-stops>
      </style:paragraph-properties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indent="0.4923in">
        <style:tab-stops>
          <style:tab-stop style:type="left" style:position="2.4895in"/>
          <style:tab-stop style:type="left" style:position="2.8854in"/>
        </style:tab-stops>
      </style:paragraph-properties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indent="0.4923in">
        <style:tab-stops>
          <style:tab-stop style:type="left" style:position="2.4895in"/>
          <style:tab-stop style:type="left" style:position="2.8854in"/>
        </style:tab-stops>
      </style:paragraph-properties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indent="0.4923in">
        <style:tab-stops>
          <style:tab-stop style:type="left" style:position="2.4895in"/>
          <style:tab-stop style:type="left" style:position="2.8854in"/>
        </style:tab-stops>
      </style:paragraph-properties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indent="0.4923in">
        <style:tab-stops>
          <style:tab-stop style:type="left" style:position="2.4895in"/>
          <style:tab-stop style:type="left" style:position="2.8854in"/>
        </style:tab-stops>
      </style:paragraph-properties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indent="0.4923in">
        <style:tab-stops>
          <style:tab-stop style:type="left" style:position="2.4895in"/>
          <style:tab-stop style:type="left" style:position="2.8854in"/>
        </style:tab-stops>
      </style:paragraph-properties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indent="0.4923in">
        <style:tab-stops>
          <style:tab-stop style:type="left" style:position="2.4895in"/>
          <style:tab-stop style:type="left" style:position="2.8854in"/>
        </style:tab-stops>
      </style:paragraph-properties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indent="0.4923in">
        <style:tab-stops>
          <style:tab-stop style:type="left" style:position="2.4895in"/>
          <style:tab-stop style:type="left" style:position="2.8854in"/>
        </style:tab-stops>
      </style:paragraph-properties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indent="0.4923in">
        <style:tab-stops>
          <style:tab-stop style:type="left" style:position="2.4895in"/>
          <style:tab-stop style:type="left" style:position="2.8854in"/>
        </style:tab-stops>
      </style:paragraph-properties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indent="0.4923in">
        <style:tab-stops>
          <style:tab-stop style:type="left" style:position="2.4895in"/>
          <style:tab-stop style:type="left" style:position="2.8854in"/>
        </style:tab-stops>
      </style:paragraph-properties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7" style:parent-style-name="DefaultParagraphFont" style:family="text">
      <style:text-properties fo:text-transform="uppercase"/>
    </style:style>
    <style:style style:name="T10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/>
      <text:p text:style-name="P10"><text:span text:style-name="T11"/><text:span text:style-name="T12">LIETUVOS RESPUBLIKOS ŠVIETIMO IR MOKSLO MINISTRAS</text:span></text:p>
      <text:p text:style-name="P13"/>
      <text:p text:style-name="P14">Į S A K Y M A S</text:p>
      <text:p text:style-name="P15">DĖL LIETUVOS TEISĖS UNIVERSITETO TARYBOS SUDĖTIES SUDARYMO</text:p>
      <text:p text:style-name="P16"/>
      <text:p text:style-name="P17">2000 m. spalio 24 d. Nr. 1311</text:p>
      <text:p text:style-name="P18">Vilnius</text:p>
      <text:p text:style-name="P19"/>
      <text:p text:style-name="P20"><text:span text:style-name="T21">Vadovaudamasis Lietuvos Respublikos aukštojo mokslo įstatymo (Žin., 2000, Nr.<text:s/></text:span><text:a xlink:href="https://www.e-tar.lt/portal/lt/legalAct/TAR.E064628D5A4F" office:target-frame-name="_blank" xlink:show="new"><text:span text:style-name="T22">27-715</text:span></text:a><text:span text:style-name="T23">) 24 straipsniu bei Lietuvos teisės universiteto statuto 3 skyriaus 2 punktu,</text:span></text:p>
      <text:p text:style-name="P24"><text:span text:style-name="T25">Sudarau</text:span><text:span text:style-name="T26"><text:s/></text:span><text:span text:style-name="T27">šios sudėties Lietuvos teisės universiteto tarybą:</text:span></text:p>
      <text:p text:style-name="P28"><text:span text:style-name="T29">1</text:span><text:span text:style-name="T30">. Jonas Prapiestis</text:span><text:span text:style-name="T31"><text:tab/>–<text:s/></text:span><text:span text:style-name="T32"><text:tab/>Lietuvos Respublikos Konstitucinio Teismo teisėjas (pirmininkas);</text:span></text:p>
      <text:p text:style-name="P33"><text:span text:style-name="T34">2</text:span><text:span text:style-name="T35">. Jonas Boruta</text:span><text:span text:style-name="T36"><text:tab/>–<text:s/></text:span><text:span text:style-name="T37"><text:tab/>Katalikų mokslų akademijos prezidentas;</text:span></text:p>
      <text:p text:style-name="P38"><text:span text:style-name="T39">3</text:span><text:span text:style-name="T40">. Antanas Dapšys</text:span><text:span text:style-name="T41"><text:tab/>–<text:s/></text:span><text:span text:style-name="T42"><text:tab/>Lietuvos teisės instituto direktorius;</text:span></text:p>
      <text:p text:style-name="P43"><text:span text:style-name="T44">4</text:span><text:span text:style-name="T45">. Juozas Imbrasas</text:span><text:span text:style-name="T46"><text:tab/>–<text:s/></text:span><text:span text:style-name="T47"><text:tab/>Vilniaus miesto vicemeras;</text:span></text:p>
      <text:p text:style-name="P48"><text:span text:style-name="T49">5</text:span><text:span text:style-name="T50">. Egidijus Kurapka</text:span><text:span text:style-name="T51"><text:tab/>–<text:s/></text:span><text:span text:style-name="T52"><text:tab/>Lietuvos teisės universiteto mokslo prorektorius;</text:span></text:p>
      <text:p text:style-name="P53"><text:span text:style-name="T54">6</text:span><text:span text:style-name="T55">. Kęstutis Lipeika</text:span><text:span text:style-name="T56"><text:tab/>–<text:s/></text:span><text:span text:style-name="T57"><text:tab/>Vilniaus miesto I advokatų kontoros advokatas;</text:span></text:p>
      <text:p text:style-name="P58"><text:span text:style-name="T59">7</text:span><text:span text:style-name="T60">. Justinas Marcinkevičius</text:span><text:span text:style-name="T61"><text:tab/>–<text:s/></text:span><text:span text:style-name="T62"><text:tab/>Lietuvos mokslų akademijos akademikas;</text:span></text:p>
      <text:p text:style-name="P63"><text:span text:style-name="T64">8</text:span><text:span text:style-name="T65">. Justinas Pečkaitis</text:span><text:span text:style-name="T66"><text:tab/>–<text:s/></text:span><text:span text:style-name="T67"><text:tab/>Lietuvos teisės universiteto studijų prorektorius;</text:span></text:p>
      <text:p text:style-name="P68"><text:span text:style-name="T69">9</text:span><text:span text:style-name="T70">. Alvydas Pumputis</text:span><text:span text:style-name="T71"><text:tab/>–<text:s/></text:span><text:span text:style-name="T72"><text:tab/>Lietuvos teisės universiteto rektorius;</text:span></text:p>
      <text:p text:style-name="P73"><text:span text:style-name="T74">10</text:span><text:span text:style-name="T75">. Jonas Puodžius</text:span><text:span text:style-name="T76"><text:tab/>–<text:s/></text:span><text:span text:style-name="T77"><text:tab/>Lietuvos mokslo tarybos patarėjas;</text:span></text:p>
      <text:p text:style-name="P78"><text:span text:style-name="T79">11</text:span><text:span text:style-name="T80">. Visvaldas Račkauskas</text:span><text:span text:style-name="T81"><text:tab/>–<text:s/></text:span><text:span text:style-name="T82"><text:tab/>Policijos departamento prie VRM generalinis komisaras;</text:span></text:p>
      <text:p text:style-name="P83"><text:span text:style-name="T84">12</text:span><text:span text:style-name="T85">. Laimutis Telksnys</text:span><text:span text:style-name="T86"><text:tab/>–<text:s/></text:span><text:span text:style-name="T87"><text:tab/>Lietuvos mokslų akademijos akademikas, Matematikos ir informatikos instituto atpažinimo procesų skyriaus vadovas;</text:span></text:p>
      <text:p text:style-name="P88"><text:span text:style-name="T89">13</text:span><text:span text:style-name="T90">. Deividas Velkas</text:span><text:span text:style-name="T91"><text:tab/>–<text:s/></text:span><text:span text:style-name="T92"><text:tab/>Lietuvos teisės universiteto studentų atstovybės atstovas;</text:span></text:p>
      <text:p text:style-name="P93"><text:span text:style-name="T94">14</text:span><text:span text:style-name="T95">. Vytautas Zabiela</text:span><text:span text:style-name="T96"><text:tab/>–<text:s/></text:span><text:span text:style-name="T97"><text:tab/>Lietuvos advokatų tarybos narys;</text:span></text:p>
      <text:p text:style-name="P98"><text:span text:style-name="T99">15</text:span><text:span text:style-name="T100">. Juozas Žilys</text:span><text:span text:style-name="T101"><text:tab/>–<text:s/></text:span><text:span text:style-name="T102"><text:tab/>Lietuvos teisės universiteto teisės fakulteto dekanas</text:span></text:p>
      <text:p text:style-name="P103"/>
      <text:p text:style-name="P104"/>
      <text:p text:style-name="P105"/>
      <text:p text:style-name="P106"><text:span text:style-name="T107">L. E. ŠVIETIMO IR MOKSLO MINISTRO PAREIGAS</text:span><text:span text:style-name="T108"><text:tab/>KORNELIJUS PLAT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5-23T12:08:00Z</meta:creation-date>
    <dc:date>2018-05-23T12:08:00Z</dc:date>
    <meta:template xlink:href="Normal.dotm" xlink:type="simple"/>
    <meta:editing-cycles>2</meta:editing-cycles>
    <meta:editing-duration>PT0S</meta:editing-duration>
    <meta:document-statistic meta:page-count="1" meta:paragraph-count="19" meta:word-count="201" meta:character-count="1690" meta:row-count="50" meta:non-whitespace-character-count="1508"/>
  </office:meta>
</office:document-meta>
</file>