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text-position="super 62.5%"/>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006in" style:text-position="super 62.5%"/>
    </style:style>
    <style:style style:name="T52" style:parent-style-name="DefaultParagraphFont" style:family="text">
      <style:text-properties fo:color="#000000" fo:letter-spacing="-0.0006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34in"/>
    </style:style>
    <style:style style:name="T73" style:parent-style-name="DefaultParagraphFont" style:family="text">
      <style:text-properties fo:color="#000000" fo:letter-spacing="-0.0034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keep-with-next="always" fo:text-align="justify" fo:text-indent="0.3937in"/>
      <style:text-properties fo:color="#000000" fo:hyphenate="false"/>
    </style:style>
    <style:style style:name="P150" style:parent-style-name="Normal" style:family="paragraph">
      <style:paragraph-properties fo:keep-with-next="alway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style>
  </office:automatic-styles>
  <office:body>
    <office:text text:use-soft-page-breaks="true">
      <text:p text:style-name="P1"><text:span text:style-name="T2"/><text:span text:style-name="T3">LIETUVOS RESPUBLIKOS PREZIDENTO</text:span></text:p>
      <text:p text:style-name="P4">D E K R E T A S</text:p>
      <text:p text:style-name="P5"/>
      <text:p text:style-name="P6">DĖL PRETENDENTŲ Į TEISĖJUS ATRANKOS KOMISIJOS DARBO TVARKOS APRAŠO PAKEITIMO</text:p>
      <text:p text:style-name="P7"/>
      <text:p text:style-name="P8">2009 m. rugsėjo 8 d. Nr. 1K-102</text:p>
      <text:p text:style-name="P9">Vilnius</text:p>
      <text:p text:style-name="P10"/>
      <text:p text:style-name="P11"><text:span text:style-name="T12">1</text:span><text:span text:style-name="T13"><text:s/>straipsnis.</text:span></text:p>
      <text:p text:style-name="P14"><text:span text:style-name="T15">Vadovaudamasi Lietuvos Respublikos Konstitucijos 77 straipsniu ir Lietuvos Respublikos teismų įstatymo 55</text:span><text:span text:style-name="T16">1</text:span><text:span text:style-name="T17"><text:s/>straipsnio 1 dalimi,</text:span></text:p>
      <text:p text:style-name="P18"><text:span text:style-name="T19">k e i č i u Pretendentų į teisėjus atrankos komisijos darbo tvarkos aprašą, patvirtintą Respublikos Prezidento 2008 m. rugpjūčio 29 d. dekretu Nr. 1K-1494 (Žin., 2008, Nr. </text:span><text:a xlink:href="https://www.e-tar.lt/portal/lt/legalAct/TAR.A862818D3757" office:target-frame-name="_blank" xlink:show="new"><text:span text:style-name="T20">100-3864</text:span></text:a><text:span text:style-name="T21">), ir išdėstau jį nauja redakcija (pridedama).</text:span></text:p>
      <text:p text:style-name="P22"/>
      <text:p text:style-name="P23"><text:span text:style-name="T24">2</text:span><text:span text:style-name="T25"><text:s/>straipsnis.</text:span></text:p>
      <text:p text:style-name="P26"><text:span text:style-name="T27">Šis dekretas įsigalioja nuo jo pasirašymo dienos.</text:span></text:p>
      <text:p text:style-name="P28"/>
      <text:p text:style-name="P29"/>
      <text:p text:style-name="P30"><text:span text:style-name="T31">RESPUBLIKOS PREZIDENTĖ<text:s/></text:span><text:span text:style-name="T32"><text:tab/>DALIA GRYBAUSKAITĖ</text:span></text:p>
      <text:p text:style-name="P33"/>
      <text:p text:style-name="P34"/>
      <text:soft-page-break/>
      <text:p text:style-name="P35"><text:span text:style-name="T36">PATVIRTINTA</text:span></text:p>
      <text:p text:style-name="P37">Respublikos Prezidento 2009 m. rugsėjo 8 d.<text:s/></text:p>
      <text:p text:style-name="P38">dekretu Nr. 1K-102</text:p>
      <text:p text:style-name="P39"/>
      <text:p text:style-name="P40"><text:span text:style-name="T41">PRETENDENTŲ Į TEISĖJUS ATRANKOS KOMISIJOS DARB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agal Lietuvos Respublikos teismų įstatymo 55</text:span><text:span text:style-name="T51">1</text:span><text:span text:style-name="T52"><text:s/>straipsnį sudarytos Pretendentų į teisėjus atrankos komisijos (toliau – Atrankos komisija, Komisija) tikslas – padėti Respublikos Prezidentui atrinkti tinkamiausius pretendentus į Lietuvos Respublikos bendrosios kompetencijos ir administracinių teismų teisėjus, pirmininkus, pirmininkų pavaduotojus, skyrių pirmininkus.</text:span></text:p>
      <text:p text:style-name="P53"><text:span text:style-name="T54">2</text:span><text:span text:style-name="T55">. Atrankos komisija savo veikloje vadovaujasi Lietuvos Respublikos Konstitucija, Lietuvos Respublikos teismų įstatymu, šiuo Pretendentų į teisėjus atrankos komisijos darbo tvarkos aprašu (toliau – Aprašas) ir kitais Lietuvos Respublikos įstatymais bei teisės aktais.</text:span></text:p>
      <text:p text:style-name="P56"><text:span text:style-name="T57">3</text:span><text:span text:style-name="T58">. Atrankos komisijos veikla grindžiama kolegialumo, nešališkumo, nepriklausomumo, objektyvumo ir teisėtumo principais.</text:span></text:p>
      <text:p text:style-name="P59"><text:span text:style-name="T60">4</text:span><text:span text:style-name="T61">. Atrankos komisija vykdo šias atrankas:</text:span></text:p>
      <text:p text:style-name="P62"><text:span text:style-name="T63">4.1</text:span><text:span text:style-name="T64">. pretendentų į apylinkės teismo teisėjų vietas;</text:span></text:p>
      <text:p text:style-name="P65"><text:span text:style-name="T66">4.2</text:span><text:span text:style-name="T67">. teisėjų karjeros siekiančių asmenų, t. y. pretendentų į apygardos teismo, apygardos administracinio teismo, Lietuvos apeliacinio teismo ir Lietuvos vyriausiojo administracinio teismo teisėjų vietas;</text:span></text:p>
      <text:p text:style-name="P68"><text:span text:style-name="T69">4.3</text:span><text:span text:style-name="T70">. teisėjų, siekiančių karjeros tos pačios pakopos teismuose, t. y. pretendentų į apylinkės teismo, apygardos teismo, apygardos administracinio teismo, Lietuvos vyriausiojo administracinio ir Lietuvos apeliacinio teismo pirmininko, pirmininko pavaduotojo, skyriaus pirmininko pareigas;</text:span></text:p>
      <text:p text:style-name="P71"><text:span text:style-name="T72">4.4</text:span><text:span text:style-name="T73">. teisėjų, pageidaujančių būti perkeltais į kitą tos pačios pakopos teismą arba į kitos jurisdikcijos tos pačios pakopos teismą;</text:span></text:p>
      <text:p text:style-name="P74"><text:span text:style-name="T75">4.5</text:span><text:span text:style-name="T76">. teisėjų, pageidaujančių būti paskirtais į žemesnės pakopos teismą arba į kitos jurisdikcijos žemesnės pakopos teismą; buvusių bet kurio aukštesnės pakopos teismo teisėjų, atleistų iš pareigų savo noru, išrinktų į kitas pareigas arba jų sutikimu perkeltų į kitą darbą, pageidaujančių būti paskirtais į tos pačios ar bet kurį žemesnės pakopos teismą, jei nuo darbo teisėju pabaigos nepraėjo penkeri metai.</text:span></text:p>
      <text:p text:style-name="P77"/>
      <text:p text:style-name="P78"><text:span text:style-name="T79">II</text:span><text:span text:style-name="T80">.<text:s/></text:span><text:span text:style-name="T81">ATRANKOS KOMISIJOS SUDĖTIS, JOS TEISĖS IR PAREIGOS</text:span></text:p>
      <text:p text:style-name="P82"/>
      <text:p text:style-name="P83"><text:span text:style-name="T84">5</text:span><text:span text:style-name="T85">. Atrankos komisiją trejiems metams iš septynių narių sudaro Respublikos Prezidentas. Trys Atrankos komisijos nariai turi būti teisėjai ir keturi – visuomenės atstovai. Atrankos komisijos nariais negali būti skiriami Teisėjų tarybos nariai.</text:span></text:p>
      <text:p text:style-name="P86"><text:span text:style-name="T87">6</text:span><text:span text:style-name="T88">. Respublikos Prezidentas iš Atrankos komisijos narių skiria šios Komisijos pirmininką. Kai Atrankos komisijos pirmininko nėra, jo funkcijas vykdo vyriausiasis pagal amžių Komisijos narys.</text:span></text:p>
      <text:p text:style-name="P89"><text:span text:style-name="T90">7</text:span><text:span text:style-name="T91">. Atrankos komisijos pirmininkas:</text:span></text:p>
      <text:p text:style-name="P92"><text:span text:style-name="T93">7.1</text:span><text:span text:style-name="T94">. atlieka Atrankos komisijos posėdžio pirmininko funkcijas;</text:span></text:p>
      <text:p text:style-name="P95"><text:span text:style-name="T96">7.2</text:span><text:span text:style-name="T97">. kviečia Atrankos komisijos narius į posėdžius;</text:span></text:p>
      <text:p text:style-name="P98"><text:span text:style-name="T99">7.3</text:span><text:span text:style-name="T100">. kartu su Atrankos komisijos sekretoriumi pasirašo posėdžių protokolus ir išvadas;</text:span></text:p>
      <text:p text:style-name="P101"><text:span text:style-name="T102">7.4</text:span><text:span text:style-name="T103">. skelbia Atrankos komisijos išvadas;</text:span></text:p>
      <text:p text:style-name="P104"><text:span text:style-name="T105">7.5</text:span><text:span text:style-name="T106">. pasirašo raštus Atrankos komisijos vardu;</text:span></text:p>
      <text:p text:style-name="P107"><text:span text:style-name="T108">7.6</text:span><text:span text:style-name="T109">. sprendžia Atrankos komisijos narių nušalinimo klausimus;</text:span></text:p>
      <text:p text:style-name="P110"><text:span text:style-name="T111">7.7</text:span><text:span text:style-name="T112">. Respublikos Prezidento ar jo įgalioto asmens, taip pat Teisėjų tarybos prašymu,<text:s/></text:span><text:soft-page-break/><text:span text:style-name="T113">paaiškina Komisijos išvados priėmimo motyvus arba tai paveda atlikti kitam Atrankos komisijos nariui.</text:span></text:p>
      <text:p text:style-name="P114"><text:span text:style-name="T115">8</text:span><text:span text:style-name="T116">. Atrankos komisijos narys:</text:span></text:p>
      <text:p text:style-name="P117"><text:span text:style-name="T118">8.1</text:span><text:span text:style-name="T119">. dalyvauja Atrankos komisijos posėdžiuose, o tuo atveju, kai negali dalyvauti, informuoja apie tai Komisijos pirmininką arba jos sekretorių;</text:span></text:p>
      <text:p text:style-name="P120"><text:span text:style-name="T121">8.2</text:span><text:span text:style-name="T122">. Atrankos komisijos pirmininko pavedimu, rengia medžiagą Atrankos komisijos posėdžiui;</text:span></text:p>
      <text:p text:style-name="P123"><text:span text:style-name="T124">8.3</text:span><text:span text:style-name="T125">. atlieka kitus Atrankos komisijos pirmininko pavedimus, susijusius su šios Komisijos veikla.</text:span></text:p>
      <text:p text:style-name="P126"><text:span text:style-name="T127">9</text:span><text:span text:style-name="T128">. Atrankos komisijos nario įgaliojimai baigiasi, suėjus terminui, kuriam jis buvo paskirtas.</text:span></text:p>
      <text:p text:style-name="P129"><text:span text:style-name="T130">10</text:span><text:span text:style-name="T131">. Atrankos komisijos narys atleidžiamas iš pareigų šiais atvejais:</text:span></text:p>
      <text:p text:style-name="P132"><text:span text:style-name="T133">10.1</text:span><text:span text:style-name="T134">. savo noru atsistatydina iš šių pareigų;</text:span></text:p>
      <text:p text:style-name="P135"><text:span text:style-name="T136">10.2</text:span><text:span text:style-name="T137">. atšaukiamas iš Atrankos komisijos nario pareigų, jeigu netinkamai atlieka jam priskirtas funkcijas;</text:span></text:p>
      <text:p text:style-name="P138"><text:span text:style-name="T139">10.3</text:span><text:span text:style-name="T140">. įsiteisėja jį apkaltinęs teismo nuosprendis.</text:span></text:p>
      <text:p text:style-name="P141"><text:span text:style-name="T142">11</text:span><text:span text:style-name="T143">. Atrankos komisijos pirmininkas ir kiti šios Komisijos nariai gali nedalyvauti Atrankos komisijos posėdyje, kai jie pavestų funkcijų negali atlikti dėl ligos arba dėl kitų svarbių priežasčių. Atrankos komisijos pirmininkas ar Komisijos nariai privalo nusišalinti tais atvejais, kai jų dalyvavimas Komisijos veikloje galėtų sukelti abejonių dėl Atrankos komisijos išvados nešališkumo ir objektyvumo. Atrankos komisijos posėdyje dalyvaujantys pretendentai turi teisę Atrankos komisijos nariams pareikšti nušalinimą, nurodydami tokio nušalinimo motyvus. Komisijos nario nusišalinimą turi patvirtinti Komisijos pirmininkas, o jei nusišalina Komisijos pirmininkas – Komisija, šiuo atveju Komisijos narių balsams pasiskirsčius po lygiai, sprendimą lemia vyriausiojo pagal amžių Komisijos nario balsas. Komisijos nario nušalinimo klausimą sprendžia visa Komisija.</text:span></text:p>
      <text:p text:style-name="P144"/>
      <text:p text:style-name="P145"><text:span text:style-name="T146">III</text:span><text:span text:style-name="T147">.<text:s/></text:span><text:span text:style-name="T148">ATRANKOS KOMISIJOS POSĖDŽIAI IR SPRENDIMAI</text:span></text:p>
      <text:p text:style-name="P149"/>
      <text:p text:style-name="P150"><text:span text:style-name="T151">12</text:span><text:span text:style-name="T152">. Atrankos komisijos posėdžiai skelbiami Respublikos Prezidento patvirtinto Pretendentų į laisvas apylinkės teismo teisėjų vietas atrankos skelbimo ir organizavimo tvarkos aprašo nustatyta tvarka. Atrankos komisijos posėdžiai paprastai vyksta Nacionalinės teismų administracijos patalpose.</text:span></text:p>
      <text:p text:style-name="P153"><text:span text:style-name="T154">13</text:span><text:span text:style-name="T155">. Pasibaigus nustatytam laikui, per kurį pretendentai Respublikos Prezidento kanceliarijai turi pateikti rašytinius prašymus dalyvauti atrankoje, Respublikos Prezidento kanceliarija kreipiasi į Atrankos komisijos pirmininką dėl posėdžio sušaukimo ir jam perduoda gautus prašymus. Atrankos komisijos pirmininkas, gavęs Respublikos Prezidento kanceliarijos prašymą, nedelsdamas kreipiasi į Nacionalinę teismų administraciją su prašymu pateikti visus reikiamus dokumentus. Šiuos dokumentus Nacionalinė teismų administracija Atrankos komisijai ir Respublikos Prezidento kanceliarijai privalo pateikti ne vėliau kaip likus 7 dienoms iki Atrankos komisijos posėdžio.</text:span></text:p>
      <text:p text:style-name="P156"><text:span text:style-name="T157">14</text:span><text:span text:style-name="T158">. Atrankos komisijos posėdis laikomas teisėtu, kai jame dalyvauja ne mažiau kaip penki Atrankos komisijos nariai.</text:span></text:p>
      <text:p text:style-name="P159"><text:span text:style-name="T160">15</text:span><text:span text:style-name="T161">. Sprendimai priimami visų Atrankos komisijos narių balsų dauguma. Balsams pasiskirsčius po lygiai, lemia Komisijos pirmininko balsas.</text:span></text:p>
      <text:p text:style-name="P162"><text:span text:style-name="T163">16</text:span><text:span text:style-name="T164">. Atrankos komisijos posėdyje dalyvauja asmenys, kurie nustatytu laiku Respublikos Prezidento kanceliarijai pateikė rašytinius prašymus dalyvauti atrankoje, taip pat teismo, į kurį pretenduojama, pirmininkas ar jo įgaliotas asmuo. Atrankos komisijos posėdžiuose stebėtojo teisėmis gali dalyvauti Respublikos Prezidento įgaliotas asmuo.</text:span></text:p>
      <text:p text:style-name="P165"><text:span text:style-name="T166">17</text:span><text:span text:style-name="T167">. Į Atrankos komisijos posėdį pakviestų asmenų neatvykimas netrukdo komisijai spręsti jų atrankos klausimą, išskyrus tuos atvejus, jei Atrankos komisija nusprendžia kitaip.</text:span></text:p>
      <text:p text:style-name="P168"><text:span text:style-name="T169">18</text:span><text:span text:style-name="T170">. Atrankos komisijos posėdžio metu išnagrinėjami pretendentų dokumentai, o vėliau<text:s/></text:span><text:soft-page-break/><text:span text:style-name="T171">atranka vyksta žodžiu (pokalbis).</text:span></text:p>
      <text:p text:style-name="P172"><text:span text:style-name="T173">19</text:span><text:span text:style-name="T174">. Atrankos komisijos pirmininkas, Komisijai apsvarsčius nagrinėjamus klausimus ir išklausius visų Komisijos narių nuomonių dėl kiekvieno posėdyje dalyvaujančio asmens vertinimo pagal visus kriterijus, pasiūlo Komisijos nariams:</text:span></text:p>
      <text:p text:style-name="P175"><text:span text:style-name="T176">19.1</text:span><text:span text:style-name="T177">. pradėti posėdyje svarstomo asmens vertinimo procedūrą pagal šio Aprašo 20 punktą;</text:span></text:p>
      <text:p text:style-name="P178"><text:span text:style-name="T179">19.2</text:span><text:span text:style-name="T180">. spręsti klausimą, ar svarstomas asmuo tinkamas eiti pareigas, į kurias kandidatuoja, ir tik tuo atveju, jei būtų nuspręsta teigiamai, pradėti posėdyje svarstomo asmens vertinimo procedūrą pagal šio Aprašo 20 punktą;</text:span></text:p>
      <text:p text:style-name="P181"><text:span text:style-name="T182">19.3</text:span><text:span text:style-name="T183">. skelbti posėdžio pertrauką, reikalingą papildomiems dokumentams gauti ir pan.</text:span></text:p>
      <text:p text:style-name="P184"><text:span text:style-name="T185">20</text:span><text:span text:style-name="T186">. Atrankos komisijai priėmus šio aprašo 19.1 punkte numatytą sprendimą, kiekvienas Komisijos narys įvertina kiekvieną pretendentą pagal atitinkamus kriterijus (vertinimai pridedami prie posėdžio protokolo). Po to apskaičiuojami (išvedant vidurkį) pretendento už kiekvieną kriterijų gauti Atrankos komisijos narių įvertinimai, kuriuos sudėjus, gaunamas galutinis pretendento surinktų balų skaičius.</text:span></text:p>
      <text:p text:style-name="P187"><text:span text:style-name="T188">21</text:span><text:span text:style-name="T189">. Gautas balų skaičius lemia pretendento vietą Atrankos komisijos sudaromame pretendentų eiliškumo sąraše (toliau – Sąrašas). Sąrašas yra Atrankos komisijos posėdžio protokolo priedas, kurį pasirašo visi posėdyje dalyvavę Komisijos nariai. Vertinant pretendentus pagal atskiruose skyriuose nurodytus kriterijus, sudaromi atskiri Sąrašai.</text:span></text:p>
      <text:p text:style-name="P190"><text:span text:style-name="T191">22</text:span><text:span text:style-name="T192">. Į Sąrašą privalo būti įtraukti visi Atrankos komisijos vertinti pretendentai, nepriklausomai nuo gauto vertinimo balų skaičiaus.</text:span></text:p>
      <text:p text:style-name="P193"><text:span text:style-name="T194">23</text:span><text:span text:style-name="T195">. Atrankos komisijos posėdis protokoluojamas ir daromas jo garso įrašas, kuris yra sudedamoji protokolo dalis. Protokolą pasirašo posėdžio pirmininkas ir posėdžio sekretorius.</text:span></text:p>
      <text:p text:style-name="P196"><text:span text:style-name="T197">24</text:span><text:span text:style-name="T198">. Atrankos komisijos išvadą sudaro įžanginė, aprašomoji ir baigiamoji dalys:</text:span></text:p>
      <text:p text:style-name="P199"><text:span text:style-name="T200">24.1</text:span><text:span text:style-name="T201">. įžanginėje dalyje nurodoma: Atrankos komisijos posėdžio data ir vieta, posėdžio pirmininkas ir sekretorius, Komisijos posėdyje dalyvavę jos nariai, kiti Atrankos komisijos posėdyje dalyvavę asmenys ir teisėjo, teismo pirmininko, pirmininko pavaduotojo ar skyriaus pirmininko vieta(-os), į kurią(-as) vyko atranka;</text:span></text:p>
      <text:p text:style-name="P202"><text:span text:style-name="T203">24.2</text:span><text:span text:style-name="T204">. aprašomojoje dalyje nurodoma: asmenys, kurie pretendavo į laisvą teisėjo, teismo pirmininko, jo pavaduotojo arba teismo skyriaus pirmininko vietą, Atrankos komisijos posėdyje svarstyta medžiaga, aplinkybės ir motyvai, į kuriuos buvo atsižvelgta priimant Komisijos sprendimus;</text:span></text:p>
      <text:p text:style-name="P205"><text:span text:style-name="T206">24.3</text:span><text:span text:style-name="T207">. baigiamojoje dalyje pateikiama lentelė, kurioje nurodomas pretendento gautas balų skaičius už kiekvieną kriterijų, galutinis rezultatas ir vieta Sąraše. Jei asmuo šio Aprašo 19.2 punkte nustatyta tvarka buvo pripažintas netinkamu eiti pareigas, į kurias kandidatuoja, balų skaičius nenurodomas, o bendroje lentelėje jis įvardijamas paskutiniuoju.</text:span></text:p>
      <text:p text:style-name="P208"><text:span text:style-name="T209">25</text:span><text:span text:style-name="T210">. Atrankos komisijos išvadą pasirašo Atrankos komisijos pirmininkas ir sekretorius.</text:span></text:p>
      <text:p text:style-name="P211"><text:span text:style-name="T212">26</text:span><text:span text:style-name="T213">. Atrankos komisijos pirmininkas tuojau pat po posėdžio paskelbia Atrankos komisijos išvados įžanginę ir baigiamąją dalis. Atrankos komisijos sudarytas Sąrašas skelbiamas Respublikos Prezidento kanceliarijos arba Nacionalinės teismų administracijos interneto tinklalapiuose.</text:span></text:p>
      <text:p text:style-name="P214"><text:span text:style-name="T215">27</text:span><text:span text:style-name="T216">. Atrankos komisijos išvados ir kita su šiomis išvadomis susijusi medžiaga Respublikos Prezidentui pateikiama ne vėliau kaip per 7 kalendorines dienas nuo Atrankos komisijos posėdžio dienos.</text:span></text:p>
      <text:p text:style-name="P217"><text:span text:style-name="T218">28</text:span><text:span text:style-name="T219">. Atrankos komisijos išvados Respublikos Prezidento nesaisto.</text:span></text:p>
      <text:p text:style-name="P220"><text:span text:style-name="T221">29</text:span><text:span text:style-name="T222">. Atrankos komisijos išvada galioja konkrečioms teismų teisėjų, pirmininkų, pirmininkų pavaduotojų ir skyrių pirmininkų pareigoms, kurioms buvo skelbta atranka. Kitos atrankos metu pretendentai vertinami neatsižvelgiant į prieš tai buvusios atrankos rezultatus.</text:span></text:p>
      <text:p text:style-name="P223"/>
      <text:p text:style-name="P224"><text:span text:style-name="T225">IV</text:span><text:span text:style-name="T226">.<text:s/></text:span><text:span text:style-name="T227">ATRANKOS KOMISIJOS APTARNAVIMAS, DOKUMENTŲ RENGIMAS, TVARKYMAS IR APSKAITA</text:span></text:p>
      <text:p text:style-name="P228"/>
      <text:p text:style-name="P229"><text:span text:style-name="T230">30</text:span><text:span text:style-name="T231">. Atrankos komisiją aptarnauja Nacionalinė teismų administracija. Nacionalinė teismų administracija skiria Atrankos komisijos sekretorių, kuris nėra šios Komisijos narys.</text:span></text:p>
      <text:p text:style-name="P232"><text:span text:style-name="T233">31</text:span><text:span text:style-name="T234">. Atrankos komisijos sekretorius:</text:span></text:p>
      <text:p text:style-name="P235"><text:span text:style-name="T236">31.1</text:span><text:span text:style-name="T237">. atlieka Atrankos komisijos posėdžių sekretoriaus funkcijas: protokoluoja Komisijos posėdžius, kartu su Atrankos komisijos pirmininku pasirašo posėdžio protokolus ir išvadas;</text:span></text:p>
      <text:p text:style-name="P238"><text:span text:style-name="T239">31.2</text:span><text:span text:style-name="T240">. rengia medžiagą Atrankos komisijos posėdžiui ir, likus ne mažiau kaip 3 darbo dienoms, ją pateikia Komisijos nariams;</text:span></text:p>
      <text:p text:style-name="P241"><text:span text:style-name="T242">31.3</text:span><text:span text:style-name="T243">. rengia Atrankos komisijos dokumentus;</text:span></text:p>
      <text:p text:style-name="P244"><text:span text:style-name="T245">31.4</text:span><text:span text:style-name="T246">. atlieka kitus Atrankos komisijos pirmininko pavedimus, susijusius su Komisijos veikla.</text:span></text:p>
      <text:p text:style-name="P247"><text:span text:style-name="T248">32</text:span><text:span text:style-name="T249">. Nacionalinė teismų administracija yra atsakinga už Atrankos komisijos dokumentų rengimą, tvarkymą ir apskaitą.</text:span></text:p>
      <text:p text:style-name="P250"/>
      <text:p text:style-name="P251"><text:span text:style-name="T2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Sandra</meta:initial-creator>
    <dc:creator>adlibuser</dc:creator>
    <meta:creation-date>2020-04-02T14:35:00Z</meta:creation-date>
    <dc:date>2020-04-02T14:35:00Z</dc:date>
    <meta:template xlink:href="Normal.dotm" xlink:type="simple"/>
    <meta:editing-cycles>2</meta:editing-cycles>
    <meta:editing-duration>PT0S</meta:editing-duration>
    <meta:document-statistic meta:page-count="5" meta:paragraph-count="100" meta:word-count="1458" meta:character-count="11973" meta:row-count="366" meta:non-whitespace-character-count="10615"/>
  </office:meta>
</office:document-meta>
</file>