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break-before="pag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center"/>
      <style:text-properties fo:color="#000000"/>
    </style:style>
    <style:style style:name="P2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STATYBINIŲ INŽINERINIŲ GEOLOGINIŲ IR GEOTECHNINIŲ TYRIMŲ VALSTYBINĖS PRIEŽIŪROS NUOSTATų patvirtinimo</text:p>
      <text:p text:style-name="P16"/>
      <text:p text:style-name="P17">2005 m. sausio 21 d. Nr. D1-41</text:p>
      <text:p text:style-name="P18"><text:span text:style-name="T19">Vilnius</text:span></text:p>
      <text:p text:style-name="P20"/>
      <text:p text:style-name="P21"><text:span text:style-name="T22">Vadovaudamasis Ter</text:span><text:span text:style-name="T23">itorijų planavimo ir statybos valstybinės priežiūros nuostatų, patvirtintų Lietuvos Respublikos Vyriausybės 1997 m. balandžio 16 d. nutarimu Nr. 370 (Žin., 1997, Nr.<text:s/></text:span><text:a xlink:href="https://www.e-tar.lt/portal/lt/legalAct/TAR.1A5BA51287B8" office:target-frame-name="_blank" xlink:show="new"><text:span text:style-name="T24">34-851</text:span></text:a><text:span text:style-name="T25">), 16</text:span><text:span text:style-name="T26"><text:s/>punkt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7">84-2353</text:span></text:a><text:span text:style-name="T28">; 2</text:span><text:span text:style-name="T29">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Statybinių inžinerinių geologinių ir geotechninių tyrimų valstybinės priežiūros nuostatus (pridedama).</text:span></text:p>
      <text:p text:style-name="P37"><text:span text:style-name="T38">2</text:span><text:span text:style-name="T39">.<text:s/></text:span><text:span text:style-name="T40">Laikau</text:span><text:span text:style-name="T41"><text:s/>netekusiu galios Lietuvos Respublikos statybos ir urbanistikos ministro 1997 m. gruodžio 15 d. įsakymą Nr. 277 „Dėl Inžinerinių geologinių (geotechninių) tyrinėjimų valstybinės priežiūros nuostatų patvirtinimo ir Lietuvos geologijos tarnybos nuostatų papi</text:span><text:span text:style-name="T42">ldymo“ (Žin., 1997, Nr.<text:s/></text:span><text:a xlink:href="https://www.e-tar.lt/portal/lt/legalAct/TAR.48FCBF457515" office:target-frame-name="_blank" xlink:show="new"><text:span text:style-name="T43">118-3064</text:span></text:a><text:span text:style-name="T44">).</text:span></text:p>
      <text:p text:style-name="P45"/>
      <text:p text:style-name="P46"/>
      <text:p text:style-name="P47">APLINKOS MINISTRAS<text:tab/>ARŪNAS KUNDROTAS</text:p>
      <text:p text:style-name="P48"><text:span text:style-name="T49">______________</text:span></text:p>
      <text:soft-page-break/>
      <text:p text:style-name="P50"><text:span text:style-name="T51">PATVIRTINTA</text:span></text:p>
      <text:p text:style-name="P52"><text:span text:style-name="T53">Lietuvos Respublikos aplinkos ministro</text:span></text:p>
      <text:p text:style-name="P54">2005 m. sausio 21 d.<text:s/></text:p>
      <text:p text:style-name="P55"><text:span text:style-name="T56">įsakymu N</text:span><text:span text:style-name="T57">r. D1-41</text:span></text:p>
      <text:p text:style-name="P58"/>
      <text:p text:style-name="P59"><text:span text:style-name="T60">STATYBINIŲ Inžinerinių geologinių ir geotechninių tyrimų</text:span><text:span text:style-name="T61"><text:s/></text:span><text:span text:style-name="T62">valstybinės priežiūr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tatybinių inžinerinių geologinių ir geotechninių tyrimų valstybinės priežiūros nuostatai (toliau – Nuostatai)<text:s/></text:span><text:span text:style-name="T72">reglamentuoja statybinių inžinerinių geologinių ir geotechninių tyrimų (toliau – IGG tyrimai) priežiūros ypatumus.</text:span></text:p>
      <text:p text:style-name="P73"><text:span text:style-name="T74">2</text:span><text:span text:style-name="T75">. IGG tyrimų valstybinę priežiūrą atlieka Lietuvos geologijos tarnyba prie Aplinkos ministerijos (toliau – Lietuvos geologijos tarnyba)<text:s/></text:span><text:span text:style-name="T76">vadovaudamasi Lietuvos Respublikos statybos įstatymu (Žin., 1996, Nr.<text:s/></text:span><text:a xlink:href="https://www.e-tar.lt/portal/lt/legalAct/TAR.F31E79DEC55D" office:target-frame-name="_blank" xlink:show="new"><text:span text:style-name="T77">32-788</text:span></text:a><text:span text:style-name="T78">; 2001, Nr.<text:s/></text:span><text:a xlink:href="https://www.e-tar.lt/portal/lt/legalAct/TAR.80A638E6C263" office:target-frame-name="_blank" xlink:show="new"><text:span text:style-name="T79">101-3597</text:span></text:a><text:span text:style-name="T80">),</text:span><text:span text:style-name="T81"><text:s/>Lietuvos Respublikos žemės gelmių įstatymu (Žin., 1995, Nr.<text:s/></text:span><text:a xlink:href="https://www.e-tar.lt/portal/lt/legalAct/TAR.13E108ED3981" office:target-frame-name="_blank" xlink:show="new"><text:span text:style-name="T82">63-1582</text:span></text:a><text:span text:style-name="T83">; 2001, Nr.<text:s/></text:span><text:a xlink:href="https://www.e-tar.lt/portal/lt/legalAct/TAR.FC99661E0C1C" office:target-frame-name="_blank" xlink:show="new"><text:span text:style-name="T84">35-1164</text:span></text:a><text:span text:style-name="T85">), Teritori</text:span><text:span text:style-name="T86">jų planavimo ir statybos valstybinės priežiūros bei statinių naudojimo priežiūros nuostatais, patvirtintais Lietuvos Respublikos Vyriausybės 1997 m. balandžio 16 d. nutarimu Nr. 370 (Žin., 1997, Nr.<text:s/></text:span><text:a xlink:href="https://www.e-tar.lt/portal/lt/legalAct/TAR.1A5BA51287B8" office:target-frame-name="_blank" xlink:show="new"><text:span text:style-name="T87">34-851</text:span></text:a><text:span text:style-name="T88">), ir kitais teisės aktais, reglamentuojančiais IGG tyrimų klausimus, bei šiais Nuostatais.</text:span></text:p>
      <text:p text:style-name="P89"><text:span text:style-name="T90">3</text:span><text:span text:style-name="T91">. IGG tyrimų valstybinė priežiūra – tai juridinių asmenų ir šių asmenų grupių, veikiančių pagal jungtinės veiklos sutartis, (toliau</text:span><text:span text:style-name="T92"><text:s/>– Tyrimų įmonė) atliekamų IGG tyrimų darbų ir su jais susijusių dokumentų (programų, tyrimų ataskaitų ir kt.) nagrinėjimas, tikrinimas ir kokybės vertinimas atitikimo normatyvinių statybos techninių dokumentų požiūriu, taip pat valstybinės priežiūros kont</text:span><text:span text:style-name="T93">roliniai IGG tyrimai.</text:span></text:p>
      <text:p text:style-name="P94"><text:span text:style-name="T95">4</text:span><text:span text:style-name="T96">. IGG tyrimų valstybinės priežiūros tikslas – užtikrinti inžinerinių geologinių ir geotechninių duomenų kokybę ir pakankamumą statinių ir statybos žemės darbų projektams rengti, inžinerinėms saugos priemonėms projektuoti, statybo</text:span><text:span text:style-name="T97">s ir statinių poveikiui aplinkai vertinti.</text:span></text:p>
      <text:p text:style-name="P98"><text:span text:style-name="T99">5</text:span><text:span text:style-name="T100">. IGG tyrimų valstybinę priežiūrą gali atlikti Lietuvos geologijos tarnybos pareigūnai, turintys aukštąjį išsilavinimą pagal inžinerinės geologijos magistro studijų programą ir ne mažesnį kaip trejų metų inži</text:span><text:span text:style-name="T101">nerinių geologinių ir geotechninių tyrimų darbo stažą.</text:span></text:p>
      <text:p text:style-name="P102"><text:span text:style-name="T103">6</text:span><text:span text:style-name="T104">. Pagrindinės Nuostatuose vartojamos sąvokos ir jų apibrėžimai atitinka Lietuvos Respublikos statybos įstatymo, statybos techninio reglamento STR 1.04.02:2004 „Inžineriniai geologiniai (geotechnin</text:span><text:span text:style-name="T105">iai) tyrimai“, patvirtinto aplinkos ministro 2003 m. gruodžio 24 d. įsakymu Nr. 703 (Žin., 2004, Nr.<text:s/></text:span><text:a xlink:href="https://www.e-tar.lt/portal/lt/legalAct/TAR.DF192D36C6B0" office:target-frame-name="_blank" xlink:show="new"><text:span text:style-name="T106">25-779</text:span></text:a><text:span text:style-name="T107">), ir statybos techninio reglamento STR 1.04.03:2004 „Inžineriniai geo</text:span><text:span text:style-name="T108">loginiai tyrimai Šiaurės Lietuvos karstiniame rajone“, patvirtinto aplinkos ministro 2004 m. lapkričio 18 d. įsakymu Nr. D1-596 (Žin., 2004, Nr.<text:s/></text:span><text:a xlink:href="https://www.e-tar.lt/portal/lt/legalAct/TAR.CCEF55035CD9" office:target-frame-name="_blank" xlink:show="new"><text:span text:style-name="T109">172-6353</text:span></text:a><text:span text:style-name="T110">), vartojamas sąvokas ir</text:span><text:span text:style-name="T111"><text:s/>jų apibrėžimus.</text:span></text:p>
      <text:p text:style-name="P112"/>
      <text:p text:style-name="P113"><text:span text:style-name="T114">II</text:span><text:span text:style-name="T115">.<text:s/></text:span><text:span text:style-name="T116">Lietuvos geologijos tarnybos funkcijos tyrimų priežiūros srityje</text:span></text:p>
      <text:p text:style-name="P117"/>
      <text:p text:style-name="P118"><text:span text:style-name="T119">7</text:span><text:span text:style-name="T120">. Lietuvos geologijos tarnyba, atlikdama IGG tyrimų priežiūrą, vykdo šias priežiūros funkcijas:</text:span></text:p>
      <text:p text:style-name="P121"><text:span text:style-name="T122">7.1</text:span><text:span text:style-name="T123">. pagal kompetenciją vertina ir derina IGG tyrimų darbų<text:s/></text:span><text:span text:style-name="T124">programas;</text:span></text:p>
      <text:p text:style-name="P125"><text:span text:style-name="T126">7.2</text:span><text:span text:style-name="T127">. tikrina, ar Tyrimų įmonės atliekami IGG tyrimų darbai ir atliktų IGG tyrimų dokumentų (tyrimų ataskaitų) kokybė atitinka normatyvinių statybos techninių dokumentų reikalavimus;</text:span></text:p>
      <text:p text:style-name="P128"><text:span text:style-name="T129">7.3</text:span><text:span text:style-name="T130">. tyrimų užsakovo prašymu, valstybinės priežiūros be</text:span><text:span text:style-name="T131">i kitų valstybės ar savivaldybių institucijų prašymu rengia išvadas apie atliktų IGG tyrimų kokybę;</text:span></text:p>
      <text:p text:style-name="P132"><text:span text:style-name="T133">7.4</text:span><text:span text:style-name="T134">. normatyvinių statybos techninių dokumentų numatytais atvejais organizuoja valstybinės priežiūros kontrolinius IGG tyrimus;</text:span></text:p>
      <text:p text:style-name="P135"><text:span text:style-name="T136">7.5</text:span><text:span text:style-name="T137">. pagal kompetenc</text:span><text:span text:style-name="T138">iją taiko teisės aktuose numatytas poveikio priemones ir teikia nurodymus bei privalomuosius reikalavimus IGG tyrimų trūkumams ištaisyti ir pažeidimams pašalinti;</text:span></text:p>
      <text:p text:style-name="P139"><text:span text:style-name="T140">7.6</text:span><text:span text:style-name="T141">. vykdo kitas, teisės aktuose numatytas, funkcijas.</text:span></text:p>
      <text:p text:style-name="P142"><text:span text:style-name="T143">8</text:span><text:span text:style-name="T144">. Lietuvos geologijos tarny</text:span><text:span text:style-name="T145">bos pareigūnai, atlikdami IGG tyrimų valstybinę priežiūrą, turi teisę:</text:span></text:p>
      <text:p text:style-name="P146"><text:span text:style-name="T147">8.1</text:span><text:span text:style-name="T148">. reikalauti ir gauti iš Tyrimų įmonių, atliekančių IGG tyrimų darbus, tyrimų dokumentus (tyrimų technines užduotis, tyrimų darbų programas, tyrimų duomenis ir ataskaitas);</text:span></text:p>
      <text:p text:style-name="P149"><text:span text:style-name="T150">8.2</text:span><text:span text:style-name="T151">. netrukdomai patekti, jei tai susiję su jų pareigų vykdymu, į IGG lauko tyrimų darbų atlikimo vietą;</text:span></text:p>
      <text:p text:style-name="P152"><text:span text:style-name="T153">8.3</text:span><text:span text:style-name="T154">. nustatyta tvarka gauti iš valstybės ir savivaldybių institucijų informaciją, kurios reikia šiuose Nuostatuose nurodytoms valstybinės priežiūros f</text:span><text:span text:style-name="T155">unkcijoms vykdyti;</text:span></text:p>
      <text:p text:style-name="P156"><text:span text:style-name="T157">8.4</text:span><text:span text:style-name="T158">. pagal kompetenciją teikti Tyrimų įmonėms privalomuosius reikalavimus pašalinti normatyvinių statybos techninių dokumentų reikalavimų pažeidimus;</text:span></text:p>
      <text:p text:style-name="P159"><text:span text:style-name="T160">8.5</text:span><text:span text:style-name="T161">. nustatyta tvarka inicijuoti išduoto leidimo atlikti tyrimus sustabdymo arb</text:span><text:span text:style-name="T162">a panaikinimo procedūrą.</text:span></text:p>
      <text:p text:style-name="P163"><text:span text:style-name="T164">9</text:span><text:span text:style-name="T165">. Lietuvos geologijos tarnyba IGG tyrimų valstybinės priežiūros srityje turi ir kitas Teritorijų planavimo ir statybos valstybinės priežiūros bei statinių naudojimo priežiūros nuostatuose ir kituose teisės aktuose numatytas<text:s/></text:span><text:span text:style-name="T166">teises.</text:span></text:p>
      <text:p text:style-name="P167"><text:span text:style-name="T168">10</text:span><text:span text:style-name="T169">. Valstybinę priežiūrą atliekantys Lietuvos geologijos tarnybos pareigūnai IGG tyrimų kokybę vertina patikrinę:</text:span></text:p>
      <text:p text:style-name="P170"><text:span text:style-name="T171">10.1</text:span><text:span text:style-name="T172">. ar įvykdyta tyrimų techninė užduotis;</text:span></text:p>
      <text:p text:style-name="P173"><text:span text:style-name="T174">10.2</text:span><text:span text:style-name="T175">. ar įvykdyta tyrimų darbų programa (normatyvinių statybos techninių<text:s/></text:span><text:span text:style-name="T176">dokumentų nustatytais atvejais);</text:span></text:p>
      <text:p text:style-name="P177"><text:span text:style-name="T178">10.3</text:span><text:span text:style-name="T179">. ar IGG tyrimų dokumentai ir juose pateikti duomenys atitinka normatyvinių statybos techninių dokumentų nustatytus reikalavimus.</text:span></text:p>
      <text:p text:style-name="P180"><text:span text:style-name="T181">11</text:span><text:span text:style-name="T182">. Atlikus IGG tyrimų darbų, IGG tyrimų dokumentų patikrinimą bei jų kokybės<text:s/></text:span><text:span text:style-name="T183">vertinimą, surašomas patikrinimo aktas. Patikrinimo akte nurodomi normatyvinių statybos techninių dokumentų reikalavimų pažeidimai, kiti IGG tyrimų trūkumai.</text:span></text:p>
      <text:p text:style-name="P184"><text:span text:style-name="T185">12</text:span><text:span text:style-name="T186">. Patikrinimo akto kopija ne vėliau kaip per 3 darbo dienas nuo jo surašymo pateikiama IGG T</text:span><text:span text:style-name="T187">yrimų įmonės vadovui; apie nepakankamos apimties, nekokybiškai atliktus IGG tyrimus pranešama jų užsakovui, taip pat viešojo administravimo subjektui, atliekančiam teritorijų planavimo ir statybos valstybinę priežiūrą.</text:span></text:p>
      <text:p text:style-name="P188"><text:span text:style-name="T189">13</text:span><text:span text:style-name="T190">. Patikrinimo akte nurodytus tr</text:span><text:span text:style-name="T191">ūkumus IGG Tyrimų įmonė turi pašalinti per patikrinimo akte nurodytą pakankamą tai atlikti laiką. Nepašalinus trūkumų, Lietuvos geologijos tarnyba nustatyta tvarka sustabdo arba panaikina Tyrimų įmonei išduoto leidimo atlikti IGG tyrimus galiojimą.</text:span></text:p>
      <text:p text:style-name="P192"><text:span text:style-name="T193">III</text:span><text:span text:style-name="T194">.<text:s/></text:span><text:span text:style-name="T195">baigiamosios nuostatos</text:span></text:p>
      <text:p text:style-name="P196"/>
      <text:p text:style-name="P197"><text:span text:style-name="T198">14</text:span><text:span text:style-name="T199">. Skundai ir prašymai IGG tyrimų valstybinės priežiūros klausimais nagrinėjami vadovaujantis Lietuvos Respublikos viešojo administravimo įstatymu (Žin., 1999, Nr.<text:s/></text:span><text:a xlink:href="https://www.e-tar.lt/portal/lt/legalAct/TAR.0BDFFD850A66" office:target-frame-name="_blank" xlink:show="new"><text:span text:style-name="T200">60-1945</text:span></text:a><text:span text:style-name="T201">).</text:span></text:p>
      <text:p text:style-name="P202"><text:span text:style-name="T203">15</text:span><text:span text:style-name="T204">. Lietuvos geologijos tarnybos sprendimai bei jos pareigūnų veiksmai gali būti skundžiami Administracinių bylų teisenos įstatymo (Žin., 1999, Nr.<text:s/></text:span><text:a xlink:href="https://www.e-tar.lt/portal/lt/legalAct/TAR.67B5099C5848" office:target-frame-name="_blank" xlink:show="new"><text:span text:style-name="T205">13-308</text:span></text:a><text:span text:style-name="T206">; 2000, Nr.<text:s/></text:span><text:a xlink:href="https://www.e-tar.lt/portal/lt/legalAct/TAR.78FAC7B20AD8" office:target-frame-name="_blank" xlink:show="new"><text:span text:style-name="T207">85-2566</text:span></text:a><text:span text:style-name="T208">) nustatyta tvarka.</text:span></text:p>
      <text:p text:style-name="P209"><text:span text:style-name="T210">16</text:span><text:span text:style-name="T211">. Asmenys, pažeidę šių nuostatų reikalavimus, atsako įstatymų nustatyta tvarka.</text:span></text:p>
      <text:p text:style-name="P212">______________</text:p>
      <text:p text:style-name="P2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18:00Z</meta:creation-date>
    <dc:date>2015-06-23T16:18:00Z</dc:date>
    <meta:template xlink:href="Normal" xlink:type="simple"/>
    <meta:editing-cycles>2</meta:editing-cycles>
    <meta:editing-duration>PT0S</meta:editing-duration>
    <meta:document-statistic meta:page-count="3" meta:paragraph-count="65" meta:word-count="1066" meta:character-count="8559" meta:row-count="243" meta:non-whitespace-character-count="7558"/>
  </office:meta>
</office:document-meta>
</file>