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DALINIO PAKEITIMO</text:p>
      <text:p text:style-name="P12"/>
      <text:p text:style-name="P13">1992 m. balandžio 7 d. Nr. 2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22">26-698</text:span></text:a><text:span text:style-name="T23">; Nr. 28-769; Nr. 33-929 ir Lietuvos Respublikos Vyriausybės 1992 m. sausio 8 d. nutarimo Nr. 7, 1992 m. vasario 26 d. nutarimo Nr. 131, 1992 m. kovo 30 d. nutarimo Nr. 198 ir 1992 m. kovo 31 d. nutarimo Nr. 206 redakcija):</text:span></text:p>
      <text:p text:style-name="P24"><text:span text:style-name="T25">1</text:span><text:span text:style-name="T26">. Įrašyti 1.2.6 punkte po žodžių „emigracijos dokumentų parengimą“ žodžius „už namų knygos išdavimą“.</text:span></text:p>
      <text:p text:style-name="P27"><text:span text:style-name="T28">2</text:span><text:span text:style-name="T29">. Papildyti nurodytojo nutarimo priedėlį šiuo 5.18 punktu:</text:span></text:p>
      <text:p text:style-name="P30"><text:span text:style-name="T31">„</text:span><text:span text:style-name="T32">5.18</text:span><text:span text:style-name="T33">.</text:span></text:p>
      <text:p text:style-name="P34"><text:span text:style-name="T35">už namų knygos išdavimą 10 rublių,</text:span></text:p>
      <text:p text:style-name="P36"><text:span text:style-name="T37">už namų knygos išdavimą vietoj prarastos 20 rublių.</text:span></text:p>
      <text:p text:style-name="P38"/>
      <text:p text:style-name="P39"/>
      <text:p text:style-name="P40"/>
      <text:p text:style-name="P41">LIETUVOS RESPUBLIKOS MINISTRAS PIRMININKAS<text:tab/>G. VAGNOR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4T13:06:00Z</meta:creation-date>
    <dc:date>2017-11-24T13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