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P74" style:parent-style-name="Normal" style:family="paragraph">
      <style:paragraph-properties fo:widows="0" fo:orphans="0" fo:text-indent="3.543in"/>
      <style:text-properties fo:hyphenate="false"/>
    </style:style>
    <style:style style:name="P75" style:parent-style-name="Normal" style:family="paragraph">
      <style:paragraph-properties fo:widows="0" fo:orphans="0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hyphenate="false"/>
    </style:style>
    <style:style style:name="P77" style:parent-style-name="Normal" style:family="paragraph">
      <style:paragraph-properties fo:widows="0" fo:orphans="0" fo:text-indent="3.543in"/>
      <style:text-properties fo:hyphenate="false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Column102" style:family="table-column">
      <style:table-column-properties style:column-width="6.2986in"/>
    </style:style>
    <style:style style:name="Table101" style:family="table">
      <style:table-properties style:width="6.29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break-before="page" fo:margin-left="3.543in">
        <style:tab-stops/>
      </style:paragraph-properties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18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ableColumn134" style:family="table-column">
      <style:table-column-properties style:column-width="1.4909in" style:use-optimal-column-width="false"/>
    </style:style>
    <style:style style:name="TableColumn135" style:family="table-column">
      <style:table-column-properties style:column-width="2.55in" style:use-optimal-column-width="false"/>
    </style:style>
    <style:style style:name="TableColumn136" style:family="table-column">
      <style:table-column-properties style:column-width="2.2576in" style:use-optimal-column-width="false"/>
    </style:style>
    <style:style style:name="Table133" style:family="table">
      <style:table-properties style:width="6.2986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 style:min-row-height="0.7708in"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2.5312in"/>
        </style:tab-stops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178" style:family="table-row">
      <style:table-row-properties style:min-row-height="0.1993in" style:use-optimal-row-height="false"/>
    </style:style>
    <style:style style:name="TableCell17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 style:min-row-height="0.1958in"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190" style:family="table-row">
      <style:table-row-properties style:min-row-height="0.3645in"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1.4166in">
        <style:tab-stops/>
      </style:paragraph-properties>
      <style:text-properties fo:font-size="11pt" style:font-size-asian="11pt"/>
    </style:style>
    <style:style style:name="P193" style:parent-style-name="Normal" style:family="paragraph">
      <style:paragraph-properties fo:text-align="center" fo:margin-left="1.4166in">
        <style:tab-stops/>
      </style:paragraph-properties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olumn201" style:family="table-column">
      <style:table-column-properties style:column-width="2.1076in"/>
    </style:style>
    <style:style style:name="TableColumn202" style:family="table-column">
      <style:table-column-properties style:column-width="2.059in"/>
    </style:style>
    <style:style style:name="TableColumn203" style:family="table-column">
      <style:table-column-properties style:column-width="2.1319in"/>
    </style:style>
    <style:style style:name="Table200" style:family="table">
      <style:table-properties style:width="6.2986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P214" style:parent-style-name="Normal" style:family="paragraph">
      <style:paragraph-properties fo:margin-left="1.6666in">
        <style:tab-stops>
          <style:tab-stop style:type="left" style:position="0.0416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21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P218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1pt" style:font-size-asian="11pt"/>
    </style:style>
    <style:style style:name="P219" style:parent-style-name="Normal" style:family="paragraph">
      <style:paragraph-properties fo:text-align="center"/>
    </style:style>
    <style:style style:name="TableColumn221" style:family="table-column">
      <style:table-column-properties style:column-width="6.2986in"/>
    </style:style>
    <style:style style:name="Table220" style:family="table">
      <style:table-properties style:width="6.298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/>
    </style:style>
    <style:style style:name="P225" style:parent-style-name="Normal" style:family="paragraph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break-before="page" fo:margin-left="3.543in">
        <style:tab-stops/>
      </style:paragraph-properties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indent="3.543in"/>
    </style:style>
    <style:style style:name="P232" style:parent-style-name="Normal" style:family="paragraph">
      <style:paragraph-properties fo:text-indent="3.543in"/>
    </style:style>
    <style:style style:name="P233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34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36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center"/>
    </style:style>
    <style:style style:name="TableColumn252" style:family="table-column">
      <style:table-column-properties style:column-width="1.6583in" style:use-optimal-column-width="false"/>
    </style:style>
    <style:style style:name="TableColumn253" style:family="table-column">
      <style:table-column-properties style:column-width="1.7916in" style:use-optimal-column-width="false"/>
    </style:style>
    <style:style style:name="TableColumn254" style:family="table-column">
      <style:table-column-properties style:column-width="0.2888in" style:use-optimal-column-width="false"/>
    </style:style>
    <style:style style:name="TableColumn255" style:family="table-column">
      <style:table-column-properties style:column-width="1.5in" style:use-optimal-column-width="false"/>
    </style:style>
    <style:style style:name="TableColumn256" style:family="table-column">
      <style:table-column-properties style:column-width="1.0597in" style:use-optimal-column-width="false"/>
    </style:style>
    <style:style style:name="Table251" style:family="table">
      <style:table-properties style:width="6.2986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 style:min-row-height="0.9583in"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296" style:family="table-row">
      <style:table-row-properties style:min-row-height="0.1319in" style:use-optimal-row-height="false"/>
    </style:style>
    <style:style style:name="TableCell29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Row302" style:family="table-row">
      <style:table-row-properties style:min-row-height="0.1958in"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olumn333" style:family="table-column">
      <style:table-column-properties style:column-width="2.1083in"/>
    </style:style>
    <style:style style:name="TableColumn334" style:family="table-column">
      <style:table-column-properties style:column-width="2.0819in"/>
    </style:style>
    <style:style style:name="TableColumn335" style:family="table-column">
      <style:table-column-properties style:column-width="2.1083in"/>
    </style:style>
    <style:style style:name="Table332" style:family="table">
      <style:table-properties style:width="6.2986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P346" style:parent-style-name="Normal" style:family="paragraph">
      <style:paragraph-properties fo:margin-left="1.5833in">
        <style:tab-stops>
          <style:tab-stop style:type="left" style:position="0.125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P350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1pt" style:font-size-asian="11pt"/>
    </style:style>
    <style:style style:name="P351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352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TableColumn354" style:family="table-column">
      <style:table-column-properties style:column-width="6.2986in"/>
    </style:style>
    <style:style style:name="Table353" style:family="table">
      <style:table-properties style:width="6.2986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/>
    </style:style>
    <style:style style:name="P358" style:parent-style-name="Normal" style:family="paragraph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361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P362" style:parent-style-name="Normal" style:family="paragraph">
      <style:paragraph-properties fo:break-before="page" fo:margin-left="3.543in">
        <style:tab-stops/>
      </style:paragraph-properties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 fo:text-indent="3.543in"/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 fo:text-indent="3.543in"/>
    </style:style>
    <style:style style:name="P367" style:parent-style-name="Normal" style:family="paragraph">
      <style:paragraph-properties fo:text-indent="3.543in"/>
    </style:style>
    <style:style style:name="P368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69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71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72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TableColumn389" style:family="table-column">
      <style:table-column-properties style:column-width="6.2986in"/>
    </style:style>
    <style:style style:name="Table388" style:family="table">
      <style:table-properties style:width="6.2986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break-before="page" fo:margin-left="3.543in">
        <style:tab-stops/>
      </style:paragraph-properties>
    </style:style>
    <style:style style:name="P398" style:parent-style-name="Normal" style:family="paragraph">
      <style:paragraph-properties fo:text-indent="3.543in"/>
    </style:style>
    <style:style style:name="P399" style:parent-style-name="Normal" style:family="paragraph">
      <style:paragraph-properties fo:text-indent="3.543in"/>
    </style:style>
    <style:style style:name="P400" style:parent-style-name="Normal" style:family="paragraph">
      <style:paragraph-properties fo:text-indent="3.543in"/>
    </style:style>
    <style:style style:name="P401" style:parent-style-name="Normal" style:family="paragraph">
      <style:paragraph-properties fo:text-indent="3.543in"/>
    </style:style>
    <style:style style:name="P402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403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05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06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ableColumn420" style:family="table-column">
      <style:table-column-properties style:column-width="1.3868in" style:use-optimal-column-width="false"/>
    </style:style>
    <style:style style:name="TableColumn421" style:family="table-column">
      <style:table-column-properties style:column-width="0.3548in" style:use-optimal-column-width="false"/>
    </style:style>
    <style:style style:name="TableColumn422" style:family="table-column">
      <style:table-column-properties style:column-width="1.7097in" style:use-optimal-column-width="false"/>
    </style:style>
    <style:style style:name="TableColumn423" style:family="table-column">
      <style:table-column-properties style:column-width="0.5881in" style:use-optimal-column-width="false"/>
    </style:style>
    <style:style style:name="TableColumn424" style:family="table-column">
      <style:table-column-properties style:column-width="2.259in" style:use-optimal-column-width="false"/>
    </style:style>
    <style:style style:name="Table419" style:family="table">
      <style:table-properties style:width="6.2986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 style:min-row-height="1.1458in"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Row462" style:family="table-row">
      <style:table-row-properties style:min-row-height="0.1687in" style:use-optimal-row-height="false"/>
    </style:style>
    <style:style style:name="TableCell46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Row468" style:family="table-row">
      <style:table-row-properties style:min-row-height="0.1958in"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474" style:family="table-row">
      <style:table-row-properties style:min-row-height="0.3854in"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Cell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olumn498" style:family="table-column">
      <style:table-column-properties style:column-width="2.1027in"/>
    </style:style>
    <style:style style:name="TableColumn499" style:family="table-column">
      <style:table-column-properties style:column-width="2.0659in"/>
    </style:style>
    <style:style style:name="TableColumn500" style:family="table-column">
      <style:table-column-properties style:column-width="2.1298in"/>
    </style:style>
    <style:style style:name="Table497" style:family="table">
      <style:table-properties style:width="6.2986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P511" style:parent-style-name="Normal" style:family="paragraph">
      <style:paragraph-properties fo:margin-left="1.6666in">
        <style:tab-stops>
          <style:tab-stop style:type="left" style:position="0.0416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P516" style:parent-style-name="Normal" style:family="paragraph">
      <style:paragraph-properties fo:text-align="center"/>
    </style:style>
    <style:style style:name="TableColumn518" style:family="table-column">
      <style:table-column-properties style:column-width="6.2986in"/>
    </style:style>
    <style:style style:name="Table517" style:family="table">
      <style:table-properties style:width="6.2986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P522" style:parent-style-name="Normal" style:family="paragraph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break-before="page" fo:margin-left="3.543in">
        <style:tab-stops/>
      </style:paragraph-properties>
    </style:style>
    <style:style style:name="P526" style:parent-style-name="Normal" style:family="paragraph">
      <style:paragraph-properties fo:text-indent="3.543in"/>
    </style:style>
    <style:style style:name="P527" style:parent-style-name="Normal" style:family="paragraph">
      <style:paragraph-properties fo:text-indent="3.543in"/>
    </style:style>
    <style:style style:name="P528" style:parent-style-name="Normal" style:family="paragraph">
      <style:paragraph-properties fo:text-indent="3.543in"/>
    </style:style>
    <style:style style:name="P529" style:parent-style-name="Normal" style:family="paragraph">
      <style:paragraph-properties fo:text-indent="3.543in"/>
    </style:style>
    <style:style style:name="P530" style:parent-style-name="Normal" style:family="paragraph">
      <style:paragraph-properties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31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32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33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34" style:parent-style-name="Normal" style:family="paragraph">
      <style:paragraph-properties fo:text-align="center">
        <style:tab-stops>
          <style:tab-stop style:type="left" style:position="3.8395in"/>
          <style:tab-stop style:type="left" style:position="4.725in"/>
        </style:tab-stops>
      </style:paragraph-properties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ableColumn548" style:family="table-column">
      <style:table-column-properties style:column-width="1.4909in" style:use-optimal-column-width="false"/>
    </style:style>
    <style:style style:name="TableColumn549" style:family="table-column">
      <style:table-column-properties style:column-width="2.2506in" style:use-optimal-column-width="false"/>
    </style:style>
    <style:style style:name="TableColumn550" style:family="table-column">
      <style:table-column-properties style:column-width="2.5569in" style:use-optimal-column-width="false"/>
    </style:style>
    <style:style style:name="Table547" style:family="table">
      <style:table-properties style:width="6.2986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4.8645in"/>
        </style:tab-stops>
      </style:paragraph-properties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2.5312in"/>
        </style:tab-stops>
      </style:paragraph-properties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center" style:position="3.309in"/>
        </style:tab-stops>
      </style:paragraph-properties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592" style:family="table-row">
      <style:table-row-properties style:min-row-height="0.0451in" style:use-optimal-row-height="false"/>
    </style:style>
    <style:style style:name="TableCell5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 style:min-row-height="0.1958in"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1.3229in"/>
        </style:tab-stops>
      </style:paragraph-properties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P609" style:parent-style-name="Normal" style:family="paragraph">
      <style:paragraph-properties fo:text-align="center">
        <style:tab-stops>
          <style:tab-stop style:type="left" style:position="1.3229in"/>
        </style:tab-stops>
      </style:paragraph-properties>
      <style:text-properties fo:font-size="11pt" style:font-size-asian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/>
    </style:style>
    <style:style style:name="P613" style:parent-style-name="Normal" style:family="paragraph">
      <style:text-properties fo:font-weight="bold" style:font-weight-asian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olumn618" style:family="table-column">
      <style:table-column-properties style:column-width="2.102in"/>
    </style:style>
    <style:style style:name="TableColumn619" style:family="table-column">
      <style:table-column-properties style:column-width="2.0868in"/>
    </style:style>
    <style:style style:name="TableColumn620" style:family="table-column">
      <style:table-column-properties style:column-width="2.1097in"/>
    </style:style>
    <style:style style:name="Table617" style:family="table">
      <style:table-properties style:width="6.2986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P631" style:parent-style-name="Normal" style:family="paragraph">
      <style:paragraph-properties fo:margin-left="1.5833in">
        <style:tab-stops>
          <style:tab-stop style:type="left" style:position="0.125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P635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  <style:text-properties fo:font-size="11pt" style:font-size-asian="11pt"/>
    </style:style>
    <style:style style:name="P636" style:parent-style-name="Normal" style:family="paragraph">
      <style:paragraph-properties fo:text-align="center" fo:margin-left="0.9in" fo:text-indent="-0.9in">
        <style:tab-stops/>
      </style:paragraph-properties>
    </style:style>
    <style:style style:name="TableColumn638" style:family="table-column">
      <style:table-column-properties style:column-width="6.2986in"/>
    </style:style>
    <style:style style:name="Table637" style:family="table">
      <style:table-properties style:width="6.2986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/>
    </style:style>
    <style:style style:name="P642" style:parent-style-name="Normal" style:family="paragraph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LEIDIMŲ NARKOTINIŲ / PSICHOTROPINIŲ VAISTŲ IR VAISTINIŲ MEDŽIAGŲ IMPORTUI / EKSPORTUI FORMŲ PATVIRTINIMO</text:span></text:p>
      <text:p text:style-name="P10"/>
      <text:p text:style-name="P11">2011 m. sausio 27 d. Nr. V-76</text:p>
      <text:p text:style-name="P12">Vilnius</text:p>
      <text:p text:style-name="P13"/>
      <text:p text:style-name="P14"><text:span text:style-name="T15">Vykdydamas 1961 m. Bendrosios narkotinių medžiagų konvencijos (Žin., 2001, Nr.<text:s/></text:span><text:a xlink:href="https://www.e-tar.lt/portal/lt/legalAct/TAR.E6D95DC5CFEB" office:target-frame-name="_blank" xlink:show="new"><text:span text:style-name="T16">51-1768</text:span></text:a><text:span text:style-name="T17">) ir 1971 m. Psichotropinių medžiagų konvencijos (Žin., 2001, Nr.<text:s/></text:span><text:a xlink:href="https://www.e-tar.lt/portal/lt/legalAct/TAR.9151E3EDBE34" office:target-frame-name="_blank" xlink:show="new"><text:span text:style-name="T18">50-1743</text:span></text:a><text:span text:style-name="T19">) reikalavimus:</text:span></text:p>
      <text:p text:style-name="P20"><text:span text:style-name="T21">1</text:span><text:span text:style-name="T22">.<text:s/></text:span><text:span text:style-name="T23">Tvirtinu</text:span><text:span text:style-name="T24"><text:s/>pridedamus:</text:span></text:p>
      <text:p text:style-name="P25"><text:span text:style-name="T26">1.1</text:span><text:span text:style-name="T27">. Leidimo (narkotinių vaistų ir vaistinių medžiagų importui / eksportui) blanko privalomąją formą;</text:span></text:p>
      <text:p text:style-name="P28"><text:span text:style-name="T29">1.2</text:span><text:span text:style-name="T30">. Leidimo (narkotinių vaistų ir vaistinių medžiagų importui) blanko tekstą ir rekvizitus;</text:span></text:p>
      <text:p text:style-name="P31"><text:span text:style-name="T32">1.3</text:span><text:span text:style-name="T33">. Leidimo (narkotinių vaistų ir vaistinių medžiagų eksportui) blanko tekstą ir rekvizitus;</text:span></text:p>
      <text:p text:style-name="P34"><text:span text:style-name="T35">1.4</text:span><text:span text:style-name="T36">. Leidimo (psichotropinių vaistų ir vaistinių medžiagų importui / eksportui) blanko privalomąją formą;</text:span></text:p>
      <text:p text:style-name="P37"><text:span text:style-name="T38">1.5</text:span><text:span text:style-name="T39">. Leidimo (psichotropinių vaistų ir vaistinių medžiagų importui) blanko tekstą ir rekvizitus;</text:span></text:p>
      <text:p text:style-name="P40"><text:span text:style-name="T41">1.6</text:span><text:span text:style-name="T42">. Leidimo (psichotropinių vaistų ir vaistinių medžiagų eksportui) blanko tekstą ir rekvizitus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šio įsakymo 1.1 punkte nurodyto leidimo blankai turi būti geltonos spalvos;</text:span></text:p>
      <text:p text:style-name="P51"><text:span text:style-name="T52">2.2</text:span><text:span text:style-name="T53">. šio įsakymo 1.4 punkte nurodyto leidimo blankai turi būti žalios spalvos;</text:span></text:p>
      <text:p text:style-name="P54"><text:span text:style-name="T55">2.3</text:span><text:span text:style-name="T56">. iki šio įsakymo įsigaliojimo išduoti leidimai narkotinių/psichotropinių vaistų ir vaistinių medžiagų importui/eksportui galioja iki juose nurodytos datos;</text:span></text:p>
      <text:p text:style-name="P57"><text:span text:style-name="T58">2.4</text:span><text:span text:style-name="T59">. šis įsakymas įsigalioja 2011 m. kovo 1 d.<text:s/></text:span></text:p>
      <text:p text:style-name="P60"><text:span text:style-name="T61">3</text:span><text:span text:style-name="T62">.<text:s/></text:span><text:span text:style-name="T63">Pripažįstu</text:span><text:span text:style-name="T64"><text:s/>netekusiu galios Lietuvos Respublikos sveikatos apsaugos ministerijos 1996 m. sausio 4 d. įsakymo Nr. 11 „Dėl farmacinės veiklos su narkotiniais ar psichotropiniais vaistais ir vaistinėmis medžiagomis licencijavimo“ (Žin., 1996, Nr.<text:s/></text:span><text:a xlink:href="https://www.e-tar.lt/portal/lt/legalAct/TAR.FD57362729F4" office:target-frame-name="_blank" xlink:show="new"><text:span text:style-name="T65">6-168</text:span></text:a><text:span text:style-name="T66">) 4 punktą, kuriuo buvo patvirtinti 5, 6, 7, 8 priedai.</text:span></text:p>
      <text:p text:style-name="P67"/>
      <text:p text:style-name="P68"/>
      <text:p text:style-name="P69"/>
      <text:p text:style-name="P70"><text:span text:style-name="T71">SVEIKATOS APSAUGOS MINISTRAS</text:span><text:span text:style-name="T72"><text:tab/>RAIMONDAS ŠUKYS</text:span></text:p>
      <text:soft-page-break/>
      <text:p text:style-name="P73">Leidimo (narkotinių vaistų ir vaistinių<text:s/></text:p>
      <text:p text:style-name="P74">medžiagų importui / eksportui) blanko<text:s/></text:p>
      <text:p text:style-name="P75">privalomoji forma, patvirtinta Lietuvos<text:s/></text:p>
      <text:p text:style-name="P76">Respublikos sveikatos apsaugos ministro<text:s/></text:p>
      <text:p text:style-name="P77">2011 m. sausio 27 d. įsakymu Nr. V-76</text:p>
      <text:p text:style-name="P78"/>
      <text:p text:style-name="P79">(Pirmoji leidimo pusė)</text:p>
      <text:p text:style-name="P80"/>
      <text:p text:style-name="P81">(Herbas)</text:p>
      <text:p text:style-name="P82"/>
      <text:p text:style-name="P83"><text:span text:style-name="T84">VALSTYBINĖ VAISTŲ KONTROLĖS TARNYBA PRIE LIETUVOS RESPUBLIKOS SVEIKATOS APSAUGOS MINISTERIJOS<text:s/></text:span></text:p>
      <text:p text:style-name="P85"><text:span text:style-name="T86">STATE MEDICINES CONTROL AGENCY AT THE MINISTRY OF HEALTH OF THE REPUBLIC OF LITHUANIA</text:span></text:p>
      <text:p text:style-name="P87"/>
      <text:p text:style-name="P88"><text:span text:style-name="T89">LEIDIMAS NR.</text:span></text:p>
      <text:p text:style-name="P90"><text:span text:style-name="T91">AUTHORIZATION NO.</text:span></text:p>
      <text:p text:style-name="P92">Remiantis 1961 m. Jungtinių Tautų Organizacijos Bendrąja narkotinių medžiagų konvencija<text:s/></text:p>
      <text:p text:style-name="P93">ir 1971 m. Jungtinių Tautų Organizacijos Psichotropinių medžiagų konvencija</text:p>
      <text:p text:style-name="P94"><text:span text:style-name="T95">Based on the United Nations Single Convention on Narcotic Drugs, 1961,<text:s/></text:span><text:span text:style-name="T96"><text:line-break/>and the United Nations Convention on Psychotropic Substances, 1971</text:span></text:p>
      <text:p text:style-name="P97"/>
      <text:p text:style-name="P98">_________________</text:p>
      <text:p text:style-name="P99"/>
      <text:p text:style-name="P100">(Antroji leidimo pusė)</text:p>
      <text:p text:style-name="Normal"/>
      <text:p text:style-name="Normal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Importuojančios</text:p>
            <text:p text:style-name="P106">šalies patvirtinimas:</text:p>
            <text:p text:style-name="Normal"><text:span text:style-name="T107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108">_________________</text:p>
      <text:p text:style-name="Normal"/>
      <text:soft-page-break/>
      <text:p text:style-name="P109">Leidimo (narkotinių vaistų ir vaistinių<text:s/></text:p>
      <text:p text:style-name="P110">medžiagų importui) blanko tekstas ir<text:s/></text:p>
      <text:p text:style-name="P111">rekvizitai, patvirtinti Lietuvos<text:s/></text:p>
      <text:p text:style-name="P112">Respublikos sveikatos apsaugos ministro<text:s/></text:p>
      <text:p text:style-name="P113">2011 m. sausio 27 d. įsakymu Nr. V-76</text:p>
      <text:p text:style-name="P114"/>
      <text:p text:style-name="P115">(Pirmoji leidimo pusė)</text:p>
      <text:p text:style-name="P116"/>
      <text:p text:style-name="P117">(Herbas)</text:p>
      <text:p text:style-name="P118"/>
      <text:p text:style-name="P119"><text:span text:style-name="T120">VALSTYBINĖ VAISTŲ KONTROLĖS TARNYBA PRIE LIETUVOS RESPUBLIKOS SVEIKATOS APSAUGOS MINISTERIJOS<text:s/></text:span></text:p>
      <text:p text:style-name="P121"><text:span text:style-name="T122">STATE MEDICINES CONTROL AGENCY AT THE MINISTRY OF HEALTH OF THE REPUBLIC OF LITHUANIA</text:span></text:p>
      <text:p text:style-name="P123"/>
      <text:p text:style-name="P124"><text:span text:style-name="T125">LEIDIMAS NR.</text:span></text:p>
      <text:p text:style-name="P126"><text:span text:style-name="T127">AUTHORIZATION NO.</text:span></text:p>
      <text:p text:style-name="P128">Remiantis 1961 m. Jungtinių Tautų Organizacijos Bendrąja narkotinių medžiagų konvencija</text:p>
      <text:p text:style-name="P129">ir 1971 m. Jungtinių Tautų Organizacijos Psichotropinių medžiagų konvencija</text:p>
      <text:p text:style-name="P130"><text:span text:style-name="T131">Based on the United Nations Single Convention on Narcotic Drugs, 1961,<text:s/></text:span><text:span text:style-name="T132"><text:line-break/>and the United Nations Convention on Psychotropic Substances, 1971</text:span></text:p>
      <text:p text:style-name="Normal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Išdavimo data</text:p>
            <text:p text:style-name="Normal">Issued on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>Leidimas galioja</text:p>
            <text:p text:style-name="Normal">Valid until</text:p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 table:number-columns-spanned="2">
            <text:p text:style-name="Normal"/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Normal">Importuotojas</text:p>
            <text:p text:style-name="Normal">Importer</text:p>
          </table:table-cell>
          <table:table-cell table:style-name="TableCell146" table:number-columns-spanned="2">
            <text:p text:style-name="Normal"/>
          </table:table-cell>
          <table:covered-table-cell/>
        </table:table-row>
        <table:table-row table:style-name="TableRow147">
          <table:covered-table-cell>
            <text:p text:style-name="Normal"/>
          </table:covered-table-cell>
          <table:table-cell table:style-name="TableCell148" table:number-columns-spanned="2">
            <text:p text:style-name="Normal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(įmonės pavadinimas, kodas, adresas, telefonas, faksas</text:p>
            <text:p text:style-name="P154">name of the company, code, address, telephone, fax)</text:p>
          </table:table-cell>
          <table:covered-table-cell/>
        </table:table-row>
        <table:table-row table:style-name="TableRow155">
          <table:table-cell table:style-name="TableCell156">
            <text:p text:style-name="Normal"/>
          </table:table-cell>
          <table:table-cell table:style-name="TableCell157" table:number-columns-spanned="2">
            <text:p text:style-name="Normal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Valstybinė vaistų kontrolės tarnyba prie Lietuvos Respublikos sveikatos apsaugos ministerijos leidžia įvežti į Lietuvos Respubliką šias narkotines medžiagas ir preparatus:</text:p>
            <text:p text:style-name="P161">State Medicines Control Agency at the Ministry of Health of the Republic of Lithuania authorizes import to the Republic of Lithuania narcotic drugs and preparations listed below: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Normal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Normal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(tikslus pavadinimas, stiprumas, forma, pakuotės dydis, kiekis, kontroliuojamos medžiagos pavadinimas, kiekis</text:p>
            <text:p text:style-name="P181">exact name, strength, form, package size, quantity, controlled substance name, total quantity)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Normal"/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Normal">Eksportuotojas</text:p>
            <text:p text:style-name="Normal">Exporter</text:p>
          </table:table-cell>
          <table:table-cell table:style-name="TableCell186" table:number-columns-spanned="2">
            <text:p text:style-name="Normal"/>
          </table:table-cell>
          <table:covered-table-cell/>
        </table:table-row>
        <table:table-row table:style-name="TableRow187">
          <table:covered-table-cell>
            <text:p text:style-name="Normal"/>
          </table:covered-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(įmonės pavadinimas, adresas, telefonas, faksas</text:p>
            <text:p text:style-name="P193">name of the company, address, telephone, fax)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(importo tikslas / purpose of import)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_____________________</text:p>
            <text:p text:style-name="P207">(pareigų pavadinimas / position)</text:p>
          </table:table-cell>
          <table:table-cell table:style-name="TableCell208">
            <text:p text:style-name="P209">_______________</text:p>
            <text:p text:style-name="P210">(parašas / signature)</text:p>
          </table:table-cell>
          <table:table-cell table:style-name="TableCell211">
            <text:p text:style-name="P212">________________________</text:p>
            <text:p text:style-name="P213">(vardas ir pavardė / name)</text:p>
          </table:table-cell>
        </table:table-row>
      </table:table>
      <text:p text:style-name="P214">A.V.</text:p>
      <text:p text:style-name="P215"/>
      <text:p text:style-name="P216">_<text:tab/></text:p>
      <text:p text:style-name="P217">Žirmūnų g. 139A, LT-09120 Vilnius, tel./faks. (8~5) 261 6549</text:p>
      <text:p text:style-name="P218">Žirmūnų str. 139A, LT-09120 Vilnius, Lithuania, tel./fax +370 5 261 6549</text:p>
      <text:p text:style-name="Normal"/>
      <text:p text:style-name="P219">(Antroji leidimo pusė)</text:p>
      <text:p text:style-name="Normal"/>
      <text:p text:style-name="Normal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Importuojančios</text:p>
            <text:p text:style-name="P225">šalies patvirtinimas:</text:p>
            <text:p text:style-name="Normal"><text:span text:style-name="T226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227">_________________</text:p>
      <text:soft-page-break/>
      <text:p text:style-name="P228">Leidimo (narkotinių vaistų ir vaistinių<text:s/></text:p>
      <text:p text:style-name="P229">medžiagų eksportui) blanko tekstas ir<text:s/></text:p>
      <text:p text:style-name="P230">rekvizitai, patvirtinti Lietuvos<text:s/></text:p>
      <text:p text:style-name="P231">Respublikos sveikatos apsaugos ministro<text:s/></text:p>
      <text:p text:style-name="P232">2011 m. sausio 27 d. įsakymu Nr. V-76</text:p>
      <text:p text:style-name="Normal"/>
      <text:p text:style-name="P233">(Pirmoji leidimo pusė)</text:p>
      <text:p text:style-name="P234"/>
      <text:p text:style-name="P235">(Herbas)</text:p>
      <text:p text:style-name="P236"/>
      <text:p text:style-name="P237">VALSTYBINĖ VAISTŲ KONTROLĖS TARNYBA PRIE LIETUVOS RESPUBLIKOS SVEIKATOS APSAUGOS MINISTERIJOS<text:s/></text:p>
      <text:p text:style-name="P238"><text:span text:style-name="T239">STATE MEDICINES CONTROL AGENCY AT THE MINISTRY OF HEALTH OF THE REPUBLIC OF LITHUANIA</text:span></text:p>
      <text:p text:style-name="P240"/>
      <text:p text:style-name="P241"><text:span text:style-name="T242">LEIDIMAS NR.</text:span></text:p>
      <text:p text:style-name="P243"><text:span text:style-name="T244">AUTHORIZATION NO.</text:span></text:p>
      <text:p text:style-name="P245">Remiantis 1961 m. Jungtinių Tautų Organizacijos Bendrąja narkotinių medžiagų konvencija<text:s/></text:p>
      <text:p text:style-name="P246">ir 1971 m. Jungtinių Tautų Organizacijos Psichotropinių medžiagų konvencija</text:p>
      <text:p text:style-name="P247"><text:span text:style-name="T248">Based on the United Nations Single Convention on Narcotic Drugs, 1961,<text:s/></text:span><text:span text:style-name="T249"><text:line-break/>and the United Nations Convention on Psychotropic Substances, 1971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Normal">Išdavimo data</text:p>
            <text:p text:style-name="Normal">Issued on</text:p>
          </table:table-cell>
          <table:table-cell table:style-name="TableCell259" table:number-columns-spanned="2">
            <text:p text:style-name="Normal"/>
          </table:table-cell>
          <table:covered-table-cell/>
          <table:table-cell table:style-name="TableCell260">
            <text:p text:style-name="Normal">Leidimas galioja</text:p>
            <text:p text:style-name="Normal">Valid until</text:p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Normal">Eksportuotojas</text:p>
            <text:p text:style-name="Normal">Exporter</text:p>
          </table:table-cell>
          <table:table-cell table:style-name="TableCell26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Normal"/>
          </table:covered-table-cell>
          <table:table-cell table:style-name="TableCell26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P274">(įmonės pavadinimas, kodas, adresas, telefonas, faksas</text:p>
            <text:p text:style-name="P275">name of the company, code, address, telephone, fax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Valstybinė vaistų kontrolės tarnyba prie Lietuvos Respublikos sveikatos apsaugos ministerijos leidžia išvežti iš Lietuvos Respublikos šias narkotines medžiagas ir preparatus:</text:p>
            <text:p text:style-name="P282">State Medicines Control Agency at the Ministry of Health of the Republic of Lithuania authorizes export from the Republic of Lithuania narcotic drugs and preparations listed below: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(tikslus pavadinimas, stiprumas, forma, pakuotės dydis, kiekis, kontroliuojamos medžiagos pavadinimas, kiekis</text:p>
            <text:p text:style-name="P299">exact name, strength, form, package size, quantity, controlled substance name, total quantity)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Normal">Importuotojas</text:p>
            <text:p text:style-name="Normal">Importer</text:p>
          </table:table-cell>
          <table:table-cell table:style-name="TableCell30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Normal"/>
          </table:covered-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 table:number-columns-spanned="4">
            <text:p text:style-name="P311">(įmonės pavadinimas, adresas, telefonas, faksas</text:p>
            <text:p text:style-name="P312">name of the company, address, telephone, fax)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Normal">Importo leidimo Nr.</text:p>
            <text:p text:style-name="Normal">Import authorization<text:s/><text:soft-page-break/>No.</text:p>
          </table:table-cell>
          <table:table-cell table:style-name="TableCell320">
            <text:p text:style-name="Normal"/>
          </table:table-cell>
          <table:table-cell table:style-name="TableCell321" table:number-columns-spanned="3">
            <text:p text:style-name="Normal">Išdavimo data</text:p>
            <text:p text:style-name="Normal">Issued on</text:p>
          </table:table-cell>
          <table:covered-table-cell/>
          <table:covered-table-cell/>
        </table:table-row>
        <text:soft-page-break/>
        <table:table-row table:style-name="TableRow322">
          <table:table-cell table:style-name="TableCell323" table:number-rows-spanned="2">
            <text:p text:style-name="Normal">Išduotas</text:p>
            <text:p text:style-name="Normal">Issued by</text:p>
          </table:table-cell>
          <table:table-cell table:style-name="TableCell32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Normal"/>
          </table:covered-table-cell>
          <table:table-cell table:style-name="TableCell3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4">
            <text:p text:style-name="P331">(leidimą išdavusios institucijos pavadinimas / name of the competent institution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____________________</text:p>
            <text:p text:style-name="P339">(pareigų pavadinimas / position)</text:p>
          </table:table-cell>
          <table:table-cell table:style-name="TableCell340">
            <text:p text:style-name="P341">________________</text:p>
            <text:p text:style-name="P342">(parašas / signature)</text:p>
          </table:table-cell>
          <table:table-cell table:style-name="TableCell343">
            <text:p text:style-name="P344">____________________</text:p>
            <text:p text:style-name="P345">(vardas ir pavardė / name)</text:p>
          </table:table-cell>
        </table:table-row>
      </table:table>
      <text:p text:style-name="P346">A.V.</text:p>
      <text:p text:style-name="P347"/>
      <text:p text:style-name="P348">_<text:tab/></text:p>
      <text:p text:style-name="P349">Žirmūnų g. 139A, LT-09120 Vilnius, tel./faks. (8~5) 261 6549</text:p>
      <text:p text:style-name="P350">Žirmūnų str. 139A, LT-09120 Vilnius, Lithuania, tel./fax +370 5 261 6549</text:p>
      <text:p text:style-name="P351"/>
      <text:p text:style-name="P352">(Antroji leidimo pusė)</text:p>
      <text:p text:style-name="Normal"/>
      <text:p text:style-name="Normal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Importuojančios</text:p>
            <text:p text:style-name="P358">šalies patvirtinimas:</text:p>
            <text:p text:style-name="Normal"><text:span text:style-name="T359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60"/>
      <text:p text:style-name="P361">_________________</text:p>
      <text:soft-page-break/>
      <text:p text:style-name="P362">Leidimo (psichotropinių vaistų ir<text:s/></text:p>
      <text:p text:style-name="P363">vaistinių medžiagų importui / eksportui)<text:s/></text:p>
      <text:p text:style-name="P364">blanko privalomoji forma, patvirtinta<text:s/></text:p>
      <text:p text:style-name="P365">Lietuvos Respublikos sveikatos<text:s/></text:p>
      <text:p text:style-name="P366">apsaugos ministro 2011 m. sausio 27 d.<text:s/></text:p>
      <text:p text:style-name="P367">įsakymu Nr. V-76</text:p>
      <text:p text:style-name="P368"/>
      <text:p text:style-name="P369">(Pirmoji leidimo pusė)</text:p>
      <text:p text:style-name="P370"/>
      <text:p text:style-name="P371">(Herbas)</text:p>
      <text:p text:style-name="P372"/>
      <text:p text:style-name="P373"><text:span text:style-name="T374">VALSTYBINĖ VAISTŲ KONTROLĖS TARNYBA PRIE LIETUVOS RESPUBLIKOS SVEIKATOS APSAUGOS MINISTERIJOS<text:s/></text:span></text:p>
      <text:p text:style-name="P375"><text:span text:style-name="T376">STATE MEDICINES CONTROL AGENCY AT THE MINISTRY OF HEALTH OF THE REPUBLIC OF LITHUANIA</text:span></text:p>
      <text:p text:style-name="P377"/>
      <text:p text:style-name="P378">LEIDIMAS NR.</text:p>
      <text:p text:style-name="P379">AUTHORIZATION NO.</text:p>
      <text:p text:style-name="P380">Remiantis 1961 m. Jungtinių Tautų Organizacijos Bendrąja narkotinių medžiagų konvencija</text:p>
      <text:p text:style-name="P381">ir 1971 m. Jungtinių Tautų Organizacijos Psichotropinių medžiagų konvencija</text:p>
      <text:p text:style-name="P382"><text:span text:style-name="T383">Based on the United Nations Single Convention on Narcotic Drugs, 1961,<text:s/></text:span><text:span text:style-name="T384"><text:line-break/>and the United Nations Convention on Psychotropic Substances, 1971</text:span></text:p>
      <text:p text:style-name="P385"/>
      <text:p text:style-name="P386"/>
      <text:p text:style-name="P387">(Antroji leidimo pusė)</text:p>
      <text:p text:style-name="Normal"/>
      <text:p text:style-name="Normal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Importuojančios</text:p>
            <text:p text:style-name="P393">šalies patvirtinimas:</text:p>
            <text:p text:style-name="Normal"><text:span text:style-name="T394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95"/>
      <text:p text:style-name="P396">_________________</text:p>
      <text:soft-page-break/>
      <text:p text:style-name="P397">Leidimo psichotropinių vaistų ir<text:s/></text:p>
      <text:p text:style-name="P398">vaistinių medžiagų eksportui blanko<text:s/></text:p>
      <text:p text:style-name="P399">tekstas ir rekvizitai, patvirtinti Lietuvos<text:s/></text:p>
      <text:p text:style-name="P400">Respublikos sveikatos apsaugos ministro<text:s/></text:p>
      <text:p text:style-name="P401">2011 m. sausio 27 d. įsakymu Nr. V-76</text:p>
      <text:p text:style-name="P402"/>
      <text:p text:style-name="P403">(Pirmoji leidimo pusė)</text:p>
      <text:p text:style-name="P404"/>
      <text:p text:style-name="P405">(Herbas)</text:p>
      <text:p text:style-name="P406"/>
      <text:p text:style-name="P407"><text:span text:style-name="T408">VALSTYBINĖ VAISTŲ KONTROLĖS TARNYBA PRIE LIETUVOS RESPUBLIKOS SVEIKATOS APSAUGOS MINISTERIJOS<text:s/></text:span></text:p>
      <text:p text:style-name="P409"><text:span text:style-name="T410">STATE MEDICINES CONTROL AGENCY AT THE MINISTRY OF HEALTH OF THE REPUBLIC OF LITHUANIA</text:span></text:p>
      <text:p text:style-name="P411"/>
      <text:p text:style-name="P412">LEIDIMAS NR.</text:p>
      <text:p text:style-name="P413">AUTHORIZATION NO.</text:p>
      <text:p text:style-name="P414">Remiantis 1961 m. Jungtinių Tautų Organizacijos Bendrąja narkotinių medžiagų konvencija</text:p>
      <text:p text:style-name="P415">ir 1971 m. Jungtinių Tautų Organizacijos Psichotropinių medžiagų konvencija</text:p>
      <text:p text:style-name="P416"><text:span text:style-name="T417">Based on the United Nations Single Convention on Narcotic Drugs, 1961,<text:s/></text:span><text:span text:style-name="T418"><text:line-break/>and the United Nations Convention on Psychotropic Substances, 1971</text:span></text:p>
      <text:p text:style-name="Normal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Normal">Išdavimo data</text:p>
            <text:p text:style-name="Normal">Issued on</text:p>
          </table:table-cell>
          <table:table-cell table:style-name="TableCell427" table:number-columns-spanned="3">
            <text:p text:style-name="Normal"/>
          </table:table-cell>
          <table:covered-table-cell/>
          <table:covered-table-cell/>
          <table:table-cell table:style-name="TableCell428">
            <text:p text:style-name="Normal">Leidimas galioja</text:p>
            <text:p text:style-name="Normal">Valid until</text:p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Normal">Eksportuotojas</text:p>
            <text:p text:style-name="Normal">Exporter</text:p>
          </table:table-cell>
          <table:table-cell table:style-name="TableCell43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35">
          <table:covered-table-cell>
            <text:p text:style-name="Normal"/>
          </table:covered-table-cell>
          <table:table-cell table:style-name="TableCell43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4">
            <text:p text:style-name="P441">(įmonės pavadinimas, kodas, adresas, telefonas, faksas</text:p>
            <text:p text:style-name="P442">name of the company, code, address, telephone, fax)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Normal"/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5">
            <text:p text:style-name="P449">Valstybinė vaistų kontrolės tarnyba prie Lietuvos Respublikos sveikatos apsaugos ministerijos leidžia išvežti iš Lietuvos Respublikos šias psichotropines medžiagas ir preparatus:</text:p>
            <text:p text:style-name="P450">State Medicines Control Agency at the Ministry of Health of the Republic of Lithuania authorizes export from the Republic of Lithuania psychotropic substances and preparations listed below: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p text:style-name="P464">(tikslus pavadinimas, stiprumas, forma, pakuotės dydis, kiekis, kontroliuojamos medžiagos pavadinimas, kiekis</text:p>
            <text:p text:style-name="P465">exact name, strength, form, package size, quantity, controlled substance name, total quantity)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2">
            <text:p text:style-name="Normal">Importuotojas</text:p>
            <text:p text:style-name="Normal">Importer</text:p>
          </table:table-cell>
          <table:covered-table-cell/>
          <table:table-cell table:style-name="TableCell470" table:number-columns-spanned="3">
            <text:p text:style-name="Normal"/>
          </table:table-cell>
          <table:covered-table-cell/>
          <table:covered-table-cell/>
        </table:table-row>
        <table:table-row table:style-name="TableRow471">
          <table:covered-table-cell>
            <text:p text:style-name="Normal"/>
          </table:covered-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>(įmonės pavadinimas, adresas, telefonas, faksas</text:p>
            <text:p text:style-name="P479">name of the company, address, telephone, fax)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Normal">Importo leidimo Nr.</text:p>
            <text:p text:style-name="Normal">Import authorization<text:s/><text:soft-page-break/>No.</text:p>
          </table:table-cell>
          <table:covered-table-cell/>
          <table:table-cell table:style-name="TableCell485">
            <text:p text:style-name="Normal"/>
          </table:table-cell>
          <table:table-cell table:style-name="TableCell486" table:number-columns-spanned="2">
            <text:p text:style-name="Normal">Išdavimo data</text:p>
            <text:p text:style-name="Normal">Issued on</text:p>
          </table:table-cell>
          <table:covered-table-cell/>
        </table:table-row>
        <text:soft-page-break/>
        <table:table-row table:style-name="TableRow487">
          <table:table-cell table:style-name="TableCell488" table:number-columns-spanned="2" table:number-rows-spanned="2">
            <text:p text:style-name="Normal">Išduotas</text:p>
            <text:p text:style-name="Normal">Issued by</text:p>
          </table:table-cell>
          <table:covered-table-cell/>
          <table:table-cell table:style-name="TableCell489" table:number-columns-spanned="3">
            <text:p text:style-name="Normal"/>
          </table:table-cell>
          <table:covered-table-cell/>
          <table:covered-table-cell/>
        </table:table-row>
        <table:table-row table:style-name="TableRow490">
          <table:covered-table-cell>
            <text:p text:style-name="Normal"/>
          </table:covered-table-cell>
          <table:covered-table-cell/>
          <table:table-cell table:style-name="TableCell491" table:number-columns-spanned="3">
            <text:p text:style-name="Normal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>(leidimą išdavusios institucijos pavadinimas / name of the competent institution)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_____________________</text:p>
            <text:p text:style-name="P504">(pareigų pavadinimas / position)</text:p>
          </table:table-cell>
          <table:table-cell table:style-name="TableCell505">
            <text:p text:style-name="P506">_________________</text:p>
            <text:p text:style-name="P507">(parašas / signature)</text:p>
          </table:table-cell>
          <table:table-cell table:style-name="TableCell508">
            <text:p text:style-name="P509">________________________</text:p>
            <text:p text:style-name="P510">(vardas ir pavardė / name)</text:p>
          </table:table-cell>
        </table:table-row>
      </table:table>
      <text:p text:style-name="P511">A.V.</text:p>
      <text:p text:style-name="P512"/>
      <text:p text:style-name="P513">_<text:tab/></text:p>
      <text:p text:style-name="P514">Žirmūnų g. 139A, LT-09120 Vilnius, tel./faks. (8~5) 261 6549</text:p>
      <text:p text:style-name="P515">Žirmūnų str. 139A, LT-09120 Vilnius, Lithuania, tel./fax +370 5 261 6549</text:p>
      <text:p text:style-name="Normal"/>
      <text:p text:style-name="Normal"/>
      <text:p text:style-name="P516">(Antroji leidimo pusė)</text:p>
      <text:p text:style-name="Normal"/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Importuojančios</text:p>
            <text:p text:style-name="P522">šalies patvirtinimas:</text:p>
            <text:p text:style-name="Normal"><text:span text:style-name="T523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524">_________________</text:p>
      <text:soft-page-break/>
      <text:p text:style-name="P525">Leidimo (psichotropinių vaistų ir<text:s/></text:p>
      <text:p text:style-name="P526">vaistinių medžiagų importui) blanko<text:s/></text:p>
      <text:p text:style-name="P527">tekstas ir rekvizitai, patvirtinti Lietuvos<text:s/></text:p>
      <text:p text:style-name="P528">Respublikos sveikatos apsaugos ministro<text:s/></text:p>
      <text:p text:style-name="P529">2011 m. sausio 27 d. įsakymu Nr. V-76</text:p>
      <text:p text:style-name="P530"/>
      <text:p text:style-name="P531">(Pirmoji leidimo pusė)</text:p>
      <text:p text:style-name="P532"/>
      <text:p text:style-name="P533">(Herbas)</text:p>
      <text:p text:style-name="P534"/>
      <text:p text:style-name="P535"><text:span text:style-name="T536">VALSTYBINĖ VAISTŲ KONTROLĖS TARNYBA PRIE LIETUVOS RESPUBLIKOS SVEIKATOS APSAUGOS MINISTERIJOS<text:s/></text:span></text:p>
      <text:p text:style-name="P537"><text:span text:style-name="T538">STATE MEDICINES CONTROL AGENCY AT THE MINISTRY OF HEALTH OF THE REPUBLIC OF LITHUANIA</text:span></text:p>
      <text:p text:style-name="P539"/>
      <text:p text:style-name="P540">LEIDIMAS NR.</text:p>
      <text:p text:style-name="P541">AUTHORIZATION NO.</text:p>
      <text:p text:style-name="P542">Remiantis 1961 m. Jungtinių Tautų Organizacijos Bendrąja narkotinių medžiagų konvencija</text:p>
      <text:p text:style-name="P543">ir 1971 m. Jungtinių Tautų Organizacijos Psichotropinių medžiagų konvencija</text:p>
      <text:p text:style-name="P544"><text:span text:style-name="T545">Based on the United Nations Single Convention on Narcotic Drugs, 1961,<text:s/></text:span><text:span text:style-name="T546"><text:line-break/>and the United Nations Convention on Psychotropic Substances, 1971</text:span></text:p>
      <text:p text:style-name="Normal"/>
      <text:p text:style-name="Normal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Normal">Išdavimo data</text:p>
            <text:p text:style-name="Normal">Issued on</text:p>
          </table:table-cell>
          <table:table-cell table:style-name="TableCell553">
            <text:p text:style-name="Normal"/>
          </table:table-cell>
          <table:table-cell table:style-name="TableCell554">
            <text:p text:style-name="Normal">Leidimas galioja</text:p>
            <text:p text:style-name="Normal">Valid until</text:p>
          </table:table-cell>
        </table:table-row>
        <table:table-row table:style-name="TableRow555">
          <table:table-cell table:style-name="TableCell556">
            <text:p text:style-name="Normal"/>
          </table:table-cell>
          <table:table-cell table:style-name="TableCell557" table:number-columns-spanned="2">
            <text:p text:style-name="Normal"/>
          </table:table-cell>
          <table:covered-table-cell/>
        </table:table-row>
        <table:table-row table:style-name="TableRow558">
          <table:table-cell table:style-name="TableCell559" table:number-rows-spanned="2">
            <text:p text:style-name="Normal">Importuotojas</text:p>
            <text:p text:style-name="Normal">Importer</text:p>
          </table:table-cell>
          <table:table-cell table:style-name="TableCell560" table:number-columns-spanned="2">
            <text:p text:style-name="Normal"/>
          </table:table-cell>
          <table:covered-table-cell/>
        </table:table-row>
        <table:table-row table:style-name="TableRow561">
          <table:covered-table-cell>
            <text:p text:style-name="Normal"/>
          </table:covered-table-cell>
          <table:table-cell table:style-name="TableCell562" table:number-columns-spanned="2">
            <text:p text:style-name="Normal"/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>(įmonės pavadinimas, kodas, adresas, telefonas, faksas</text:p>
            <text:p text:style-name="P568">name of the company, code, address, telephone, fax)</text:p>
          </table:table-cell>
          <table:covered-table-cell/>
        </table:table-row>
        <table:table-row table:style-name="TableRow569">
          <table:table-cell table:style-name="TableCell570">
            <text:p text:style-name="Normal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3">
            <text:p text:style-name="P575">Valstybinė vaistų kontrolės tarnyba prie Lietuvos Respublikos sveikatos apsaugos ministerijos leidžia įvežti į Lietuvos Respubliką šias psichotropines medžiagas ir preparatus: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State Medicines Control Agency at the Ministry of Health of the Republic of Lithuania authorizes import to the Republic of Lithuania psychotropic substances and preparations listed below: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Normal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Normal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>(tikslus pavadinimas, stiprumas, forma, pakuotės dydis, kiekis, kontroliuojamos medžiagos pavadinimas, kiekis</text:p>
            <text:p text:style-name="P595">exact name, strength, form, package size, quantity, controlled substance name, total quantity)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Normal"/>
          </table:table-cell>
          <table:covered-table-cell/>
          <table:covered-table-cell/>
        </table:table-row>
        <table:table-row table:style-name="TableRow598">
          <table:table-cell table:style-name="TableCell599" table:number-rows-spanned="2">
            <text:p text:style-name="Normal">Eksportuotojas</text:p>
            <text:p text:style-name="Normal">Exporter</text:p>
          </table:table-cell>
          <table:table-cell table:style-name="TableCell600" table:number-columns-spanned="2">
            <text:p text:style-name="Normal"/>
          </table:table-cell>
          <table:covered-table-cell/>
        </table:table-row>
        <table:table-row table:style-name="TableRow601">
          <table:covered-table-cell>
            <text:p text:style-name="Normal"/>
          </table:covered-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>(įmonės pavadinimas, adresas, telefonas, faksas</text:p>
            <text:p text:style-name="P609">name of the company, address, telephone, fax)</text:p>
          </table:table-cell>
          <table:covered-table-cell/>
        </table:table-row>
        <table:table-row table:style-name="TableRow610">
          <table:table-cell table:style-name="TableCell611" table:number-columns-spanned="3">
            <text:p text:style-name="P612"/>
            <text:p text:style-name="P613"/>
          </table:table-cell>
          <table:covered-table-cell/>
          <table:covered-table-cell/>
        </table:table-row>
        <text:soft-page-break/>
        <table:table-row table:style-name="TableRow614">
          <table:table-cell table:style-name="TableCell615" table:number-columns-spanned="3">
            <text:p text:style-name="P616">(importo tikslas / purpose of import)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____________________</text:p>
            <text:p text:style-name="P624">(pareigų pavadinimas / position)</text:p>
          </table:table-cell>
          <table:table-cell table:style-name="TableCell625">
            <text:p text:style-name="P626">__________________</text:p>
            <text:p text:style-name="P627">(parašas / signature)</text:p>
          </table:table-cell>
          <table:table-cell table:style-name="TableCell628">
            <text:p text:style-name="P629">_____________________</text:p>
            <text:p text:style-name="P630">(vardas ir pavardė / name)</text:p>
          </table:table-cell>
        </table:table-row>
      </table:table>
      <text:p text:style-name="P631">A.V.</text:p>
      <text:p text:style-name="P632"/>
      <text:p text:style-name="P633">_<text:tab/></text:p>
      <text:p text:style-name="P634">Žirmūnų g. 139A, LT-09120 Vilnius, tel./faks. (8~5) 261 6549</text:p>
      <text:p text:style-name="P635">Žirmūnų str. 139A, LT-09120 Vilnius, Lithuania, tel./fax +370 5 261 6549</text:p>
      <text:p text:style-name="Normal"/>
      <text:p text:style-name="Normal"/>
      <text:p text:style-name="P636">(Antroji leidimo pusė)</text:p>
      <text:p text:style-name="Normal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Importuojančios</text:p>
            <text:p text:style-name="P642">šalies patvirtinimas:</text:p>
            <text:p text:style-name="Normal"><text:span text:style-name="T643">Endorsement: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644"/>
      <text:p text:style-name="P6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4T10:07:00Z</meta:creation-date>
    <dc:date>2015-08-04T10:07:00Z</dc:date>
    <meta:template xlink:href="Normal" xlink:type="simple"/>
    <meta:editing-cycles>2</meta:editing-cycles>
    <meta:editing-duration>PT0S</meta:editing-duration>
    <meta:document-statistic meta:page-count="11" meta:paragraph-count="146" meta:word-count="1574" meta:character-count="12309" meta:row-count="388" meta:non-whitespace-character-count="10881"/>
  </office:meta>
</office:document-meta>
</file>