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000000"/>
    </style:style>
    <style:style style:name="P4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  <style:text-properties fo:color="#000000"/>
    </style:style>
    <style:style style:name="P5" style:family="paragraph" style:parent-style-name="Standard">
      <style:paragraph-properties fo:text-align="justify" style:justify-single-word="false" fo:orphans="0" fo:widows="0" fo:background-color="#ffffff">
        <style:background-image/>
      </style:paragraph-properties>
      <style:text-properties fo:color="#000000" style:font-style-complex="italic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fo:background-color="#ffffff">
        <style:background-image/>
      </style:paragraph-properties>
      <style:text-properties fo:color="#000000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fo:background-color="#ffffff">
        <style:background-image/>
      </style:paragraph-properties>
      <style:text-properties fo:color="#000000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fo:background-color="#ffffff">
        <style:background-image/>
      </style:paragraph-properties>
      <style:text-properties fo:color="#000000" fo:font-style="italic" style:font-style-asian="italic" style:font-style-complex="italic"/>
    </style:style>
    <style:style style:name="P10" style:family="paragraph" style:parent-style-name="Standard" style:master-page-name="First_20_Page">
      <style:paragraph-properties fo:text-align="center" style:justify-single-word="false" style:page-number="auto"/>
      <style:text-properties fo:color="#000000" fo:font-weight="bold" style:font-weight-asian="bold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color="#000000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IETUVOS RESPUBLIKOS</text:p>
      <text:p text:style-name="P2">MIŠKŲ ĮSTATYMO 14 STRAIPSNIO PAKEITIMO</text:p>
      <text:p text:style-name="P2">Į S T A T Y M A S</text:p>
      <text:p text:style-name="P3"/>
      <text:p text:style-name="P3">2006 m. gegužės 9 d. Nr. X-599</text:p>
      <text:p text:style-name="P3">Vilnius</text:p>
      <text:p text:style-name="P3"/>
      <text:p text:style-name="P4">(Žin., 1994, Nr. 96-1872; 2001, Nr. 35-1161)</text:p>
      <text:p text:style-name="P6"/>
      <text:p text:style-name="P7"><text:bookmark-start text:name="X6ee2e629bf7647b9bf902cbc31badbb0"/>1 straipsnis. 14 straipsnio 1, 2 ir 3 dalių pakeitimas</text:p>
      <text:p text:style-name="P8"><text:bookmark-start text:name="Xc267dc6b4f664b2ea4796b85610ef5e0"/>1. Pakeisti 14 straipsnio 1 dalį ir ją išdėstyti taip:</text:p>
      <text:p text:style-name="P8"><text:bookmark-start text:name="X02bb4a32bec44a4a8d256566e851f613"/>„1. Miškotvarkos projektas – tai dokumentas, pagal kurį organizuojama miškų ūkio veikla ir atliekami visi miškų atkūrimo, naudojimo ir miško žemių tvarkymo darbai.“<text:bookmark-end text:name="X02bb4a32bec44a4a8d256566e851f613"/></text:p>
      <text:p text:style-name="P8"><text:bookmark-end text:name="Xc267dc6b4f664b2ea4796b85610ef5e0"/><text:bookmark-start text:name="X6e1b676ab43d4bdb803bf9bb0045381b"/>2. Pakeisti 14 straipsnio 2 dalį ir ją išdėstyti taip: </text:p>
      <text:p text:style-name="P8"><text:bookmark-start text:name="Xf507f1fdc1ae450eb0a138d97d58aec7"/>„2. Skiriami šie miškotvarkos projektų tipai:</text:p>
      <text:p text:style-name="P8">1) miškų tvarkymo schemos – tai specialiojo teritorijų planavimo dokumentai, rengiami valstybinių miškų valdytojų bei regionų teritorijoms ir skiriami bendrajai miško žemių naudojimo politikai nustatyti, jų tvarkymo koncepcijai parengti;</text:p>
      <text:p text:style-name="P8">2) vidinės miškotvarkos projektai – tai miškų ūkio veiklos planai, rengiami visoms valstybinių miškų valdytojų bei privačioms miškų valdoms ir skiriami konkrečių tvarkymo priemonių sistemai jose nustatyti.“<text:bookmark-end text:name="Xf507f1fdc1ae450eb0a138d97d58aec7"/></text:p>
      <text:p text:style-name="P8"><text:bookmark-end text:name="X6e1b676ab43d4bdb803bf9bb0045381b"/><text:bookmark-start text:name="X9204d34d2b5e44718a92d4a1ba7b270e"/>3. Pakeisti 14 straipsnio 3 dalį ir ją išdėstyti taip:</text:p>
      <text:p text:style-name="P8"><text:bookmark-start text:name="X641d8132eca74ddb9a6e02bb915d9343"/>„3. Miškotvarkos projektai rengiami pagal Aplinkos ministerijos patvirtintas šių projektų rengimo taisykles bei metodiką ir jose nustatytus kriterijus.“</text:p>
      <text:p text:style-name="P6"/>
      <text:p text:style-name="Standard"><text:bookmark-end text:name="X9204d34d2b5e44718a92d4a1ba7b270e"/><text:bookmark-end text:name="X641d8132eca74ddb9a6e02bb915d9343"/></text:p>
      <text:p text:style-name="P9"><text:bookmark-end text:name="X6ee2e629bf7647b9bf902cbc31badbb0"/>Skelbiu šį Lietuvos Respublikos Seimo priimtą įstatymą. </text:p>
      <text:p text:style-name="P5"/>
      <text:p text:style-name="LLPSignatura"><text:span text:style-name="LLCTekstas">RESPUBLIKOS PREZIDENTAS<text:tab/>VALDAS ADAMKUS</text:span></text:p>
      <text:p text:style-name="P1">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Header" style:family="paragraph" style:parent-style-name="Standard" style:class="extra">
      <style:text-properties fo:language="en" fo:country="GB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/>
    <style:style style:name="LLPPriedelis" style:family="paragraph" style:parent-style-name="LLPTekstas">
      <style:paragraph-properties fo:margin-left="0cm" fo:margin-right="0cm" fo:text-align="start" style:justify-single-word="false" fo:text-indent="9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Footer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cm" fo:margin-bottom="1cm" fo:margin-left="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rame1" text:anchor-type="paragraph" svg:y="0.002cm" fo:min-width="0cm" draw:z-index="0"><draw:text-box fo:min-height="0.37cm"><text:p text:style-name="Header"><text:span text:style-name="Page_20_Number"><text:page-number text:select-page="current"/>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laurius</meta:initial-creator>
    <meta:creation-date>2008-08-28T06:20:00</meta:creation-date>
    <dc:creator>laurius</dc:creator>
    <dc:date>2008-08-28T06:20:00</dc:date>
    <meta:editing-cycles>2</meta:editing-cycles>
    <meta:editing-duration>PT22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185" meta:character-count="1286"/>
  </office:meta>
</office:document-meta>
</file>