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3.9375in"/>
    </style:style>
    <style:style style:name="P42" style:parent-style-name="Normal" style:family="paragraph">
      <style:paragraph-properties fo:break-before="page"/>
    </style:style>
    <style:style style:name="P43" style:parent-style-name="Normal" style:family="paragraph">
      <style:paragraph-properties fo:text-indent="3.9375in"/>
    </style:style>
    <style:style style:name="P44" style:parent-style-name="Normal" style:family="paragraph">
      <style:paragraph-properties fo:text-indent="3.9375in"/>
    </style:style>
    <style:style style:name="P45" style:parent-style-name="Normal" style:family="paragraph">
      <style:paragraph-properties fo:text-indent="3.9375in"/>
    </style:style>
    <style:style style:name="P46" style:parent-style-name="Normal" style:family="paragraph">
      <style:paragraph-properties fo:text-indent="0.4916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T10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JONO BASANAVIČIAUS PREMIJOS ĮSTEIGIMO</text:p>
      <text:p text:style-name="P15"/>
      <text:p text:style-name="P16">1992 m. gruodžio 15 d. Nr. 95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Įsteigti 40 minimalių gyvenimo lygių dydžio Valstybinę Jono Basanavičiaus premiją už veiklą, susijusią su etnine kultūra.</text:span></text:p>
      <text:p text:style-name="P26"><text:span text:style-name="T27">2</text:span><text:span text:style-name="T28">. Patvirtinti Valstybinės Jono Basanavičiaus premijos nuostatus (pridedama).</text:span></text:p>
      <text:p text:style-name="P29"><text:span text:style-name="T30">3</text:span><text:span text:style-name="T31">. Pavesti Kultūros ir švietimo ministerijai pagaminti Valstybinės Jono Basanavičiaus premijos laureato ženklelį ir diplomą.</text:span></text:p>
      <text:p text:style-name="P32"><text:span text:style-name="T33">4</text:span><text:span text:style-name="T34">. Nustatyti, kad Valstybinė Jono Basanavičiaus premija skiriama kasmet iki spalio 1 dienos, o įteikiama - lapkričio 23 dieną (Jono Basanavičiaus gimimo dieną).</text:span></text:p>
      <text:p text:style-name="P35"><text:span text:style-name="T36">1992 metais ši premija, išimties būdu, skiriama iki metų pabaigos, o įteikiama – 1993 m. vasario 16 d. kartu su nacionalinėmis kultūros ir meno premijomis.</text:span></text:p>
      <text:p text:style-name="P37"/>
      <text:p text:style-name="P38"/>
      <text:p text:style-name="P39"/>
      <text:p text:style-name="P40">LIETUVOS RESPUBLIKOS MINISTRAS PIRMININKAS<text:tab/>ALEKSANDRAS ABIŠALA</text:p>
      <text:p text:style-name="Normal"/>
      <text:p text:style-name="P41"/>
      <text:p text:style-name="P42"/>
      <text:soft-page-break/>
      <text:p text:style-name="P43">PATVIRTINTA</text:p>
      <text:p text:style-name="P44">Lietuvos Respublikos Vyriausybės</text:p>
      <text:p text:style-name="P45">1992 m. gruodžio 15 d. nutarimu Nr. 950</text:p>
      <text:p text:style-name="P46"/>
      <text:p text:style-name="P47"><text:span text:style-name="T48">VALSTYBINĖS JONO BASANAVIČIAUS PREMIJOS</text:span></text:p>
      <text:p text:style-name="P49"><text:span text:style-name="T50">NUOSTATAI</text:span></text:p>
      <text:p text:style-name="P51"/>
      <text:p text:style-name="P52"><text:span text:style-name="T53">Bendroji dalis</text:span></text:p>
      <text:p text:style-name="P54"><text:span text:style-name="T55">1</text:span><text:span text:style-name="T56">. Valstybinę Jono Basanavičiaus premiją (toliau vadinama – premija) steigia Lietuvos Respublikos Vyriausybė. Premija mokama iš Lietuvos valstybės biudžeto.</text:span></text:p>
      <text:p text:style-name="P57"><text:span text:style-name="T58">2</text:span><text:span text:style-name="T59">. Premiją skiria Lietuvos Respublikos Ministras Pirmininkas Tautos namų tarybos ir Etninės kultūros globos tarybos (toliau vadinama – premijos teikėjai) teikimu.</text:span></text:p>
      <text:p text:style-name="P60"><text:span text:style-name="T61">3</text:span><text:span text:style-name="T62">. Premija skiriama kasmet už reikšmingiausius paskutiniųjų 5 metų Lietuvoje ir užsienyje gyvenančių lietuvių darbus, susijusius su etninės kultūros tradicijų plėtojimu, puoselėjimu, ugdymu ir tyrinėjimu, o kartais - už kūrybinę bei mokslinę veiklą etninės kultūros srityje.</text:span></text:p>
      <text:p text:style-name="P63"/>
      <text:p text:style-name="P64"><text:span text:style-name="T65">Premijos skyrimas</text:span></text:p>
      <text:p text:style-name="P66"><text:span text:style-name="T67">4</text:span><text:span text:style-name="T68">. Premijos teikėjai, išnagrinėję Lietuvoje ir užsienyje gyvenančių lietuvių veiklą, susijusią su etninės kultūros plėtojimu, gaivinimu, puoselėjimu bei tyrinėjimu ir tautinės savimonės ugdymu, taip pat liaudiškosios kultūros tradicijas tęsiančių kūrėjų bei atlikėjų darbus, išrenka pretendentą gauti premiją ir bendro posėdžio nutarimu pasiūlo jį Lietuvos Respublikos Ministrui Pirmininkui.</text:span></text:p>
      <text:p text:style-name="P69"><text:span text:style-name="T70">5</text:span><text:span text:style-name="T71">. Premijai gauti gali būti išrenkami ir pasiūlomi tiek pavienių autorių, tiek grupės autorių darbai. Premija, paskirta grupei autorių, padalijama po lygiai.</text:span></text:p>
      <text:p text:style-name="P72"><text:span text:style-name="T73">6</text:span><text:span text:style-name="T74">. Premija gali būti skiriama ne kasmet, bet ne dažniau kaip kartą per metus.</text:span></text:p>
      <text:p text:style-name="P75"><text:span text:style-name="T76">7</text:span><text:span text:style-name="T77">. Premijos laureatui premija dar kartą gali būti skiriama ne anksčiau kaip po 5 metų.</text:span></text:p>
      <text:p text:style-name="P78"><text:span text:style-name="T79">8</text:span><text:span text:style-name="T80">. Premijai gauti teiktinų darbų parinkimo ir svarstymo tvarką nustato premijos teikėjų patvirtintas bendrų posėdžių reglamentas.</text:span></text:p>
      <text:p text:style-name="P81"><text:span text:style-name="T82">9</text:span><text:span text:style-name="T83">. Prireikus premijos teikėjai gali paprašyti kitų visuomeninių kultūros organizacijų, kultūros institucijų bei etninės kultūros specialistų, kad šie pasiūlytų pretendentus gauti premiją.</text:span></text:p>
      <text:p text:style-name="P84"><text:span text:style-name="T85">10</text:span><text:span text:style-name="T86">. Premijos teikėjai palaiko ryšius su užsienio lietuvių organizacijomis, renka žinias apie užsienyje gyvenančių lietuvių veiklą, susijusią su etnine kultūra.</text:span></text:p>
      <text:p text:style-name="P87"><text:span text:style-name="T88">11</text:span><text:span text:style-name="T89">. Premijos teikėjai turi teisę:</text:span></text:p>
      <text:p text:style-name="P90"><text:span text:style-name="T91">11.1</text:span><text:span text:style-name="T92">. dalyvauti Lietuvoje ir užsienyje gyvenančių lietuvių renginiuose, susijusiuose su etnine kultūra;</text:span></text:p>
      <text:p text:style-name="P93"><text:span text:style-name="T94">11.2</text:span><text:span text:style-name="T95">. gauti iš Lietuvos Respublikos kultūros institucijų, kūrybinių sąjungų bei Lietuvos ir užsienyje gyvenančių lietuvių visuomeninių kultūros organizacijų informaciją apie pretendentų gauti premiją kūrybinę, kultūrinę ir mokslinę veiklą.</text:span></text:p>
      <text:p text:style-name="P96"><text:span text:style-name="T97">12</text:span><text:span text:style-name="T98">. Siūlant Lietuvos Respublikos Ministrui Pirmininkui pretendentą gauti premiją, kartu pateikiamas esamos Tautos namų tarybos (kuri keičiama kas 3 metai) ir Etninės kultūros globos tarybos narių sąrašas bei išrašas iš bendro šių tarybų posėdžio protokolo.</text:span></text:p>
      <text:p text:style-name="P99"><text:span text:style-name="T100">13</text:span><text:span text:style-name="T101">. Premija skiriama kasmet iki spalio 1 dienos, o įteikiama – lapkričio 23 dieną (Jono Basanavičiaus gimimo dieną).</text:span></text:p>
      <text:p text:style-name="P102"><text:span text:style-name="T103">14</text:span><text:span text:style-name="T104">. Asmenims, kuriems paskirta premija, įteikiamas premijos diplomas, ženklelis ir nustatytoji pinigų suma.</text:span></text:p>
      <text:p text:style-name="P105"><text:span text:style-name="T10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2T14:22:00Z</meta:creation-date>
    <dc:date>2018-01-02T14:22:00Z</dc:date>
    <meta:template xlink:href="Normal.dotm" xlink:type="simple"/>
    <meta:editing-cycles>2</meta:editing-cycles>
    <meta:editing-duration>PT0S</meta:editing-duration>
    <meta:document-statistic meta:page-count="2" meta:paragraph-count="42" meta:word-count="501" meta:character-count="3797" meta:row-count="133" meta:non-whitespace-character-count="3338"/>
  </office:meta>
</office:document-meta>
</file>