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text-properties fo:hyphenate="false"/>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text-properties fo:hyphenate="false"/>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text-properties fo:hyphenate="false"/>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text-properties fo:hyphenate="false"/>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text-properties fo:hyphenate="false"/>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text-properties fo:hyphenate="false"/>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text-properties fo:hyphenate="false"/>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text-properties fo:hyphenate="false"/>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text-properties fo:hyphenate="false"/>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text-properties fo:hyphenate="false"/>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text-properties fo:hyphenate="false"/>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text-properties fo:hyphenate="false"/>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text-properties fo:hyphenate="false"/>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text-properties fo:hyphenate="false"/>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text-properties fo:hyphenate="false"/>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text-properties fo:hyphenate="false"/>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text-properties fo:hyphenate="false"/>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text-properties fo:hyphenate="false"/>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text-properties fo:hyphenate="false"/>
    </style:style>
    <style:style style:name="P359" style:parent-style-name="Normal" style:family="paragraph">
      <style:paragraph-properties fo:text-align="justify" fo:text-indent="0.4916in"/>
      <style:text-properties fo:hyphenate="false"/>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text-properties fo:hyphenate="false"/>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indent="0.4916in"/>
    </style:style>
    <style:style style:name="P375" style:parent-style-name="Normal" style:family="paragraph">
      <style:paragraph-properties fo:text-indent="0.4916in"/>
    </style:style>
    <style:style style:name="T376" style:parent-style-name="DefaultParagraphFont" style:family="text">
      <style:text-properties fo:font-style="italic" style:font-style-asian="italic" fo:color="#000000"/>
    </style:style>
    <style:style style:name="P377" style:parent-style-name="Normal" style:family="paragraph">
      <style:paragraph-properties fo:text-indent="0.4916in"/>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indent="0.4916in"/>
      <style:text-properties fo:color="#000000"/>
    </style:style>
    <style:style style:name="P382" style:parent-style-name="Normal" style:family="paragraph">
      <style:paragraph-properties fo:text-indent="0.4916in"/>
    </style:style>
    <style:style style:name="P383"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VALSTYBINĖS DARBO INSPEKCIJOS ĮSTATYMO 4, 5, 6, 7, 8, 12, 13, 15, 18, 21, 25 STRAIPSNIŲ PAKEITIMO IR PAPILDYMO</text:p>
      <text:p text:style-name="P13">Į S T A T Y M A S</text:p>
      <text:p text:style-name="P14"/>
      <text:p text:style-name="P15">1998 m. spalio 22 d. Nr. VIII-910</text:p>
      <text:p text:style-name="P16">Vilnius</text:p>
      <text:p text:style-name="P17"/>
      <text:p text:style-name="P18"><text:span text:style-name="T19">(Žin., 1994, Nr.<text:s/></text:span><text:a xlink:href="https://www.e-tar.lt/portal/lt/legalAct/TAR.06D7603A1FDE" office:target-frame-name="_blank" xlink:show="new"><text:span text:style-name="T20">87-1644</text:span></text:a><text:span text:style-name="T21">; 1996, Nr.<text:s/></text:span><text:a xlink:href="https://www.e-tar.lt/portal/lt/legalAct/TAR.0BCF689702D5" office:target-frame-name="_blank" xlink:show="new"><text:span text:style-name="T22">41-987</text:span></text:a><text:span text:style-name="T23">; 1997, Nr.<text:s/></text:span><text:a xlink:href="https://www.e-tar.lt/portal/lt/legalAct/TAR.16E4AFAD3AA5" office:target-frame-name="_blank" xlink:show="new"><text:span text:style-name="T24">67-1654</text:span></text:a><text:span text:style-name="T25">)</text:span></text:p>
      <text:p text:style-name="P26"/>
      <text:p text:style-name="P27"><text:span text:style-name="T28">1</text:span><text:span text:style-name="T29"><text:s/>straipsnis.<text:s/></text:span><text:span text:style-name="T30">4 straipsnio pakeitimas</text:span></text:p>
      <text:p text:style-name="P31"><text:span text:style-name="T32">1</text:span><text:span text:style-name="T33">. Pakeisti 4 straipsnio 1 dalies 1 punktą ir jį išdėstyti taip:</text:span></text:p>
      <text:p text:style-name="P34"><text:span text:style-name="T35">„</text:span><text:span text:style-name="T36">1</text:span><text:span text:style-name="T37">) Lietuvos Respublikos teritorijoje esančias įmones, įstaigas, organizacijas, ūkines bendrijas, žemės ūkio bendroves, ūkinink</text:span><text:span text:style-name="T38">us, kooperatines organizacijas ir kitus subjektus (toliau – įmonės), kuriuose darbo santykiai turi būti grindžiami Darbo sutarties įstatymu, kitais darbo santykius reglamentuojančiais teisės aktais;“.</text:span></text:p>
      <text:p text:style-name="P39"><text:span text:style-name="T40">2</text:span><text:span text:style-name="T41">. Pakeisti 4 straipsnio 3 dalį ir ją išdėstyti</text:span><text:span text:style-name="T42"><text:s/>taip:</text:span></text:p>
      <text:p text:style-name="P43"><text:span text:style-name="T44">„Įstatymų numatytais atvejais Darbo inspekcija tam tikruose objektuose gali nekontroliuoti darbų saugos. Tuose objektuose institucijų, kontroliuojančių darbų saugą, kompetenciją darbų saugos klausimais nustato įstatymai ir institucijų nuostatai, kur</text:span><text:span text:style-name="T45">iuos tvirtina Lietuvos Respublikos Vyriausybė.“</text:span></text:p>
      <text:p text:style-name="P46"><text:span text:style-name="T47">3</text:span><text:span text:style-name="T48">. 4 straipsnio 4 dalį pripažinti netekusia galios.</text:span></text:p>
      <text:p text:style-name="P49"/>
      <text:p text:style-name="P50"><text:span text:style-name="T51">2</text:span><text:span text:style-name="T52"><text:s/>straipsnis.<text:s/></text:span><text:span text:style-name="T53">5 straipsnio pakeitimas</text:span></text:p>
      <text:p text:style-name="P54"><text:span text:style-name="T55">Pakeisti 5 straipsnį ir jį išdėstyti taip:</text:span></text:p>
      <text:p text:style-name="P56"><text:span text:style-name="T57">„</text:span><text:span text:style-name="T58">5</text:span><text:span text:style-name="T59"><text:s/>straipsnis</text:span><text:span text:style-name="T60">.<text:s/></text:span></text:p>
      <text:p text:style-name="P61"><text:span text:style-name="T62">Pagrindinis Darbo inspekcijos uždavinys<text:s/></text:span><text:span text:style-name="T63">– vykdyti teisės aktų, reglamentuojančių darbų saugą ir darbo santykius, pažeidimų prevenciją įmonėse, kontroliuojant, kaip laikomasi šių teisės aktų, ir konsultuojant darbuotojus bei darbdavius.“</text:span></text:p>
      <text:p text:style-name="P64"/>
      <text:p text:style-name="P65"><text:span text:style-name="T66">3</text:span><text:span text:style-name="T67"><text:s/>straipsnis.<text:s/></text:span><text:span text:style-name="T68">6 straipsnio pakeitimas</text:span></text:p>
      <text:p text:style-name="P69"><text:span text:style-name="T70">Pakeis</text:span><text:span text:style-name="T71">ti 6 straipsnį ir jį išdėstyti taip:</text:span></text:p>
      <text:p text:style-name="P72"><text:span text:style-name="T73">„</text:span><text:span text:style-name="T74">6</text:span><text:span text:style-name="T75"><text:s/>straipsnis</text:span><text:span text:style-name="T76">.<text:s/></text:span></text:p>
      <text:p text:style-name="P77"><text:span text:style-name="T78">Darbo inspekcija, įgyvendindama pagrindinį uždavinį:</text:span></text:p>
      <text:p text:style-name="P79"><text:span text:style-name="T80">1</text:span><text:span text:style-name="T81">) tikrina, kaip įmonėse laikomasi teisės aktų, reglamentuojančių darbų saugą ir darbo santykius. Tikrindama, kaip laikomasi Bedarbių rėmimo įstatymo, Darbo inspekcija kontroliuoja, ar darbdaviai laikosi šiame įstatyme nustatytos darbo sutarčių sudarymo ir<text:s/></text:span><text:span text:style-name="T82">nutraukimo tvarkos;<text:s/></text:span></text:p>
      <text:p text:style-name="P83"><text:span text:style-name="T84">2</text:span><text:span text:style-name="T85">) konsultuoja darbuotojus, profesines sąjungas, darbdavius, įmonių saugos tarnybas saugos, darbo higienos reikalavimų, darbo įstatymų vykdymo, taip pat kolektyvinių susitarimų ir sutarčių sudarymo klausimais;</text:span></text:p>
      <text:p text:style-name="P86"><text:span text:style-name="T87">3</text:span><text:span text:style-name="T88">) nustatyta tvar</text:span><text:span text:style-name="T89">ka skiria valstybines darbų saugos ekspertizes naujai steigiamų bei rekonstruojamų įmonių ar jų padalinių (darboviečių), naujai kuriamų darbo priemonių, taip pat asmeninės apsaugos priemonių, naujų technologinių procesų projektams, dalyvauja priimant naudo</text:span><text:span text:style-name="T90">ti įmones ar jų padalinius (darbovietes);</text:span></text:p>
      <text:p text:style-name="P91"><text:span text:style-name="T92">4</text:span><text:span text:style-name="T93">) kontroliuoja saugos darbe ir darbo medicinos tarnybų, saugos darbe komitetų steigimą, vidinės darbų saugos kontrolės organizavimą įmonėse;</text:span></text:p>
      <text:p text:style-name="P94"><text:span text:style-name="T95">5</text:span><text:span text:style-name="T96">) tikrina, ar įmonėse eksploatuojamos darbo priemonės, darbo vi</text:span><text:span text:style-name="T97">etos, technologiniai procesai, taip pat darbo sąlygos atitinka norminių aktų reikalavimus, kontroliuoja, kaip laikomasi nustatytos potencialiai pavojingų įrenginių priežiūros tvarkos, elektros, šilumos ir dujų įrenginių saugaus naudojimo reikalavimų ir kai</text:span><text:span text:style-name="T98">p organizuojamas transporto eismas įmonėse;</text:span></text:p>
      <text:p text:style-name="P99"><text:span text:style-name="T100">6</text:span><text:span text:style-name="T101">) tikrina įmonių pasirengimą vykdyti kasybos, sprogdinimo, naudingųjų iškasenų gavybos ir perdirbimo, geologinio gręžimo, naudingųjų iškasenų žvalgybos, degiųjų dujų, chemijos, naftos perdirbimo darbus, taip</text:span><text:span text:style-name="T102"><text:s/>pat technologinius procesus, kuriems vykstant galimi sprogimo, gaisro ar apsinuodijimo atvejai, ir norminių aktų nustatyta tvarka teikia išvadas bei pasiūlymus įmonėms;</text:span></text:p>
      <text:p text:style-name="P103"><text:span text:style-name="T104">7</text:span><text:span text:style-name="T105">) tikrina, kaip įmonėse laikomasi darbo higienos reikalavimų, ir norminių aktų nu</text:span><text:span text:style-name="T106">statyta tvarka teikia išvadas bei priima sprendimus;</text:span></text:p>
      <text:p text:style-name="P107"><text:span text:style-name="T108">8</text:span><text:span text:style-name="T109">) kontroliuoja, kaip darbdaviai organizuoja įmonėse kenksmingų ir pavojingų medžiagų gamybą ir naudojimą, darbo aplinkos įvertinimą. Reikalauja, kad būtų atlikti darbo aplinkos kenksmingų veiksnių m</text:span><text:span text:style-name="T110">atavimai, jei nustatoma, kad technologiniuose procesuose ir (ar) darbo vietoje naudojamos pavojingos medžiagos arba darbo aplinka kenksminga darbuotojų sveikatai;</text:span></text:p>
      <text:p text:style-name="P111"><text:span text:style-name="T112">9</text:span><text:span text:style-name="T113">) tikrina, ar įmonėse įrengtos gamybinės buities patalpos, kolektyvinės saugos priemonės</text:span><text:span text:style-name="T114"><text:s/>(kur tai reikalinga), ar nustatyta tvarka išduodamos bei naudojamos asmeninės apsaugos priemonės, ar teisingai sudaryti darbuotojų, kuriems privaloma tikrintis sveikatą, sąrašai, kontroliuoja, kaip darbdaviai organizuoja privalomus darbuotojų sveikatos pa</text:span><text:span text:style-name="T115">tikrinimus;</text:span></text:p>
      <text:p text:style-name="P116"><text:span text:style-name="T117">10</text:span><text:span text:style-name="T118">) tikrina įmonėse jaunimo, moterų ir riboto darbingumo asmenų darbą, darbo ir poilsio organizavimą, ar nedirbamas nelegalus (nesudarius darbo sutarties su darbuotojais) darbas, duoda darbdaviams privalomus vykdyti nurodymus dėl darbo, ati</text:span><text:span text:style-name="T119">tinkančio visas būtinąsias darbo sutarties sąlygas, įforminimo rašytinėmis darbo sutartimis;</text:span></text:p>
      <text:p text:style-name="P120"><text:span text:style-name="T121">11</text:span><text:span text:style-name="T122">) nustatyta tvarka tiria sunkių nelaimingų atsitikimų darbe bei nelaimingų atsitikimų darbe su mirtinomis pasekmėmis aplinkybes ir priežastis. Sunkių ir mirt</text:span><text:span text:style-name="T123">inų nelaimingų atsitikimų darbe atvejais Valstybinė darbo inspekcija medžiagą apie nelaimingą atsitikimą perduoda prokuratūrai. Tikrina, ar įmonėse laikomasi nustatytos nelaimingų atsitikimų darbe tyrimo tvarkos, taip pat kaip diegiamos prevencinės priemon</text:span><text:span text:style-name="T124">ės, kad būtų išvengta nelaimingų atsitikimų, profesinių ligų. Nustatyta tvarka organizuoja ir kartu su sveikatos priežiūros įstaigų atstovais tiria</text:span><text:span text:style-name="T125"><text:s/></text:span><text:span text:style-name="T126">profesinių ligų, taip pat ūmių profesinių ligų (apsinuodijimų), atsiradusių kartu su nelaimingu atsitikimu d</text:span><text:span text:style-name="T127">arbe, aplinkybes ir priežastis;<text:s/></text:span></text:p>
      <text:p text:style-name="P128"><text:span text:style-name="T129">12</text:span><text:span text:style-name="T130">) teikia išvadas įmonei, darbuotojui dėl įmonės atsakomybės už padarytą žalą darbuotojo sveikatai. Dalyvauja tiriant avarijas įmonėse. Registruoja sunkius ir mirtinus nelaimingus atsitikimus darbe, kaupia iš įmonių<text:s/></text:span><text:span text:style-name="T131">gautą informaciją apie lengvus nelaimingus atsitikimus darbe, nustatyta tvarka saugo nelaimingų atsitikimų darbe, profesinių ligų priežasčių tyrimo aktus;</text:span></text:p>
      <text:p text:style-name="P132"><text:span text:style-name="T133">13</text:span><text:span text:style-name="T134">) analizuoja nelaimingų atsitikimų, profesinių ligų, avarijų įmonėse aplinkybes bei priežastis,</text:span><text:span text:style-name="T135"><text:s/>saugos darbe pažeidimus, rengia pasiūlymus darbų saugos būklei Lietuvos Respublikoje gerinti;</text:span></text:p>
      <text:p text:style-name="P136"><text:span text:style-name="T137">14</text:span><text:span text:style-name="T138">) tikrina fizinių, juridinių asmenų įmonėms teikiamų darbų saugos paslaugų kokybę;</text:span></text:p>
      <text:p text:style-name="P139"><text:span text:style-name="T140">15</text:span><text:span text:style-name="T141">) sprendžia ginčus tarp darbdavio ir darbuotojo dėl darbuotojo ats</text:span><text:span text:style-name="T142">isakymo dirbti motyvuojant, kad negarantuota darbų sauga;</text:span></text:p>
      <text:p text:style-name="P143"><text:span text:style-name="T144">16</text:span><text:span text:style-name="T145">) nagrinėja darbdavių pareiškimus dėl sutikimo atleisti iš darbo darbdavio iniciatyva darbuotojus, kurie yra įmonės saugos darbe komiteto nariai (įmonės profesinės sąjungos skirti ar darbuotoj</text:span><text:span text:style-name="T146">ų išrinkti atstovai);</text:span></text:p>
      <text:p text:style-name="P147"><text:span text:style-name="T148">17</text:span><text:span text:style-name="T149">) tiria pareiškimus bei skundus Darbo inspekcijos kompetencijos klausimais, užtikrina pareiškėjų konfidencialumą, jei jie to pageidauja;</text:span></text:p>
      <text:p text:style-name="P150"><text:span text:style-name="T151">18</text:span><text:span text:style-name="T152">) teikia išvadas rengiamoms mokymo programoms darbų saugos specialistams mokyti, jų k</text:span><text:span text:style-name="T153">valifikacijai kelti bei aukštųjų mokyklų studentams, aukštesniųjų, profesinių, bendrojo lavinimo mokyklų moksleiviams apmokyti darbų saugos klausimais, kontroliuoja įmonėse darbų saugos mokymą, atestavimą bei instruktavimą, dalyvauja atestuojant šiais klau</text:span><text:span text:style-name="T154">simais atskirų kategorijų darbuotojus bei darbdavius (jų įgaliotus asmenis);</text:span></text:p>
      <text:p text:style-name="P155"><text:span text:style-name="T156">19</text:span><text:span text:style-name="T157">) teikia pastabas bei pasiūlymus dėl darbų saugos ir darbo santykių klausimais rengiamų norminių aktų projektų ir, įvertindama galiojančių darbų saugos ir darbo įstatymų vyk</text:span><text:span text:style-name="T158">dymą įmonėse, teikia siūlymus Socialinės apsaugos ir darbo ministerijai pakeisti ar papildyti galiojančius norminius aktus;</text:span></text:p>
      <text:p text:style-name="P159"><text:span text:style-name="T160">20</text:span><text:span text:style-name="T161">) pasibaigus kalendoriniams metams, rengia darbų saugos būklės ir darbo įstatymų vykdymo ataskaitą ir iki birželio 1 d. pateik</text:span><text:span text:style-name="T162">ia ją Socialinės apsaugos ir darbo ministerijai bei Lietuvos Respublikos saugos darbe komisijai. Rengia kasmetinę Tarptautinės darbo organizacijos konvencijos „Dėl darbo inspekcijos pramonėje ir prekyboje“ įgyvendinimo ataskaitą, teikia Socialinės apsaugos</text:span><text:span text:style-name="T163"><text:s/>ir darbo ministerijai įmonių patikrinimo duomenis, kaip laikomasi kitų ratifikuotų konvencijų, susijusių su darbų sauga ir darbo santykiais;</text:span></text:p>
      <text:p text:style-name="P164"><text:span text:style-name="T165">21</text:span><text:span text:style-name="T166">) atlieka kitas funkcijas, nustatytas darbų saugą ir darbo santykius reglamentuojančių teisės aktų.“</text:span></text:p>
      <text:p text:style-name="P167"/>
      <text:p text:style-name="P168"><text:span text:style-name="T169">4</text:span><text:span text:style-name="T170"><text:s/>straipsnis.<text:s/></text:span><text:span text:style-name="T171">7 straipsnio pakeitimas</text:span></text:p>
      <text:p text:style-name="P172"><text:span text:style-name="T173">Pakeisti 7 straipsnį ir jį išdėstyti taip:</text:span></text:p>
      <text:p text:style-name="P174"><text:span text:style-name="T175">„</text:span><text:span text:style-name="T176">7</text:span><text:span text:style-name="T177"><text:s/>straipsnis</text:span><text:span text:style-name="T178">.<text:s/></text:span></text:p>
      <text:p text:style-name="P179"><text:span text:style-name="T180">Lietuvos Respublikos vyriausiasis valstybinis darbo inspektorius (toliau – vyriausiasis valstybinis darbo inspektorius), jo pavaduotojas<text:s/></text:span><text:span text:style-name="T181">(pavaduotojai), skyrių vyriausieji darbo inspektoriai, vyresnieji darbo inspektoriai, darbo inspektoriai (šiame įstatyme – darbo inspektoriai), vykdydami pavestas funkcijas, turi teisę:</text:span></text:p>
      <text:p text:style-name="P182"><text:span text:style-name="T183">1</text:span><text:span text:style-name="T184">) pateikę tarnybinį pažymėjimą, laisvai ir be išankstinio perspėjim</text:span><text:span text:style-name="T185">o bet kuriuo paros metu nekliudomai įeiti į įmones tikrinti, kaip įmonėse laikomasi darbo įstatymų ir darbų saugos teisės aktų reikalavimų, vykdyti kitas šio ir kitų įstatymų Darbo inspekcijai nustatytas funkcijas;</text:span></text:p>
      <text:p text:style-name="P186"><text:span text:style-name="T187">2</text:span><text:span text:style-name="T188">) gauti iš įmonių duomenis ir dokume</text:span><text:span text:style-name="T189">ntus (jų nuorašus, išrašus), reikalingus Darbo inspekcijos funkcijoms vykdyti;</text:span></text:p>
      <text:p text:style-name="P190"><text:span text:style-name="T191">3</text:span><text:span text:style-name="T192">) gauti iš darbdavių, jų įgaliotų asmenų, darbuotojų paaiškinimus žodžiu ar raštu dėl darbo, darbų saugos įstatymų, kitų teisės aktų, reglamentuojančių darbų saugą ir darbo</text:span><text:span text:style-name="T193"><text:s/>santykius, pažeidimų ar dėl teisėtų Darbo inspekcijos nurodymų nevykdymo. Tirdami nelaimingą atsitikimą darbe, profesinės ligos priežastis, gauti reikiamus jų tyrimui dokumentus (susijusius su žalos, padarytos darbuotojo sveikatai, įstatymų ir kitų darbų<text:s/></text:span><text:span text:style-name="T194">saugos teisės aktų reikalavimų pažeidimų teisiniu įvertinimu) iš įmonių, sveikatos priežiūros įstaigų, teisėsaugos ir kitų institucijų, taip pat gauti darbdavių, jų įgaliotų asmenų, darbuotojų ar kitų liudininkų paaiškinimus dėl nelaimingo atsitikimo aplin</text:span><text:span text:style-name="T195">kybių ar priežasčių;</text:span></text:p>
      <text:p text:style-name="P196"><text:span text:style-name="T197">4</text:span><text:span text:style-name="T198">) atlikti kontrolinius darbo aplinkos parametrų matavimus;</text:span></text:p>
      <text:p text:style-name="P199"><text:span text:style-name="T200">5</text:span><text:span text:style-name="T201">) teikti nurodymus dėl statomų, rekonstruojamų įmonių, jų padalinių bei darbo priemonių projektų, kai paaiškėja, kad projektuose numatyti sprendimai neatitinka darbų<text:s/></text:span><text:span text:style-name="T202">saugos reikalavimų;</text:span></text:p>
      <text:p text:style-name="P203"><text:span text:style-name="T204">6</text:span><text:span text:style-name="T205">) uždrausti įmonėse naudoti darbo ir asmeninės apsaugos priemones, jeigu jos neatitinka darbų saugos teisės aktų reikalavimų, kenkia žmonių sveikatai ar kelia pavojų gyvybei;</text:span></text:p>
      <text:p text:style-name="P206"><text:span text:style-name="T207">7</text:span><text:span text:style-name="T208">) pranešę darbdaviui, skirti darbų saugos ekspertiz</text:span><text:span text:style-name="T209">es asmeninėms apsaugos ir darbo priemonėms įvertinti, ar jos atitinka darbų saugos teisės aktų reikalavimus, nurodyti darbdaviui atlikti darbo aplinkos tyrimus;<text:s/></text:span></text:p>
      <text:p text:style-name="P210"><text:span text:style-name="T211">8</text:span><text:span text:style-name="T212">) informuoti darbdavį apie darbuotojus, kurie nevykdo darbų saugos reikalavimų;</text:span></text:p>
      <text:p text:style-name="P213"><text:span text:style-name="T214">9</text:span><text:span text:style-name="T215">) pa</text:span><text:span text:style-name="T216">gal kompetenciją spręsti ginčą tarp darbdavio ir darbuotojo dėl darbuotojo atsisakymo dirbti motyvuojant, jog negarantuota darbų sauga;</text:span></text:p>
      <text:p text:style-name="P217"><text:span text:style-name="T218">10</text:span><text:span text:style-name="T219">) reikalauti, kad darbdavys, jo įgalioti asmenys sustabdytų darbus, kuriuos vykdant kyla neišvengiamas pavojus dar</text:span><text:span text:style-name="T220">buotojų sveikatai ar gyvybei (kai darbuotojai neapmokyti saugiai dirbti, kai dėl darbo priemonių gedimo ar avarinės būklės gali susidaryti arba susidarė sąlygos nelaimingiems atsitikimams, ūmiems apsinuodijimams, kai dėl technologinių ar darbo procesų paže</text:span><text:span text:style-name="T221">idimų darbo aplinka tampa pavojinga darbuotojų sveikatai ar gyvybei, kai darbuotojai neaprūpinti reikiamomis kolektyvinės ar asmeninės apsaugos priemonėmis). Tuo atveju, kai darbdavys ar jo įgaliotas asmuo atsisako vykdyti darbo inspektoriaus reikalavimą s</text:span><text:span text:style-name="T222">ustabdyti darbus, darbo inspektorius kreipiasi į savivaldybės policijos pareigūnus dėl darbuotojų išvedimo iš pavojingų darbo vietų ar zonos;</text:span></text:p>
      <text:p text:style-name="P223"><text:span text:style-name="T224">11</text:span><text:span text:style-name="T225">) Administracinių teisės pažeidimų kodekso nustatyta tvarka skirti baudas asmenims, pažeidusiems darbo įstat</text:span><text:span text:style-name="T226">ymus, darbų saugos teisės aktus. Nustačius darbo įstatymų, darbų saugos ir darbo higienos teisės aktų pažeidimus, nurodyti laiką, per kurį darbdavys įpareigojamas juos pašalinti;<text:s/></text:span></text:p>
      <text:p text:style-name="P227"><text:span text:style-name="T228">12</text:span><text:span text:style-name="T229">) atvykę į įmonę tirti sunkių, mirtinų nelaimingų atsitikimų ir avarij</text:span><text:span text:style-name="T230">ų priežasčių, jeigu būtina, nemokamai naudotis tikrinamų įmonių ryšio ir transporto priemonėmis.</text:span></text:p>
      <text:p text:style-name="P231"><text:span text:style-name="T232">Šio straipsnio 6 ir 7 punktuose nurodytos teisės suteikiamos vyriausiajam valstybiniam darbo inspektoriui, jo pavaduotojui, skyrių vyriausiesiems darbo ins</text:span><text:span text:style-name="T233">pektoriams.“</text:span></text:p>
      <text:p text:style-name="P234"/>
      <text:p text:style-name="P235"><text:span text:style-name="T236">5</text:span><text:span text:style-name="T237"><text:s/>straipsnis.<text:s/></text:span><text:span text:style-name="T238">8 straipsnio 1 punkto pakeitimas</text:span></text:p>
      <text:p text:style-name="P239"><text:span text:style-name="T240">Pakeisti 8 straipsnio 1 punktą ir jį išdėstyti taip:</text:span></text:p>
      <text:p text:style-name="P241"><text:span text:style-name="T242">„</text:span><text:span text:style-name="T243">1</text:span><text:span text:style-name="T244">) nustatę darbo, darbų saugos ir darbo higienos teisės aktų pažeidimus, nurodyti juos darbdaviui ir nustatyti laiką, per kur</text:span><text:span text:style-name="T245">į darbdavys įpareigojamas juos pašalinti, o esant šio įstatymo 7 straipsnio 10 punkte nurodytiems atvejams, – pareikalauti, kad darbdavys ar jo įgaliotas asmuo sustabdytų darbus;“.<text:s/></text:span></text:p>
      <text:p text:style-name="P246"/>
      <text:p text:style-name="P247"><text:span text:style-name="T248">6</text:span><text:span text:style-name="T249"><text:s/>straipsnis.<text:s/></text:span><text:span text:style-name="T250">12 straipsnio pakeitimas</text:span></text:p>
      <text:p text:style-name="P251"><text:span text:style-name="T252">Pakeisti 12 straipsnį<text:s/></text:span><text:span text:style-name="T253">ir jį išdėstyti taip:</text:span></text:p>
      <text:p text:style-name="P254"><text:span text:style-name="T255">„</text:span><text:span text:style-name="T256">12</text:span><text:span text:style-name="T257"><text:s/>straipsnis</text:span><text:span text:style-name="T258">.<text:s/></text:span></text:p>
      <text:p text:style-name="P259"><text:span text:style-name="T260">Darbo inspektorius, patikrinęs įmonę, privalo surašyti vyriausiojo valstybinio darbo inspektoriaus patvirtintos formos dokumentus, su jais supažindinti darbdavį (jo įgaliotą asmenį) ir turi teisę pateikti patikrinim</text:span><text:span text:style-name="T261">o medžiagą įmonės profesinių sąjungų atstovams.</text:span></text:p>
      <text:p text:style-name="P262"><text:span text:style-name="T263">Darbo inspektoriaus nurodymai bei reikalavimai yra privalomi darbdaviui, jo įgaliotam asmeniui ir darbuotojams.“</text:span></text:p>
      <text:p text:style-name="P264"/>
      <text:p text:style-name="P265"><text:span text:style-name="T266">7</text:span><text:span text:style-name="T267"><text:s/>straipsnis.<text:s/></text:span><text:span text:style-name="T268">13 straipsnio 2 dalies pripažinimas netekusia galios</text:span></text:p>
      <text:p text:style-name="P269"><text:span text:style-name="T270">13<text:s/></text:span><text:span text:style-name="T271">straipsnio 2 dalį pripažinti netekusia galios.</text:span></text:p>
      <text:p text:style-name="P272"/>
      <text:p text:style-name="P273"><text:span text:style-name="T274">8</text:span><text:span text:style-name="T275"><text:s/>straipsnis.<text:s/></text:span><text:span text:style-name="T276">15 straipsnio pakeitimas<text:s/></text:span></text:p>
      <text:p text:style-name="P277"><text:span text:style-name="T278">Pakeisti 15 straipsnį ir jį išdėstyti taip:</text:span></text:p>
      <text:p text:style-name="P279"><text:span text:style-name="T280">„</text:span><text:span text:style-name="T281">15</text:span><text:span text:style-name="T282"><text:s/>straipsnis</text:span><text:span text:style-name="T283">.<text:s/></text:span></text:p>
      <text:p text:style-name="P284"><text:span text:style-name="T285">Vyriausiasis valstybinis darbo inspektorius:</text:span></text:p>
      <text:p text:style-name="P286"><text:span text:style-name="T287">1</text:span><text:span text:style-name="T288">) organizuoja Darbo inspekcijos darbą, atsako už<text:s/></text:span><text:span text:style-name="T289">jos veiklą, tvarko iš valstybės biudžeto gautus asignavimus;</text:span></text:p>
      <text:p text:style-name="P290"><text:span text:style-name="T291">2</text:span><text:span text:style-name="T292">) veikia Darbo inspekcijos vardu ir jai atstovauja;</text:span></text:p>
      <text:p text:style-name="P293"><text:span text:style-name="T294">3</text:span><text:span text:style-name="T295">) tvirtina Darbo inspekcijos padalinių nuostatus, darbo inspektorių pareiginius nuostatus, etatų sąrašą (neviršijant darbo užmokesčiu</text:span><text:span text:style-name="T296">i skirtų lėšų ir Lietuvos Respublikos Vyriausybės patvirtinto didžiausio leistino darbuotojų skaičiaus), Darbo inspekcijos darbo reglamentą, Darbo inspekcijos</text:span><text:span text:style-name="T297"><text:s/></text:span><text:span text:style-name="T298">darbe naudojamų dokumentų formas;</text:span></text:p>
      <text:p text:style-name="P299"><text:span text:style-name="T300">4</text:span><text:span text:style-name="T301">) skiria ir atleidžia iš pareigų skyrių ir kitų padalinių<text:s/></text:span><text:span text:style-name="T302">vadovus, kitus darbuotojus;</text:span></text:p>
      <text:p text:style-name="P303"><text:span text:style-name="T304">5</text:span><text:span text:style-name="T305">) tvirtina sąrašą įmonių, kuriose reikia privaloma tvarka įdiegti specialiąsias darbų saugos valdymo ir kontrolės sistemas bei priemones;</text:span></text:p>
      <text:p text:style-name="P306"><text:span text:style-name="T307">6</text:span><text:span text:style-name="T308">) turi teisę teikti pasiūlymus Lietuvos Respublikos Vyriausybei dėl valdymo ir k</text:span><text:span text:style-name="T309">itų valstybinių įstaigų sprendimų sustabdymo ir panaikinimo, jeigu jie prieštarauja darbų saugos įstatymams ar kitiems teisės aktams darbų saugos klausimais;</text:span></text:p>
      <text:p text:style-name="P310"><text:span text:style-name="T311">7</text:span><text:span text:style-name="T312">) teikia privalomas išvadas dėl darbo priemonių bei gaminamos produkcijos techninių sąlygų, t</text:span><text:span text:style-name="T313">aip pat ar statybinės normos bei darbų saugos taisyklės atitinka darbų saugos reikalavimus;</text:span></text:p>
      <text:p text:style-name="P314"><text:span text:style-name="T315">8</text:span><text:span text:style-name="T316">) leidžia įsakymus, nustatyta tvarka tvirtina ministerijų, kitų valstybės įstaigų parengtas darbų saugos taisykles ir tipines instrukcijas;</text:span></text:p>
      <text:p text:style-name="P317"><text:span text:style-name="T318">9</text:span><text:span text:style-name="T319">) įsakymu arba</text:span><text:span text:style-name="T320"><text:s/>nutarimu turi teisę nurodyti darbdaviams, kad įgyvendintų prevencines priemones darbų saugos būklei gerinti;</text:span></text:p>
      <text:p text:style-name="P321"><text:span text:style-name="T322">10</text:span><text:span text:style-name="T323">) turi teisę dalyvauti Lietuvos Respublikos Vyriausybės posėdžiuose, kai svarstomi klausimai, susiję su darbo ir darbų saugos teisės aktais<text:s/></text:span><text:span text:style-name="T324">bei jų vykdymu;</text:span></text:p>
      <text:p text:style-name="P325"><text:span text:style-name="T326">11</text:span><text:span text:style-name="T327">) nagrinėja skundus dėl darbo inspektorių veiksmų ir sprendimų;</text:span></text:p>
      <text:p text:style-name="P328"><text:span text:style-name="T329">12</text:span><text:span text:style-name="T330">) vykdo kitus socialinės apsaugos ir darbo ministro suteiktus įgaliojimus;</text:span></text:p>
      <text:p text:style-name="P331"><text:span text:style-name="T332">13</text:span><text:span text:style-name="T333">) nustato darbo inspektoriams piniginių baudų, įstatymo nustatyta tvarka skiriamų<text:s/></text:span><text:span text:style-name="T334">asmenims, pažeidusiems darbo, darbų saugos ir darbo higienos norminius aktus, rekomenduojamus dydžius.“</text:span></text:p>
      <text:p text:style-name="P335"/>
      <text:p text:style-name="P336"><text:span text:style-name="T337">9</text:span><text:span text:style-name="T338"><text:s/>straipsnis.<text:s/></text:span><text:span text:style-name="T339">18 straipsnio pakeitimas<text:s/></text:span></text:p>
      <text:p text:style-name="P340"><text:span text:style-name="T341">Pakeisti 18 straipsnį ir jį išdėstyti taip:</text:span></text:p>
      <text:p text:style-name="P342"><text:span text:style-name="T343">„</text:span><text:span text:style-name="T344">18</text:span><text:span text:style-name="T345"><text:s/>straipsnis</text:span><text:span text:style-name="T346">.<text:s/></text:span></text:p>
      <text:p text:style-name="P347"><text:span text:style-name="T348">Darbo inspektoriumi gali dirbti<text:s/></text:span><text:span text:style-name="T349">Lietuvos Respublikos pilietis, turintis aukštąjį arba aukštesnįjį išsilavinimą, praktiką darbų saugos srityje bei specialiųjų žinių ir atestuotas teisės aktų nustatyta tvarka.“</text:span></text:p>
      <text:p text:style-name="P350"/>
      <text:p text:style-name="P351"><text:span text:style-name="T352">10</text:span><text:span text:style-name="T353"><text:s/>straipsnis.<text:s/></text:span><text:span text:style-name="T354">21 straipsnio pripažinimas netekusiu galios</text:span></text:p>
      <text:p text:style-name="P355"><text:span text:style-name="T356">21 st</text:span><text:span text:style-name="T357">raipsnį pripažinti netekusiu galios.</text:span></text:p>
      <text:p text:style-name="P358"/>
      <text:p text:style-name="P359"><text:span text:style-name="T360">11</text:span><text:span text:style-name="T361"><text:s/>straipsnis.<text:s/></text:span><text:span text:style-name="T362">25 straipsnio pakeitimas</text:span></text:p>
      <text:p text:style-name="P363"><text:span text:style-name="T364">Pakeisti 25 straipsnį ir jį išdėstyti taip:</text:span></text:p>
      <text:p text:style-name="P365"><text:span text:style-name="T366">„</text:span><text:span text:style-name="T367">25</text:span><text:span text:style-name="T368"><text:s/>straipsnis</text:span><text:span text:style-name="T369">.<text:s/></text:span></text:p>
      <text:p text:style-name="P370"><text:span text:style-name="T371">Darbo inspektoriai yra valstybės tarnautojai ir jiems taikomos įstatymo nustatytos priėmimo į valstybės<text:s/></text:span><text:span text:style-name="T372">tarnybą, tarnybos, mokymo, kvalifikacijos kėlimo, darbo apmokėjimo sąlygos bei socialinės garantijos.“</text:span></text:p>
      <text:p text:style-name="P373"/>
      <text:p text:style-name="P374"/>
      <text:p text:style-name="P375"><text:span text:style-name="T376">Skelbiu šį Lietuvos Respublikos Seimo priimtą įstatymą.</text:span></text:p>
      <text:p text:style-name="P377"/>
      <text:p text:style-name="P378">RESPUBLIKOS PREZIDENTAS<text:tab/>VALDAS ADAMKUS</text:p>
      <text:p text:style-name="P379">______________</text:p>
      <text:p text:style-name="P380"/>
      <text:p text:style-name="P381"/>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3:16:00Z</meta:creation-date>
    <dc:date>2015-08-07T03:16:00Z</dc:date>
    <meta:template xlink:href="Normal" xlink:type="simple"/>
    <meta:editing-cycles>2</meta:editing-cycles>
    <meta:editing-duration>PT0S</meta:editing-duration>
    <meta:document-statistic meta:page-count="5" meta:paragraph-count="116" meta:word-count="1982" meta:character-count="15787" meta:row-count="464" meta:non-whitespace-character-count="13921"/>
  </office:meta>
</office:document-meta>
</file>