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style:style>
    <style:style style:name="P43" style:parent-style-name="Normal" style:family="paragraph">
      <style:paragraph-properties fo:break-before="page" style:snap-to-layout-grid="false" fo:text-indent="3.543in"/>
    </style:style>
    <style:style style:name="P44" style:parent-style-name="Normal" style:family="paragraph">
      <style:paragraph-properties style:snap-to-layout-grid="false" fo:text-indent="3.543in"/>
      <style:text-properties style:font-name="TimesLT" style:font-size-complex="12pt" fo:language="sv" fo:country="SE"/>
    </style:style>
    <style:style style:name="P45" style:parent-style-name="Normal" style:family="paragraph">
      <style:paragraph-properties style:snap-to-layout-grid="false" fo:text-indent="3.543in"/>
      <style:text-properties fo:color="#000000" style:font-size-complex="12pt"/>
    </style:style>
    <style:style style:name="P46" style:parent-style-name="Normal" style:family="paragraph">
      <style:paragraph-properties style:snap-to-layout-grid="false" fo:text-indent="3.543in"/>
      <style:text-properties fo:color="#000000" style:font-size-complex="12pt"/>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style:snap-to-layout-grid="false" fo:text-align="justify" fo:text-indent="0.4923in"/>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style:snap-to-layout-grid="false" fo:text-align="justify" fo:text-indent="0.4923in"/>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style:snap-to-layout-grid="false" fo:text-align="justify" fo:text-indent="0.4923in"/>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style:snap-to-layout-grid="false" fo:text-align="justify" fo:text-indent="0.4923in"/>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style:snap-to-layout-grid="false" fo:text-align="justify" fo:text-indent="0.4923in"/>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P445" style:parent-style-name="Normal" style:family="paragraph">
      <style:paragraph-properties style:snap-to-layout-grid="false" fo:text-align="center"/>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style:snap-to-layout-grid="false" fo:text-align="justify" fo:text-indent="0.4923in"/>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P474" style:parent-style-name="Normal" style:family="paragraph">
      <style:paragraph-properties style:snap-to-layout-grid="false" fo:text-align="center"/>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style:snap-to-layout-grid="false" fo:text-align="justify" fo:text-indent="0.4923in"/>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P486" style:parent-style-name="Normal" style:family="paragraph">
      <style:paragraph-properties style:snap-to-layout-grid="false" fo:text-align="center"/>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style:snap-to-layout-grid="false" fo:text-align="justify" fo:text-indent="0.4923in"/>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center"/>
      <style:text-properties fo:color="#000000"/>
    </style:style>
    <style:style style:name="P534"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IŠTYČIO REGIONINIO PARKO APSAUGOS REGLAMENTO PATVIRTINIMO</text:p>
      <text:p text:style-name="P15"/>
      <text:p text:style-name="P16">2002 m. rugpjūčio 10 d. Nr. 435</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2 punktu,</text:span></text:p>
      <text:p text:style-name="P27"><text:span text:style-name="T28">1</text:span><text:span text:style-name="T29">.<text:s/></text:span><text:span text:style-name="T30">Tvirtinu</text:span><text:span text:style-name="T31"><text:s/>Vištyčio regioninio parko apsaugos reglamentą (pridedama).</text:span></text:p>
      <text:p text:style-name="P32"><text:span text:style-name="T33">2</text:span><text:span text:style-name="T34">. Aplinkos ministerijos informacijos kompiuterinėje sistemoje<text:s/></text:span><text:span text:style-name="T35">vadovautis</text:span><text:span text:style-name="T36"><text:s/>reikšminiais žodžiais: „saugomos teritorijos“, „valdymo sistema“.</text:span></text:p>
      <text:p text:style-name="P37"/>
      <text:p text:style-name="P38"/>
      <text:p text:style-name="P39"><text:span text:style-name="T40">APLINKOS MINISTRAS</text:span><text:span text:style-name="T41"><text:tab/>ARŪNAS KUNDROTAS</text:span></text:p>
      <text:p text:style-name="P42"/>
      <text:p text:style-name="P43"/>
      <text:soft-page-break/>
      <text:p text:style-name="P44">PATVIRTINTA</text:p>
      <text:p text:style-name="P45">Lietuvos Respublikos aplinkos ministro</text:p>
      <text:p text:style-name="P46">2002 m. rugpjūčio 10 d. įsakymu Nr. 435</text:p>
      <text:p text:style-name="P47"/>
      <text:p text:style-name="P48"><text:span text:style-name="T49">VIŠTYČIO REGIONINIO PARKO APSAUGOS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ištyčio regioninio parko apsaugos reglamentas (toliau vadinama – Reglamentas) – tai teisės aktas, nustatantis specialius Vištyčio regioninio parko apsaugos, projektavimo ir statybų jo teritorijoje reikalavimus bei tvarkymo ir naudojimo ypatumus.</text:span></text:p>
      <text:p text:style-name="P59"><text:span text:style-name="T60">2</text:span><text:span text:style-name="T61">. Veiklą Vištyčio regioniniame parke reglamentuoja Saugomų teritorijų, Aplinkos apsaugos, Nekilnojamųjų kultūros vertybių apsaugos, Miškų, Vandens, Teritorijų planavimo, Statybos, Turizmo bei kiti įstatymai, Specialiosios žemės ir miško naudojimo sąlygos, Vištyčio regioninio parko nuostatai, statybos techniniai reglamentai, šis Reglamentas bei apsaugos sutartys, kurios gali būti sudaromos dėl veiklos apribojimų Vištyčio regioniniame parke, konkrečių žemės, miško bei vandens telkinio naudojimo sąlygų nustatymo, Vištyčio regioninio parko tvarkymo planas (planavimo schema), jo dalių specialieji ar detalieji planai, taip pat bendrieji planai.</text:span></text:p>
      <text:p text:style-name="P62"><text:span text:style-name="T63">3</text:span><text:span text:style-name="T64">. Kultūros paveldo objektams (nekilnojamosioms kultūros vertybėms), esantiems regioniniame parke, priežiūros, tvarkymo ir naudojimo sąlygas nustato kultūros paveldo objektų (nekilnojamųjų kultūros vertybių) apsaugos reglamentai.</text:span></text:p>
      <text:p text:style-name="P65"><text:span text:style-name="T66">4</text:span><text:span text:style-name="T67">. Gamtos paveldo objektai (saugomi gamtiniai kraštovaizdžio objektai) ir jų teritorijos tvarkomi remiantis Saugomų teritorijų įstatymu, Specialiosiomis žemės ir miško naudojimo sąlygomis bei Saugomų gamtinių kraštovaizdžio objektų nuostatais pagal šių objektų gamtotvarkos projektus.</text:span></text:p>
      <text:p text:style-name="P68"/>
      <text:p text:style-name="P69"><text:span text:style-name="T70">II</text:span><text:span text:style-name="T71">.<text:s/></text:span><text:span text:style-name="T72">Šiame reglamente vartojamos sąvokos</text:span></text:p>
      <text:p text:style-name="P73"/>
      <text:p text:style-name="P74"><text:span text:style-name="T75">5</text:span><text:span text:style-name="T76">.</text:span><text:span text:style-name="T77"><text:s/>Apžvalgos aikštelė (regykla)</text:span><text:span text:style-name="T78"><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79"><text:span text:style-name="T80">6</text:span><text:span text:style-name="T81">.</text:span><text:span text:style-name="T82"><text:s/>Atokvėpio vieta<text:s/></text:span><text:span text:style-name="T83">–</text:span><text:span text:style-name="T84"><text:s/></text:span><text:span text:style-name="T85">trumpalaikiam poilsiui be nakvynės skirta teritorija greta pažintinių takų, rekreacinio prioriteto zonose ir kitose vietose. Joje įrengiami miško baldai, informacijai skirti statiniai ar įrenginiai (skydai, stendai, nuorodos).</text:span></text:p>
      <text:p text:style-name="P86"><text:span text:style-name="T87">7</text:span><text:span text:style-name="T88">.</text:span><text:span text:style-name="T89"><text:s/>Buvusi sodyba</text:span><text:span text:style-name="T90"><text:s/>– sodyba, kurios buvimo faktas įrodytas istoriniais-archyviniais dokumentais ar teismo sprendimu</text:span><text:span text:style-name="T91">.</text:span></text:p>
      <text:p text:style-name="P92"><text:span text:style-name="T93">8</text:span><text:span text:style-name="T94">.</text:span><text:span text:style-name="T95"><text:s/>Istoriškai susiformavęs kultūrinis kraštovaizdis</text:span><text:span text:style-name="T96"><text:s/>– žmogaus veiklos sukurtas ir jo sambūvį su aplinka atspindintis kraštovaizdis, susiformavęs iki 20 a. vidurio.</text:span></text:p>
      <text:p text:style-name="P97"><text:span text:style-name="T98">9</text:span><text:span text:style-name="T99">.</text:span><text:span text:style-name="T100"><text:s/>Kraštovaizdžio estetinė vertė</text:span><text:span text:style-name="T101"><text:s/>– bendraisiais estetikos kriterijais išreiškiamas natūraliai susiformavusio ir natūralų pobūdį išlaikiusio ar žmogaus veiklos sukurto ir jo sambūvį su aplinka atspindinčio kraštovaizdžio apibūdinimas.</text:span></text:p>
      <text:p text:style-name="P102"><text:span text:style-name="T103">10</text:span><text:span text:style-name="T104">.</text:span><text:span text:style-name="T105"><text:s/>Lankomi objektai</text:span><text:span text:style-name="T106"><text:s/>– skirti ir/ar pritaikyti lankymui paveldo objektai ir kiti saviti kraštovaizdžio kompleksai bei objektai, apžvalgos aikštelės (regyklos), atokvėpio vietos, poilsiavietės, paplūdimiai bei kiti visuomenės reikmėms skirti objektai.</text:span></text:p>
      <text:p text:style-name="P107"><text:span text:style-name="T108">11</text:span><text:span text:style-name="T109">.</text:span><text:span text:style-name="T110"><text:s/>Mažasis pramoginis laivas</text:span><text:span text:style-name="T111"><text:s/>– laivas, kurio korpusas trumpesnis kaip 15 m, neatsižvelgiant į varomąją priemonę, skirtas pramogų ir laisvalaikio reikmėms.</text:span></text:p>
      <text:p text:style-name="P112"><text:span text:style-name="T113">12</text:span><text:span text:style-name="T114">.</text:span><text:span text:style-name="T115"><text:s/>Mažieji kraštovaizdžio architektūros statiniai<text:s/></text:span><text:span text:style-name="T116">–</text:span><text:span text:style-name="T117"><text:s/></text:span><text:span text:style-name="T118">tvoros, informacijai skirti statiniai ar įrenginiai (skydai, stendai, nuorodos), informaciniai ženklai bei riboženkliai, laiptai, lieptai ir kt.</text:span></text:p>
      <text:p text:style-name="P119"><text:span text:style-name="T120">13</text:span><text:span text:style-name="T121">.</text:span><text:span text:style-name="T122"><text:s/>Pažintinis takas</text:span><text:span text:style-name="T123"><text:s/>– ne platesnis kaip 4 m 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span></text:p>
      <text:p text:style-name="P124"><text:span text:style-name="T125">14</text:span><text:span text:style-name="T126">.</text:span><text:span text:style-name="T127"><text:s/>Poilsiavietė</text:span><text:span text:style-name="T128"><text:s/>– laikinai apsistoti be nakvynės skirta teritorija, kurioje įrengti rekreaciniai įrenginiai, laužavietė, tualetas, mažieji kraštovaizdžio architektūros statiniai.</text:span></text:p>
      <text:p text:style-name="P129"><text:span text:style-name="T130">15</text:span><text:span text:style-name="T131">.</text:span><text:span text:style-name="T132"><text:s/>Rekreaciniai įrenginiai</text:span><text:span text:style-name="T133"><text:s/>– miško baldai, pavėsinės, stoginės, sporto ar laisvalaikio įrenginiai (laipynės, sūpynės ir kt.), persirengimo kabinos ir pan.</text:span></text:p>
      <text:p text:style-name="P134"><text:span text:style-name="T135">16</text:span><text:span text:style-name="T136">.</text:span><text:span text:style-name="T137"><text:s/>Rekreaciniai pastatai</text:span><text:span text:style-name="T138"><text:s/>– ilgalaikiam (stacionariam) poilsiui skirti statiniai, statinių grupės, kuriuose teikiamos apgyvendinimo paslaugos (poilsio namai, sanatorijos, sveikatingumo kompleksai, kempingai, turizmo bazės, nakvynės paslaugų namai, jaunimo nakvynės namai).</text:span></text:p>
      <text:p text:style-name="P139"><text:span text:style-name="T140">17</text:span><text:span text:style-name="T141">.</text:span><text:span text:style-name="T142"><text:s/>Stovyklavietė</text:span><text:span text:style-name="T143"><text:s/>– 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44"><text:span text:style-name="T145">18</text:span><text:span text:style-name="T146">.</text:span><text:span text:style-name="T147"><text:s/>Tradicinė regiono architektūra</text:span><text:span text:style-name="T148"><text:s/>– etnografinei sričiai būdinga gyvenamosios ir kitos paskirties pastatų ir statinių architektūra, architektūra bei teritorinė erdvinė struktūra, susiformavusi iki profesionaliosios architektūros atsiradimo.</text:span></text:p>
      <text:p text:style-name="P149"><text:span text:style-name="T150">19</text:span><text:span text:style-name="T151">.</text:span><text:span text:style-name="T152"><text:s/>Visuomenės poreikiai saugomose teritorijose</text:span><text:span text:style-name="T153"><text:s/>– viešieji poreikiai, susiję su gyventojų bei lankytojų teise ir reikme turėti galimybes poilsiauti, susipažinti su vertybėmis saugomose teritorijose, gamtos ir kultūros paveldu.</text:span></text:p>
      <text:p text:style-name="P154"><text:span text:style-name="T155">20</text:span><text:span text:style-name="T156">.</text:span><text:span text:style-name="T157"><text:s/>Vizualinė (regimoji) tarša</text:span><text:span text:style-name="T158"><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59"/>
      <text:p text:style-name="P160"><text:span text:style-name="T161">III</text:span><text:span text:style-name="T162">.<text:s/></text:span><text:span text:style-name="T163">REGIONINIO PARKO FUNKCINIO PRIORITETO ZONOS</text:span></text:p>
      <text:p text:style-name="P164"/>
      <text:p text:style-name="P165"><text:span text:style-name="T166">21</text:span><text:span text:style-name="T167">. Vištyčio regioninio parko apsauga ir tvarkymas, veiklos reglamentavimas siejamas su teritorijos funkcinio prioriteto zonomis:</text:span></text:p>
      <text:p text:style-name="P168"><text:span text:style-name="T169">21.1</text:span><text:span text:style-name="T170">. konservacinio prioriteto:</text:span></text:p>
      <text:p text:style-name="P171"><text:span text:style-name="T172">21.1.1</text:span><text:span text:style-name="T173">. Drausgirio gamtinis rezervatas;</text:span></text:p>
      <text:p text:style-name="P174"><text:span text:style-name="T175">21.1.2</text:span><text:span text:style-name="T176">. Grybingirio gamtinis rezervatas;</text:span></text:p>
      <text:p text:style-name="P177"><text:span text:style-name="T178">21.1.3</text:span><text:span text:style-name="T179">. Kylininkų kraštovaizdžio draustinis;</text:span></text:p>
      <text:p text:style-name="P180"><text:span text:style-name="T181">21.1.4</text:span><text:span text:style-name="T182">. Paširvinčio telmologinis draustinis;</text:span></text:p>
      <text:p text:style-name="P183"><text:span text:style-name="T184">21.1.5</text:span><text:span text:style-name="T185">. Sūrinio telmologinis draustinis;</text:span></text:p>
      <text:p text:style-name="P186"><text:span text:style-name="T187">21.1.6</text:span><text:span text:style-name="T188">. Pavištyčio geomorfologinis draustinis;</text:span></text:p>
      <text:p text:style-name="P189"><text:span text:style-name="T190">21.1.7</text:span><text:span text:style-name="T191">. Stirniškių geomorfologinis draustinis;</text:span></text:p>
      <text:p text:style-name="P192"><text:span text:style-name="T193">21.1.8</text:span><text:span text:style-name="T194">. Tadarinės botaninis-zoologinis draustinis;</text:span></text:p>
      <text:p text:style-name="P195"><text:span text:style-name="T196">21.1.9</text:span><text:span text:style-name="T197">. Vištytgirio botaninis-zoologinis draustinis;</text:span></text:p>
      <text:p text:style-name="P198"><text:span text:style-name="T199">21.2</text:span><text:span text:style-name="T200">. ekologinės apsaugos prioriteto:</text:span></text:p>
      <text:p text:style-name="P201"><text:span text:style-name="T202">21.2.1</text:span><text:span text:style-name="T203">. Dabravolės (Drausgirio rezervato) apsaugos zona;</text:span></text:p>
      <text:p text:style-name="P204"><text:span text:style-name="T205">21.2.2</text:span><text:span text:style-name="T206">. Janaukos apsaugos zona;</text:span></text:p>
      <text:p text:style-name="P207"><text:span text:style-name="T208">21.2.3</text:span><text:span text:style-name="T209">. Lankupkos apsaugos zona:</text:span></text:p>
      <text:p text:style-name="P210"><text:span text:style-name="T211">21.2.4</text:span><text:span text:style-name="T212">. Stirniškių apsaugos zona;</text:span></text:p>
      <text:p text:style-name="P213"><text:span text:style-name="T214">21.2.5</text:span><text:span text:style-name="T215">. Vištyčio apsaugos zona.</text:span></text:p>
      <text:p text:style-name="P216"><text:span text:style-name="T217">21.3</text:span><text:span text:style-name="T218">. rekreacinio prioriteto:</text:span></text:p>
      <text:p text:style-name="P219"><text:span text:style-name="T220">21.3.1</text:span><text:span text:style-name="T221">. Pavartelių rekreacinė zona;</text:span></text:p>
      <text:p text:style-name="P222"><text:span text:style-name="T223">21.3.2</text:span><text:span text:style-name="T224">. Šakių rekreacinė zona;</text:span></text:p>
      <text:p text:style-name="P225"><text:span text:style-name="T226">21.3.3</text:span><text:span text:style-name="T227">. Vištyčio rekreacinė zona;</text:span></text:p>
      <text:p text:style-name="P228"><text:span text:style-name="T229">21.3.4</text:span><text:span text:style-name="T230">. Žirgėnų rekreacinė zona;</text:span></text:p>
      <text:p text:style-name="P231"><text:span text:style-name="T232">21.4</text:span><text:span text:style-name="T233">. ūkinio prioriteto:</text:span></text:p>
      <text:p text:style-name="P234"><text:span text:style-name="T235">21.4.1</text:span><text:span text:style-name="T236">. Norvydų miškų ūkio zona;</text:span></text:p>
      <text:p text:style-name="P237"><text:span text:style-name="T238">21.4.2</text:span><text:span text:style-name="T239">. Vištytgirio miškų ūkio zona;</text:span></text:p>
      <text:p text:style-name="P240"><text:span text:style-name="T241">21.4.3</text:span><text:span text:style-name="T242">. Norvydų, Pavištyčio, Stirniškių, Vištyčio žemės ūkio zonos;</text:span></text:p>
      <text:p text:style-name="P243"><text:span text:style-name="T244">21.5</text:span><text:span text:style-name="T245">. kitos (gyvenamosios) paskirties zona – Vištyčio gyvenamoji zona.</text:span></text:p>
      <text:p text:style-name="P246"><text:span text:style-name="T247">22</text:span><text:span text:style-name="T248">. Vištyčio regioninio parko tvarkymo plane (planavimo schemoje) išskiriamos kraštovaizdžio tvarkymo zonos, kuriose teritorijos naudojimas ir apsauga reguliuojama pagal tipinius apsaugos reglamentus.</text:span></text:p>
      <text:p text:style-name="P249"><text:span text:style-name="T250">23</text:span><text:span text:style-name="T251">. Vištyčio regioniniame parke taikomi:</text:span></text:p>
      <text:p text:style-name="P252"><text:span text:style-name="T253">23.1</text:span><text:span text:style-name="T254">. reikalavimai veiklai visose regioninio parko funkcinio prioriteto zonose reglamentuoti;</text:span></text:p>
      <text:p text:style-name="P255"><text:span text:style-name="T256">23.2</text:span><text:span text:style-name="T257">. papildomi reikalavimai veiklai atskirose regioninio parko funkcinio prioriteto zonose reglamentuoti.</text:span></text:p>
      <text:p text:style-name="P258"/>
      <text:p text:style-name="P259"><text:span text:style-name="T260">IV</text:span><text:span text:style-name="T261">.<text:s/></text:span><text:span text:style-name="T262">REIKALAVIMAI veiklai visose regioninio PARKO FUNKCINIO PRIORITETO ZONOSE reglamentuoti</text:span></text:p>
      <text:p text:style-name="P263"/>
      <text:p text:style-name="P264"><text:span text:style-name="T265">24</text:span><text:span text:style-name="T266">. Statiniai regioniniame parke projektuojami, statomi ar rekonstruojami atsižvelgiant į vietovės kraštovaizdžio ypatumus bei tradicinės regiono architektūros savitumus, paveldo objektų apsaugos reikalavimus, siekiant:</text:span></text:p>
      <text:p text:style-name="P267"><text:span text:style-name="T268">24.1</text:span><text:span text:style-name="T269">. išlaikyti gamtinio bei istoriškai susiformavusio kraštovaizdžio, gamtinių ir kultūrinių kompleksų bei objektų vertės požymius;</text:span></text:p>
      <text:p text:style-name="P270"><text:span text:style-name="T271">24.2</text:span><text:span text:style-name="T272">. išsaugoti bendrą kraštovaizdžio struktūrą ir jo estetinę vertę, erdvinį raiškumą ir raiškius reljefo bei hidrografinio tinklo elementus;</text:span></text:p>
      <text:p text:style-name="P273"><text:span text:style-name="T274">24.3</text:span><text:span text:style-name="T275">. išlaikyti tradicinės regiono architektūros pobūdį: formas, spalvas ir dydžius, formuoti rekreacinių ir gyvenamųjų vietovių estetinį vaizdą.</text:span></text:p>
      <text:p text:style-name="P276"><text:span text:style-name="T277">25</text:span><text:span text:style-name="T278">. Naujos sodybos, įskaitant ir ūkininko ūkio sodybas, projektuojamos ir statomos tik regioninio parko tvarkymo plane (planavimo schemoje) ir bendrojo planavimo dokumentuose nurodytose teritorijose.</text:span></text:p>
      <text:p text:style-name="P279"><text:span text:style-name="T280">26</text:span><text:span text:style-name="T281">. Rengiant detalųjį planą arba rengiant statybos projektus buvusioms sodyboms atkurti, vietos pastatams statyti gali būti parinktos kitose vietose, nei jie stovėjo anksčiau, tačiau visais atvejais nepažeidžiant vertingų kraštovaizdžio elementų, taip pat laikantis 24 punkte išdėstytų reikalavimų. Kitose vietose ne miško paskirties žemėje pastatai gali būti statomi ir tuo atveju, kai buvusiose negalima statyti dėl inžinerinių tinklų, susiformavusių želdinių ir kt.</text:span></text:p>
      <text:p text:style-name="P282"><text:span text:style-name="T283">27</text:span><text:span text:style-name="T284">. Rekonstruojant esamas ir rengiant naujas žemos įtampos elektros perdavimo linijas, rekomenduojama jas tiesti požeminiais kabeliais.</text:span></text:p>
      <text:p text:style-name="P285"><text:span text:style-name="T286">28</text:span><text:span text:style-name="T287">.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88"><text:span text:style-name="T289">29</text:span><text:span text:style-name="T290">. Projektuojant lengvųjų automobilių ir autobusų stovėjimo aikšteles, didesnes kaip 500 m</text:span><text:span text:style-name="T291">2</text:span><text:span text:style-name="T292"><text:s/>ploto, turi būti numatytos želdinių juostos, skaidančios aikšteles mažesnėmis dalimis.</text:span></text:p>
      <text:p text:style-name="P293"><text:span text:style-name="T294">30</text:span><text:span text:style-name="T295">. Regioninio parko miškuose, išskyrus rekreacinio prioriteto zonų miškus, formuojama tik minimali rekreacinė infrastruktūra: įrengiami pažintiniai (pėsčiųjų, dviračių, žirginio turizmo) takai, apžvalgos aikštelės (regyklos), atokvėpio vietos ir kt., išsaugant natūralią gamtinę aplinką.</text:span></text:p>
      <text:p text:style-name="P296"><text:span text:style-name="T297">31</text:span><text:span text:style-name="T298">. Regioniniame parke esančiose namų valdose, išskyrus Vištyčio miestelį, įvertinant kraštovaizdžio bei gamtos ir kultūros paveldo apsaugos reikalavimus, gali būti statomi ir rekonstruojami gyvenamieji namai bei jų priklausiniai, laikantis statybos techninių reglamentų ir šių sąlygų:</text:span></text:p>
      <text:p text:style-name="P299"><text:span text:style-name="T300">31.1</text:span><text:span text:style-name="T301">. viename žemės sklype galima formuoti tik vieną sodybą (namų valdą) su vienu gyvenamuoju namu ir priklausiniais. Neleidžiama statyti sublokuotų gyvenamųjų namų;</text:span></text:p>
      <text:p text:style-name="P302"><text:span text:style-name="T303">31.2</text:span><text:span text:style-name="T304">. nauji gyvenamieji namai statomi ne aukštesni kaip 8 m (išskyrus ekologinės apsaugos ir rekreacinio prioriteto zonas). Gyvenamųjų namų aukštis iki pastatų karnizo – 4 m, iki kraigo – 8 m (aukštis skaičiuojamas nuo pastatu užstatomo žemės paviršiaus ploto nuolydžio vidurkio iki stogo kraigo);</text:span></text:p>
      <text:p text:style-name="P305"><text:span text:style-name="T306">31.3</text:span><text:span text:style-name="T307">. bendras užstatymo plotas (išskyrus rekreacinio prioriteto ir gyvenamosios paskirties funkcines zonas) negali viršyti 500 m</text:span><text:span text:style-name="T308">2</text:span><text:span text:style-name="T309">, numatant, jog iš jų gyvenamuoju namu užstatomas plotas iki 120 m</text:span><text:span text:style-name="T310">2</text:span><text:span text:style-name="T311">;</text:span></text:p>
      <text:p text:style-name="P312"><text:span text:style-name="T313">31.4</text:span><text:span text:style-name="T314">. pastatų statybai ir apdailai naudojamos tradicinės statybinės ir apdailos medžiagos (medis, akmuo, tinkas, stogo dangai – čerpės, gontai, šiaudai arba kitos medžiagos, imituojančios tradicines);</text:span></text:p>
      <text:p text:style-name="P315"><text:span text:style-name="T316">31.5</text:span><text:span text:style-name="T317">. pastatus (jų sienas, stogus) rekomenduojama dažyti natūraliomis spalvomis (gelsva, rusva, žalsva). Negalima projektuoti ir statyti naujų pastatų Paširvinčio ir Sūrinio telmologiniuose draustiniuose ir 100 m atstumu nuo Vištyčio ežero.</text:span></text:p>
      <text:p text:style-name="P318"><text:span text:style-name="T319">32</text:span><text:span text:style-name="T320">. Mažųjų kraštovaizdžio architektūros statinių įrengimas turi atitikti šiuos reikalavimus:</text:span></text:p>
      <text:p text:style-name="P321"><text:span text:style-name="T322">32.1</text:span><text:span text:style-name="T323">. tvorų pobūdis,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324"><text:span text:style-name="T325">32.2</text:span><text:span text:style-name="T326">. neleidžiama aptverti sodybų (namų valdų) aukštesnėmis nei 1,2 m aukščio neperregimomis tvoromis nuo gatvės pusės (kitur 1,5 m). Rekomenduojama tverti ažūrinėmis (tašelių, virbų, vielos) tvoromis, be cokolių;</text:span></text:p>
      <text:p text:style-name="P327"><text:span text:style-name="T328">32.3</text:span><text:span text:style-name="T329">. neleidžiama užtverti rekreacinių teritorijų – paežerių, paupių, apžvalgos aikštelių ir pravažiavimų bei praėjimų į juos, pažintinių takų ir kelių, saugomų atvirų kraštovaizdžio erdvių, užstatyti ar kitaip riboti regioninio parko lankymą;</text:span></text:p>
      <text:p text:style-name="P330"><text:span text:style-name="T331">32.4</text:span><text:span text:style-name="T332">. neleidžiama aptverti miškų, išskyrus atvejus, kai reikia atkurti pažeistus medynus, kitus gamtos išteklius;</text:span></text:p>
      <text:p text:style-name="P333"><text:span text:style-name="T334">32.5</text:span><text:span text:style-name="T335">. vandens telkinių, išskyrus esančių rezervatuose, pakrantėse gali būti įrengti mediniai lieptai ir tilteliai iki 15 m ilgio nuo vandens telkinio kranto, bet ne didesni kaip 30 m</text:span><text:span text:style-name="T336">2</text:span><text:span text:style-name="T337"><text:s/>ploto;</text:span></text:p>
      <text:p text:style-name="P338"><text:span text:style-name="T339">32.6</text:span><text:span text:style-name="T340">. užrašai reklamos skyduose, stenduose, nuorodose rašomi valstybine ir kitomis kalbomis tik suderinus su regioninio parko direkcija;</text:span></text:p>
      <text:p text:style-name="P341"><text:span text:style-name="T342">32.7</text:span><text:span text:style-name="T343">. draudžiama informacijos ir reklamos skydus, stendus kabinti ar kitaip tvirtinti ant medžių, gamtos ir kultūros paveldo objektų, įrengti juos paminklų vizualinės apsaugos zonose nesuderinus su regioninio parko direkcija.</text:span></text:p>
      <text:p text:style-name="P344"><text:span text:style-name="T345">33</text:span><text:span text:style-name="T346">. Buvusių žemės ūkio įmonių pastatus, ypač –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347"/>
      <text:p text:style-name="P348"><text:span text:style-name="T349">V</text:span><text:span text:style-name="T350">.<text:s/></text:span><text:span text:style-name="T351">PAPILDOMI REIKALAVIMAI VEIKLAI Konservacinio prioriteto funkcinėsE zonosE (rezervatUOSE ir draustiniUOSE) REGLAMENTUOTI</text:span></text:p>
      <text:p text:style-name="P352"/>
      <text:p text:style-name="P353"><text:span text:style-name="T354">34</text:span><text:span text:style-name="T355">. Regioninio parko gamtiniuose rezervatuose statyba draudžiama, išskyrus statinius, reikalingus rezervato steigimo ir veiklos tikslams įgyvendinti.</text:span></text:p>
      <text:p text:style-name="P356"><text:span text:style-name="T357">35</text:span><text:span text:style-name="T358">. Pažintiniai takai, apžvalgos aikštelės (regyklos) gali būti įrengiamos vietose, nustatytose regioninio parko tvarkymo plane (planavimo schemoje), draustinių tvarkymo planuose bei kituose saugomų teritorijų planavimo dokumentuose.</text:span></text:p>
      <text:p text:style-name="P359"><text:span text:style-name="T360">36</text:span><text:span text:style-name="T361">. Regioninio parko geomorfologiniuose ir kraštovaizdžio draustiniuose esamose ir buvusiose sodybose, taip pat sodybose, numatytose regioninio parko tvarkymo plane ar draustinių tvarkymo planuose projektuojami ir statomi ne aukštesni kaip vieno aukšto su mansarda gyvenamieji namai ir vieno aukšto priklausiniai, išskyrus atvejus, kai reikia atkurti bei tvarkyti draustinyje esančius kultūros paveldo objektus (nekilnojamąsias kultūros vertybes) arba kai reikia atkurti, formuoti buvusio (iki 1940 m.) užstatymo charakterį, pastatyti apžvalgos ar miškų priešgaisrinio stebėjimo bokštą.</text:span></text:p>
      <text:p text:style-name="P362"><text:span text:style-name="T363">37</text:span><text:span text:style-name="T364">. Draustiniuose esamas sodybas galima pritaikyti kaimo turizmui ir lankytojams aptarnauti, puoselėjant ir skleidžiant regiono etnografines tradicijas.</text:span></text:p>
      <text:p text:style-name="P365"/>
      <text:p text:style-name="P366"><text:span text:style-name="T367">VI</text:span><text:span text:style-name="T368">.<text:s/></text:span><text:span text:style-name="T369">PAPILDOMI REIKALAVIMAI VEIKLAI EKOLOGINĖS APSAUGOS prioriteto funkcinėSE zonOSE REGLAMENTUOTI</text:span></text:p>
      <text:p text:style-name="P370"/>
      <text:p text:style-name="P371"><text:span text:style-name="T372">38</text:span><text:span text:style-name="T373">. Esamose sodybose, neartinant užstatymo linijos prie paviršinio vandens telkinio, galima rekonstruoti esamus pastatus ar statyti naujus vietoj buvusiųjų, ne aukštesnius kaip 7,5 m nuo žemės paviršiaus iki stogo kraigo.</text:span></text:p>
      <text:p text:style-name="P374"><text:span text:style-name="T375">39</text:span><text:span text:style-name="T376">.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77"/>
      <text:p text:style-name="P378"><text:span text:style-name="T379">VII</text:span><text:span text:style-name="T380">.<text:s/></text:span><text:span text:style-name="T381">PAPILDOMI REIKALAVIMAI VEIKLAI rekreacinio prioriteto funkcinėSE zonOSE REGLAMENTUOTI</text:span></text:p>
      <text:p text:style-name="P382"/>
      <text:p text:style-name="P383"><text:span text:style-name="T384">40</text:span><text:span text:style-name="T385">. Rekreacinio prioriteto zonose gali būti išskiriamos intensyvaus ir ekstensyvaus rekreacinio naudojimo tvarkymo teritorijos.</text:span></text:p>
      <text:p text:style-name="P386"><text:span text:style-name="T387">41</text:span><text:span text:style-name="T388">. Rekreacinio prioriteto zonose esamas sodybas rekomenduojama rekonstruoti į rekreacinius pastatus.</text:span></text:p>
      <text:p text:style-name="P389"><text:span text:style-name="T390">42</text:span><text:span text:style-name="T391">. Intensyvaus rekreacinio naudojimo teritorijose (rekreacinės paskirties žemėje) galima rekreacinių įrenginių ir pastatų statyba, jeigu tai numatyta regioninio parko tvarkymo plane (planavimo schemoje).</text:span></text:p>
      <text:p text:style-name="P392"><text:span text:style-name="T393">43</text:span><text:span text:style-name="T394">. Rekreacinio prioriteto zonose plėtojama tik poilsio ir turizmo infrastruktūra. Jose negalima bloginti rekreacinių išteklių kokybės, naikinti kraštovaizdžio estetinio potencialo, projektuoti ir statyti su rekreacija nesusijusių pastatų bei įrangos:</text:span></text:p>
      <text:p text:style-name="P395"><text:span text:style-name="T396">43.1</text:span><text:span text:style-name="T397">. rekreacinė infrastruktūra kuriama rekreacinio prioriteto zonose, pradėtose urbanizuoti teritorijose, neplečiant rekreacinių statinių statybos gamtinį pobūdį išlaikiusiame kraštovaizdyje, neplanuojant statyti naujų didelių (daugiau nei 20 vietų) rekreacinių pastatų;</text:span></text:p>
      <text:p text:style-name="P398"><text:span text:style-name="T399">43.2</text:span><text:span text:style-name="T400">. projektuojami ir statomi ne aukštesni kaip 2–3 aukštų su mansarda iki 12 m aukščio rekreaciniai pastatai (aukštis skaičiuojamas nuo pastatu užstatomu žemės paviršiaus ploto nuolydžio vidurkio iki stogo kraigo);</text:span></text:p>
      <text:p text:style-name="P401"><text:span text:style-name="T402">43.3</text:span><text:span text:style-name="T403">. rekreacinio prioriteto zonose, įskaitant miškus, įgyvendinamos sanitarinių-higieninių ir estetinių savybių gerinimo, reginių formavimo bei medynų atsparumo didinimo priemonės;</text:span></text:p>
      <text:p text:style-name="P404"><text:span text:style-name="T405">43.4</text:span><text:span text:style-name="T406">. miško parkai kuriami regioninio parko tvarkymo plane (planavimo schemoje) numatytose vietose, įrengiant jiems būtiną rekreacinę infrastruktūrą;</text:span></text:p>
      <text:p text:style-name="P407"><text:span text:style-name="T408">43.5</text:span><text:span text:style-name="T409">. autoturizmui pritaikomi esami bendro naudojimo keliai ir miško bei lauko keliai, įrengiant specialius pažintinius autoturizmo maršrutus;</text:span></text:p>
      <text:p text:style-name="P410"><text:span text:style-name="T411">43.6</text:span><text:span text:style-name="T412">. pagal galimybes formuojamos teritoriškai atskiros turizmo (autoturizmo, dviratininkų ir pėsčiųjų turizmo) sistemos;</text:span></text:p>
      <text:p text:style-name="P413"><text:span text:style-name="T414">43.7</text:span><text:span text:style-name="T415">. turistinių trasų tinklas kuriamas taip, kad būtų sudarytos galimybės pasiekti visus svarbiausius lankomus regioninio parko objektus.</text:span></text:p>
      <text:p text:style-name="P416"><text:span text:style-name="T417">44</text:span><text:span text:style-name="T418">. Gamtinė aplinka rekreaciniams interesams pertvarkoma minimaliai. Regioninio parko rekreacinio prioriteto zonose nustatomos šios teritorijų tvarkymo veiklos sąlygos ir apribojimai:</text:span></text:p>
      <text:p text:style-name="P419"><text:span text:style-name="T420">44.1</text:span><text:span text:style-name="T421">. vykdomi darbai, didinantys vietovės estetinį potencialą, naudojamos specialios kraštovaizdžio architektūros priemonės;</text:span></text:p>
      <text:p text:style-name="P422"><text:span text:style-name="T423">44.2</text:span><text:span text:style-name="T424">. gerinamos vietovės eksponavimo galimybės;</text:span></text:p>
      <text:p text:style-name="P425"><text:span text:style-name="T426">44.3</text:span><text:span text:style-name="T427">. intensyvinamas želdinimas teritorijose, kuriose vyrauja žemės ūkio naudmenos;</text:span></text:p>
      <text:p text:style-name="P428"><text:span text:style-name="T429">44.4</text:span><text:span text:style-name="T430">. vandens telkiniai ar jų dalys naudojamos formuojant aplinką numatytoms vandens rekreacijos rūšims;</text:span></text:p>
      <text:p text:style-name="P431"><text:span text:style-name="T432">44.5</text:span><text:span text:style-name="T433">. įrengiami reikalingi šuolių į vandenį ir paplūdimio įrenginiai, techniniai kompleksai bei rekreaciniam naudojimui paruošiama pakrantė;</text:span></text:p>
      <text:p text:style-name="P434"><text:span text:style-name="T435">44.6</text:span><text:span text:style-name="T436">. neleidžiamos priemonės, galinčios sumažinti vandens telkinio rekreacinį potencialą;</text:span></text:p>
      <text:p text:style-name="P437"><text:span text:style-name="T438">44.7</text:span><text:span text:style-name="T439">. gali būti įrengiami hidroparkai, palaikant akvatorijas pusiau natūralios būklės, neperkraunant jų inžineriniais įrenginiais.</text:span></text:p>
      <text:p text:style-name="P440"><text:span text:style-name="T441">45</text:span><text:span text:style-name="T442">. Regioninio parko rekreacinio prioriteto, gyvenamosiose ir ūkinio prioriteto zonose, tam tikslui skirtose vietose, numatytose specialiuosiuose planuose, gali būti įrengiami laikini statiniai,<text:s/></text:span><text:soft-page-break/><text:span text:style-name="T443">lengvai išardomi ir kilnojami sezoniniai statiniai (paviljonai, palapinės) įvairiems renginiams organizuoti, vasaros teatrai, estrados, atviros šokių aikštelės.</text:span></text:p>
      <text:p text:style-name="P444"/>
      <text:p text:style-name="P445"><text:span text:style-name="T446">VIII</text:span><text:span text:style-name="T447">.<text:s/></text:span><text:span text:style-name="T448">PAPILDOMI REIKALAVIMAI VEIKLAI Kitos (gyvenamosios) paskirties funkcinėsE zonosE REGLAMENTUOTI</text:span></text:p>
      <text:p text:style-name="P449"/>
      <text:p text:style-name="P450"><text:span text:style-name="T451">46</text:span><text:span text:style-name="T452">. Rengiant detaliuosius miestelių bei kaimų planus, būtina laikytis šių planavimo nuostatų: neplėsti Vištyčio miestelio, esamose gyvenvietėse galima didinti namų valdų skaičių, gyvenamieji namai statomi esamose ir buvusiose sodybose, rekonstruojant esamas sodybas ir pastatus.</text:span></text:p>
      <text:p text:style-name="P453"><text:span text:style-name="T454">47</text:span><text:span text:style-name="T455">. Namų valdose, esančiose regioninio parko gyvenamojoje zonoje, įvertinant kraštovaizdžio bei gamtos ir kultūros paveldo apsaugos reikalavimus, gali būti statomi ir rekonstruojami gyvenamieji namai bei jų priklausiniai, laikantis galiojančių statybos techninių reglamentų:</text:span></text:p>
      <text:p text:style-name="P456"><text:span text:style-name="T457">47.1</text:span><text:span text:style-name="T458">. esamose ir buvusiose sodybose, taip pat sodybose, numatytose regioninio parko tvarkymo plane (planavimo schemoje) projektuojami ir statomi ne aukštesni kaip vieno aukšto su mansarda gyvenamieji namai ir vieno aukšto priklausiniai, išskyrus atvejus, kai reikia atkurti bei tvarkyti kultūros paveldo objektus (nekilnojamąsias kultūros vertybes) arba kai reikia atkurti, formuoti buvusio (iki 1940 m.) užstatymo charakterį, pastatyti apžvalgos ar kitos paskirties bokštą;</text:span></text:p>
      <text:p text:style-name="P459"><text:span text:style-name="T460">47.2</text:span><text:span text:style-name="T461">. gyvenamieji namai gali būti statomi vieno aukšto su mansarda, jų aukštis iki pastato karnizo – 4 m, iki stogo kraigo – 8 m (aukštis skaičiuojamas nuo pastatu užstatomo ploto žemės paviršiaus nuolydžio vidurkio iki stogo kraigo);</text:span></text:p>
      <text:p text:style-name="P462"><text:span text:style-name="T463">47.3</text:span><text:span text:style-name="T464">. priklausiniai gali būti statomi ne aukštesni kaip 6 m;</text:span></text:p>
      <text:p text:style-name="P465"><text:span text:style-name="T466">47.4</text:span><text:span text:style-name="T467">. bendras užstatymo plotas negali viršyti 300 m</text:span><text:span text:style-name="T468">2</text:span><text:span text:style-name="T469">.</text:span></text:p>
      <text:p text:style-name="P470"><text:span text:style-name="T471">48</text:span><text:span text:style-name="T472">. Vištyčio miestelyje gali būti įrengiami šiuolaikinį tech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473"/>
      <text:p text:style-name="P474"><text:span text:style-name="T475">IX</text:span><text:span text:style-name="T476">.<text:s/></text:span><text:span text:style-name="T477">PAPILDOMI REIKALAVIMAI VEIKLAI ūkinio prioriteto funkcinėsE zonosE REGLAMENTUOTI</text:span></text:p>
      <text:p text:style-name="P478"/>
      <text:p text:style-name="P479"><text:span text:style-name="T480">49</text:span><text:span text:style-name="T481">. Žemės ūkio ir miškų ūkio prioriteto funkcinėse zonose esančiose sodybose galima atstatyti gyvenamuosius namus ar priklausinius vietoj buvusiųjų bei rekonstruoti esamus gyvenamuosius namus bei priklausinius.</text:span></text:p>
      <text:p text:style-name="P482"><text:span text:style-name="T483">50</text:span><text:span text:style-name="T484">. Žemės ūkio ir miškų ūkio prioriteto funkcinėse zonose galima statyti ryšio-priešgaisrinius stebėjimo bokštus bei miško ūkio ir žemės ūkio veiklai reikalingus statinius vietose, numatytose regioninio parko tvarkymo plane (planavimo schemoje).</text:span></text:p>
      <text:p text:style-name="P485"/>
      <text:p text:style-name="P486"><text:span text:style-name="T487">X</text:span><text:span text:style-name="T488">.<text:s/></text:span><text:span text:style-name="T489">SKATINAMA VEIKLA</text:span></text:p>
      <text:p text:style-name="P490"/>
      <text:p text:style-name="P491"><text:span text:style-name="T492">51</text:span><text:span text:style-name="T493">. Regioniniame parke skatinama:</text:span></text:p>
      <text:p text:style-name="P494"><text:span text:style-name="T495">51.1</text:span><text:span text:style-name="T496">. veikla, išsauganti ir/ar išryškinanti kraštovaizdžio įvairovę;</text:span></text:p>
      <text:p text:style-name="P497"><text:span text:style-name="T498">51.2</text:span><text:span text:style-name="T499">. miškų ekosistemų apsaugos funkcijų stiprinimas, didinant biologinę įvairovę, veisiant ir formuojant mišrius medynus;</text:span></text:p>
      <text:p text:style-name="P500"><text:span text:style-name="T501">51.3</text:span><text:span text:style-name="T502">. miškų sodinimas nuskurdintose agrarinėse teritorijose, esančiose gamtinio karkaso elementuose. Želdinių juostomis ar grupėmis rekomenduojama skaidyti plačius intensyvios žemdirbystės laukus arba želdinti ribas tarp ūkininkų sklypų;</text:span></text:p>
      <text:p text:style-name="P503"><text:span text:style-name="T504">51.4</text:span><text:span text:style-name="T505">. pažeistų kraštovaizdžio kompleksų bei objektų atkūrimas;</text:span></text:p>
      <text:p text:style-name="P506"><text:span text:style-name="T507">51.5</text:span><text:span text:style-name="T508">. gamtos ir kultūros paveldo objektų tyrimas, ieškant efektyvesnių jų išsaugojimo bei panaudojimo būdų, taip pat naujų vertingų objektų paieška ir įteisinimas;</text:span></text:p>
      <text:p text:style-name="P509"><text:span text:style-name="T510">51.6</text:span><text:span text:style-name="T511">. gamtos ir kultūros paveldo objektų, kraštovaizdžio ir biologinės įvairovės apsaugos propagavimas, siekiant suinteresuoti objektų savininkus, valdytojus ir naudotojus vertybių apsauga, pritraukti regioninio parko lankytojus, sukuriant galimybę gauti papildomų pajamų;</text:span></text:p>
      <text:p text:style-name="P512"><text:span text:style-name="T513">51.7</text:span><text:span text:style-name="T514">. specialių apžvalgos bokštų įrengimas ir naudojimas pagal nustatyta tvarka parengtus projektus;</text:span></text:p>
      <text:p text:style-name="P515"><text:span text:style-name="T516">51.8</text:span><text:span text:style-name="T517">. poilsiaviečių įrengimas rekreacinio prioriteto zonose, kitose teritorijų planavimo dokumentuose (planavimo schemose, specialiuosiuose planuose) nustatytose vietose;</text:span></text:p>
      <text:p text:style-name="P518"><text:span text:style-name="T519">51.9</text:span><text:span text:style-name="T520">. rekreacinės infrastruktūros kūrimas, mokomųjų ir pažintinių takų projektavimas ir įrengimas;</text:span></text:p>
      <text:p text:style-name="P521"><text:span text:style-name="T522">51.10</text:span><text:span text:style-name="T523">. skansenų (muziejų po atviru dangumi) įrengimas;</text:span></text:p>
      <text:p text:style-name="P524"><text:span text:style-name="T525">51.11</text:span><text:span text:style-name="T526">. etnokultūros, tradicinės kaimo gyvensenos puoselėjimas, kaimo turizmo, rekreacinio verslo plėtra nustatytose vietose, patalpų regioninio parko lankytojams apgyvendinti nuoma;</text:span></text:p>
      <text:p text:style-name="P527"><text:span text:style-name="T528">51.12</text:span><text:span text:style-name="T529">. turizmo mažais pramoginiais laivais organizavimas.</text:span></text:p>
      <text:p text:style-name="P530"><text:span text:style-name="T531">52</text:span><text:span text:style-name="T532">. Regioninio parko draustiniuose skatinamas mokomųjų ir pažintinių takų projektavimas ir įrengimas, etnokultūros, tradicinės kaimo gyvensenos puoselėjimas, kaimo turizmo organizavimas.</text:span></text:p>
      <text:p text:style-name="P533">______________</text:p>
      <text:p text:style-name="P5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9T12:41:00Z</meta:creation-date>
    <dc:date>2016-04-19T12:41:00Z</dc:date>
    <meta:template xlink:href="Normal" xlink:type="simple"/>
    <meta:editing-cycles>2</meta:editing-cycles>
    <meta:editing-duration>PT0S</meta:editing-duration>
    <meta:document-statistic meta:page-count="8" meta:paragraph-count="174" meta:word-count="2746" meta:character-count="23364" meta:row-count="670" meta:non-whitespace-character-count="20792"/>
  </office:meta>
</office:document-meta>
</file>