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style:tab-stops/>
      </style:paragraph-properties>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style:style>
    <style:style style:name="P298" style:parent-style-name="Normal" style:family="paragraph">
      <style:paragraph-properties fo:text-align="justify" fo:text-indent="0.475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center" fo:text-indent="0.4923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KARINĖS MEDICINOS EKSPERTIZĖS NUOSTATŲ PATVIRTINIMO</text:p>
      <text:p text:style-name="P16"/>
      <text:p text:style-name="P17">2002 m. liepos 12 d. Nr. 1125</text:p>
      <text:p text:style-name="P18">Vilnius</text:p>
      <text:p text:style-name="P19"/>
      <text:p text:style-name="P20">Vadovaudamasi Lietuvos Respublikos karo prievolės įstatymo (Žin., 1996, Nr.<text:s/><text:a xlink:href="https://www.e-tar.lt/portal/lt/legalAct/TAR.E9CE9C91C255" office:target-frame-name="_blank" xlink:show="new"><text:span text:style-name="T21">106-2427</text:span></text:a>; 1999, Nr.<text:s/><text:a xlink:href="https://www.e-tar.lt/portal/lt/legalAct/TAR.7ACCD429C6E8" office:target-frame-name="_blank" xlink:show="new"><text:span text:style-name="T22">59-1918</text:span></text:a>; 2000, Nr.<text:s/><text:a xlink:href="https://www.e-tar.lt/portal/lt/legalAct/TAR.59F959087B0F" office:target-frame-name="_blank" xlink:show="new"><text:span text:style-name="T23">64-1933</text:span></text:a>) 12 straipsnio 10 dalimi ir 15 (11) straipsnio 3 dalimi, Lietuvos Respublikos Vyriausybė<text:s/><text:span text:style-name="T24">nutari</text:span><text:span text:style-name="T25">a:</text:span></text:p>
      <text:p text:style-name="P26">1. Patvirtinti Karinės medicinos ekspertizės nuostatus (pridedama).</text:p>
      <text:p text:style-name="P27">2. Pripažinti netekusiu galios Lietuvos Respublikos Vyriausybės 1997 m. balandžio 28 d. nutarimą Nr. 399 „Dėl Karinės medicinos ekspertizės nuostatų patvirtinimo“ (Žin., 1997, Nr.<text:s/><text:a xlink:href="https://www.e-tar.lt/portal/lt/legalAct/TAR.BE00B148FB2D" office:target-frame-name="_blank" xlink:show="new"><text:span text:style-name="T28">38-931</text:span></text:a>).</text:p>
      <text:p text:style-name="P29"/>
      <text:p text:style-name="P30"/>
      <text:p text:style-name="P31"/>
      <text:p text:style-name="P32">MINISTRAS PIRMININKAS<text:tab/>ALGIRDAS BRAZAUSKAS</text:p>
      <text:p text:style-name="P33"/>
      <text:p text:style-name="P34"/>
      <text:p text:style-name="P35"/>
      <text:p text:style-name="P36">VIDAUS REIKALŲ MINISTRAS,</text:p>
      <text:p text:style-name="P37"><text:span text:style-name="T38">PAVADUOJANTIS KRAŠTO APSAUGOS MINISTRĄ</text:span><text:span text:style-name="T39"><text:tab/>JUOZAS BERNATONIS</text:span></text:p>
      <text:soft-page-break/>
      <text:p text:style-name="P40">PATVIRTINTA</text:p>
      <text:p text:style-name="P41">Lietuvos Respublikos Vyriausybės</text:p>
      <text:p text:style-name="P42">2002 m. liepos 12 d. nutarimu Nr. 1125</text:p>
      <text:p text:style-name="P43"/>
      <text:p text:style-name="P44"><text:span text:style-name="T45">KARINĖS MEDICINOS EKSPERTIZĖS NUOSTATAI</text:span></text:p>
      <text:p text:style-name="P46"/>
      <text:p text:style-name="P47"><text:span text:style-name="T48">I</text:span><text:span text:style-name="T49">.<text:s/></text:span><text:span text:style-name="T50">BENDROSIOS NUOSTATOS</text:span></text:p>
      <text:p text:style-name="P51"/>
      <text:p text:style-name="P52">1. Šie nuostatai reglamentuoja šauktinių, asmenų, stojančių į karines mokymo įstaigas ir profesinę karo tarnybą ar civilinę krašto apsaugos tarnybą, kariūnų ir tikrosios karo tarnybos karių, atsargos karo prievolininkų sveikatos tikrinimą ir atranką pagal sveikatos būklę.</text:p>
      <text:p text:style-name="P53">2. Pagrindinės šių nuostatų sąvokos:</text:p>
      <text:p text:style-name="P54"><text:span text:style-name="T55">Karinė medicinos ekspertizės komisija</text:span><text:s/>(toliau vadinama – KMEK) – krašto apsaugos sistemos centrinė komisija, atliekanti šauktinių, asmenų, stojančių į karines mokymo įstaigas, profesinę karo tarnybą ar civilinę krašto apsaugos tarnybą, kariūnų ir tikrosios karo tarnybos karių sveikatos tikrinimą ir atranką pagal sveikatos būklę.</text:p>
      <text:p text:style-name="P56"><text:span text:style-name="T57">Karinė medicinos komisija</text:span><text:s/>(toliau vadinama – KMK) – krašto apsaugos sistemos regioninė komisija, sudaryta krašto apsaugos ministro įsakymu remiantis Lietuvos Respublikos karo prievolės įstatymo (Žin., 1996, Nr.<text:s/><text:a xlink:href="https://www.e-tar.lt/portal/lt/legalAct/TAR.E9CE9C91C255" office:target-frame-name="_blank" xlink:show="new"><text:span text:style-name="T58">106-2427</text:span></text:a>; 2000, Nr.<text:s/><text:a xlink:href="https://www.e-tar.lt/portal/lt/legalAct/TAR.59F959087B0F" office:target-frame-name="_blank" xlink:show="new"><text:span text:style-name="T59">64-1933</text:span></text:a>) 15 (11) straipsniu iš paskirtų karo medicinos tarnybos gydytojų, atliekanti šauktinių, asmenų, stojančių į karines mokymo įstaigas, profesinę karo tarnybą ar civilinę krašto apsaugos tarnybą, kariūnų ir tikrosios karo tarnybos karių sveikatos tikrinimą ir atranką pagal sveikatos būklę regioniniuose karo prievolės centruose.</text:p>
      <text:p text:style-name="P60"><text:span text:style-name="T61">Šauktinių medicinos ekspertizės komisija<text:s/></text:span>(toliau vadinama – ŠMEK) – savivaldybės mero sudaryta komisija, atliekanti šauktinių medicinos ekspertizę ir atranką pagal sveikatos būklę tuose regionuose, kuriuose karo prievolės administravimas nepertvarkytas (dar neįsteigti Karo prievolės administravimo tarnybos prie Krašto apsaugos ministerijos (toliau vadinama – Karo prievolės administravimo tarnyba) teritoriniai skyriai ir regioniniai karo prievolės centrai).</text:p>
      <text:p text:style-name="P62"><text:span text:style-name="T63">Karinė medicinos ekspertizė</text:span><text:s/>– asmens sveikatos būklės patikrinimas ir sveikatos grupės nustatymas – ar asmuo tinkamas karo tarnybai.</text:p>
      <text:p text:style-name="P64"><text:span text:style-name="T65">Ekspertinė išvada</text:span><text:s/>– gydytojo specialisto išvada dėl tiriamojo asmens sveikatos būklės atlikus medicinos ekspertizę.</text:p>
      <text:p text:style-name="P66"><text:span text:style-name="T67">Ekspertinis nutarimas</text:span><text:s/>– KMEK, KMK, ŠMEK pirmininko priimtas nutarimas dėl tiriamojo asmens sveikatos būklės.</text:p>
      <text:p text:style-name="P68"><text:span text:style-name="T69">Ekspertinio nutarimo pažyma</text:span><text:s/>– krašto apsaugos ministro patvirtintos formos (forma KAM 40-046/a) pažyma apie ekspertinį nutarimą.</text:p>
      <text:p text:style-name="P70"><text:span text:style-name="T71">Apribojimo laipsnis</text:span><text:s/>– rodo susirgimo sunkumą ir asmens sveikatos sutrikimo laipsnį, kai asmuo serga viena liga.</text:p>
      <text:p text:style-name="P72"><text:span text:style-name="T73">Sveikatos grupė</text:span><text:s/>– rodo bendrą asmens sveikatos būklę, sveikatos sutrikimo laipsnį, asmens tinkamumą karo tarnybai ir 59 punkte nurodytiems darbams.</text:p>
      <text:p text:style-name="P74">3. Šauktinių, asmenų, stojančių į karines mokymo įstaigas ir profesinę karo tarnybą ar civilinę krašto apsaugos tarnybą, kariūnų ir tikrosios karo tarnybos karių sveikata tikrinama ir atranka pagal sveikatos būklę atliekama vadovaujantis Lietuvos Respublikos krašto apsaugos sistemos organizavimo ir karo tarnybos įstatymu (Žin., 1998, Nr.<text:s/><text:a xlink:href="https://www.e-tar.lt/portal/lt/legalAct/TAR.15C705E93776" office:target-frame-name="_blank" xlink:show="new"><text:span text:style-name="T75">49-1325</text:span></text:a>), Lietuvos Respublikos karo prievolės įstatymu (Žin., 1996, Nr.<text:s/><text:a xlink:href="https://www.e-tar.lt/portal/lt/legalAct/TAR.E9CE9C91C255" office:target-frame-name="_blank" xlink:show="new"><text:span text:style-name="T76">106-2427</text:span></text:a>), kitais įstatymais, Lietuvos Respublikos Vyriausybės nutarimais, krašto apsaugos ministro ir kariuomenės vado įsakymais, nurodymais ir instrukcijomis, Sveikatos apsaugos ministerijos norminiais dokumentais ir šiais nuostatais.</text:p>
      <text:p text:style-name="P77"/>
      <text:p text:style-name="P78"><text:span text:style-name="T79">II</text:span><text:span text:style-name="T80">.<text:s/></text:span><text:span text:style-name="T81">KOMISIJŲ SUDARYMAS, VEIKLA IR DARBO ORGANIZAVIMAS</text:span></text:p>
      <text:p text:style-name="P82"/>
      <text:p text:style-name="P83">4.Šauktinių, asmenų, stojančių į karines mokymo įstaigas ir profesinę karo tarnybą ar civilinę krašto apsaugos tarnybą, kariūnų ir tikrosios karo tarnybos karių sveikata tikrinama ir atranka pagal sveikatos būklę atliekama ŠMEK, KMK ir KMEK (toliau vadinama – komisijos).</text:p>
      <text:p text:style-name="P84">5. Į komisijas turi būti įtraukti gydytojai, teisės aktų nustatyta tvarka turintys teisę atlikti medicinos ekspertizę.</text:p>
      <text:p text:style-name="P85">6. Komisijos, atlikdamos medicinos ekspertizes, vadovaujasi šiais nuostatais, Sveikatos apsaugos ministerijos norminiais dokumentais, o KMEK ir KMK – patvirtintais jų nuostatais, krašto apsaugos ministro, Lietuvos kariuomenės vado, Lietuvos kariuomenės karo medicinos tarnybos (toliau vadinama – tarnyba ) vado įsakymais ir instrukcijomis.</text:p>
      <text:p text:style-name="P86"/>
      <text:p text:style-name="P87"><text:span text:style-name="T88">KOMISIJŲ SUDARYMAS</text:span></text:p>
      <text:p text:style-name="P89"/>
      <text:p text:style-name="P90">7. ŠMEK sudaroma šia tvarka:</text:p>
      <text:p text:style-name="P91">7.1. ŠMEK sudaro savivaldybės tuose regionuose, kuriuose karo prievolės administravimas nepertvarkytas;</text:p>
      <text:p text:style-name="P92">7.2. ŠMEK sudaro vieneriems metams savivaldybės meras iš viešųjų sveikatos priežiūros įstaigų gydytojų specialistų;</text:p>
      <text:p text:style-name="P93">7.3. ŠMEK susideda iš pirmininko (gydytojo), narių – įvairios specializacijos gydytojų ir sekretoriaus. Komisijos sudėtį pagal gydytojų specializaciją ir komisijos darbui reikalingo pagalbinio medicinos personalo sudėtį tvirtina krašto apsaugos ministras ir sveikatos apsaugos ministras;</text:p>
      <text:p text:style-name="P94">7.4. ŠMEK formuojamos sudarant terminuotas sutartis su komisijų ir joms reikalingo pagalbinio medicinos personalo nariais.</text:p>
      <text:p text:style-name="P95">8. KMK sudaroma šia tvarka:</text:p>
      <text:p text:style-name="P96">8.1. KMK sudėtį tarnybos vado pasiūlymu tvirtina Lietuvos kariuomenės vadas. KMK sudaro krašto apsaugos ministro įsakymų ir instrukcijų nustatyta tvarka paskirti tarnybos gydytojai ir kitas KMK darbui reikalingas pagalbinis medicinos personalas;</text:p>
      <text:p text:style-name="P97">8.2. KMK susideda iš pirmininko, sekretoriaus ir narių. Nariais skiriami gydytojai specialistai – bendrosios praktikos terapeutas, psichiatras, gydytojas-klinikinis fiziologas ir psichologas. Krašto apsaugos ministro sprendimu į KMK gali būti skiriami ir kiti gydytojai specialistai;</text:p>
      <text:p text:style-name="P98">8.3. kai dėl ligos, komandiruotės ar kitų priežasčių KMK pirmininkas, sekretorius ar narys negali eiti pareigų, tarnybos vado įsakymu jį pavaduoti skiriamas kitas atitinkamą kvalifikaciją turintis specialistas iš tarnybos personalo ar reikiamą kvalifikaciją turintis gydytojas iš viešosios ir uždarosios sveikatos priežiūros biudžetinės įstaigos;<text:s/></text:p>
      <text:p text:style-name="P99">8.4. suderinęs su tarnybos vadu, nepriklausomais konsultantais KMK pirmininkas gali kviesti gydytojus specialistus iš viešųjų ir uždarųjų sveikatos priežiūros įstaigų;</text:p>
      <text:p text:style-name="P100">8.5. KMK pirmininku ir nariais gali būti gydytojai specialistai, turintys galiojančias specializuotos medicinos praktikos licencijas ir ne mažesnį kaip 3 metų darbo stažą pagal specialybę.</text:p>
      <text:p text:style-name="P101">9. KMEK sudaroma šia tvarka:</text:p>
      <text:p text:style-name="P102">9.1. KMEK sudaroma iš turinčių teisę atlikti karinę medicinos ekspertizę tarnybos gydytojų ir psichologo teisės aktų nustatyta tvarka;</text:p>
      <text:p text:style-name="P103">9.2. KMEK susideda iš pirmininko, sekretoriaus ir narių: chirurgo arba ortopedo-traumatologo, stomatologo, terapeuto, neurologo, psichiatro, oftalmologo, otorinolaringologo, dermatovenerologo, akušerio-ginekologo, psichologo;</text:p>
      <text:p text:style-name="P104">9.3. KMEK sudėtį tarnybos vado pasiūlymu tvirtina Lietuvos kariuomenės vadas. KMEK pirmininkas ir sekretorius skiriami krašto apsaugos ministro įsakymų ir instrukcijų nustatyta tvarka, o nariais Lietuvos kariuomenės vado įsakymu skiriami karo medicinos centro gydytojai ir psichologai;<text:s/></text:p>
      <text:p text:style-name="P105">9.4. kai dėl ligos, komandiruotės ar kitų priežasčių KMEK pirmininkas, sekretorius ar narys negali eiti pareigų, tarnybos vado įsakymu jį pavaduoti skiriamas kitas atitinkamą kvalifikaciją turintis specialistas iš tarnybos personalo ar reikiamą kvalifikaciją turintis gydytojas iš viešosios ir uždarosios sveikatos priežiūros biudžetinės įstaigos;</text:p>
      <text:p text:style-name="P106">9.5. tarnybos vado sprendimu nepriklausomais konsultantais gali būti kviečiami gydytojai specialistai iš viešųjų ir sveikatos priežiūros uždarųjų biudžetinių įstaigų;</text:p>
      <text:p text:style-name="P107">9.6. KMEK pirmininku ir nariais gali būti gydytojai specialistai, turintys galiojančias specializuotos medicinos praktikos licencijas ir ne mažesnį kaip 3 metų darbo stažą pagal specialybę, o pirmininkas – dar ir ne mažesnę kaip vienerių metų darbo karinėje medicinos ekspertizės komisijoje patirtį.</text:p>
      <text:p text:style-name="P108"/>
      <text:p text:style-name="P109"><text:span text:style-name="T110">KOMISIJŲ FUNKCIJOS</text:span></text:p>
      <text:p text:style-name="P111"/>
      <text:p text:style-name="P112">10. ŠMEK vykdo šias funkcijas:</text:p>
      <text:p text:style-name="P113">10.1. atlieka medicinos ekspertizę ir nustato, ar šauktinis pagal sveikatos būklę tinka privalomajai pradinei karo tarnybai;</text:p>
      <text:p text:style-name="P114">10.2. teikia vietinei teritorinei karinei įstaigai ir naujokų šaukimo komisijai atleidžiamųjų nuo privalomosios pradinės karo tarnybos dėl sveikatos būklės medicinos ekspertizės duomenis.</text:p>
      <text:p text:style-name="P115">11. KMK vykdo šias funkcijas:</text:p>
      <text:p text:style-name="P116">11.1. atlieka šauktinių, asmenų, stojančių į profesinę karo tarnybą (išskyrus asmenis, stojančius į karines specialybes, susijusias su darbu po vandeniu, skraidymu, elektromagnetinio lauko šaltiniais, radioaktyviosiomis ir kitomis jonizuojančiosiomis medžiagomis), šaukiamų į atsargos karo tarnybą, kandidatų į karius savanorius medicinos ekspertizę, nustato, ar pagal sveikatos būklę ir sveikatos grupę jie tinkami karo tarnybai;<text:s/></text:p>
      <text:p text:style-name="P117">11.2. atlieka privalomosios pradinės ir profesinės karo tarnybos karių (išskyrus šių nuostatų 11.1 punkte nurodytus atvejus), karių savanorių, atsargos karių, kariūnų medicinos ekspertizę, nustato, ar pagal sveikatos būklę ir sveikatos grupę jie tinkami tęsti karo tarnybą. Nustačiusi, kad pagal sveikatos grupę profesinės karo tarnybos karys netinkamas karo tarnybai, KMK siunčia karį į KMEK, kuri priima galutinį nutarimą dėl kario tinkamumo karo tarnybai;</text:p>
      <text:p text:style-name="P118">11.3. atlieka asmenų, stojančių į karines mokymo įstaigas, medicinos ekspertizę, nustato, ar pagal sveikatos būklę jie tinkami mokytis karinėse mokymo įstaigose, ar pagal sveikatos grupę tinkami karo tarnybai;</text:p>
      <text:p text:style-name="P119">11.4. nustato, ar karys, kariūnas, civilis krašto apsaugos tarnautojas pagal sveikatos būklę gali vykti mokytis į užsienio valstybių karines mokymo įstaigas (pagal valstybės, į kurią vyksta, pateiktus reikalavimus) ilgiau kaip trims mėnesiams, išduoda atitinkamas pažymas;<text:s/></text:p>
      <text:p text:style-name="P120">11.5. nustatytąja tvarka fiksuoja medicinos ekspertizės duomenis medicininiuose dokumentuose ir kompiuterinėje duomenų bazėje, juos apibendrina, analizuoja ir pateikia tarnybai ir Karo prievolės centrui;</text:p>
      <text:p text:style-name="P121">11.6. atlieka medicininius tyrimus, kurių reikia asmenų sveikatos būklei ir sveikatos grupei nustatyti;</text:p>
      <text:p text:style-name="P122">11.7. tvarko ir saugo dokumentus pagal patvirtintą bylų nomenklatūrą, įstatymų nustatyta tvarka išduoda asmenims ir institucijoms medicininių dokumentų kopijas;</text:p>
      <text:p text:style-name="P123">11.8. renka duomenis apie karių atleidimą iš karo tarnybos dėl sveikatos sutrikimų, analizuoja savo priimtų ekspertinių nutarimų pagrįstumą, tobulina sveikatos būklės nustatymą.</text:p>
      <text:p text:style-name="P124">12. KMEK vykdo šias funkcijas:</text:p>
      <text:p text:style-name="P125">12.1. atlieka profesinės ir privalomosios pradinės karo tarnybos karių, karių savanorių, atsargos karių, kariūnų medicinos ekspertizę, nustato, ar pagal sveikatos būklę ir sveikatos grupę jie tinkami tęsti karo tarnybą;</text:p>
      <text:p text:style-name="P126">12.2. atlieka asmenų, stojančių į karines mokymo įstaigas, medicinos ekspertizę, nustato, ar pagal sveikatos būklę jie tinkami mokytis karinėse mokymo įstaigose, ar pagal sveikatos grupę tinkami karo tarnybai;<text:s/></text:p>
      <text:p text:style-name="P127">12.3. atlieka ŠMEK atleidžiamų nuo karo prievolės karo prievolininkų medicinos ekspertizę ir pateikia išvadą dėl ŠMEK priimto ekspertinio nutarimo;</text:p>
      <text:p text:style-name="P128">12.4. nustato tikrosios karo tarnybos karių ir kariūnų traumų sunkumo laipsnį ir liekamuosius reiškinius po jų, lemiančius sveikatos grupės, rodančios tinkamumą karo tarnybai, pasikeitimą;</text:p>
      <text:p text:style-name="P129">12.5. tikrina KMK darbą, teikia joms metodinę pagalbą, nagrinėja asmenų pareiškimus ir skundus dėl KMK ir ŠMEK ekspertinių nutarimų, prireikus juos keičia;</text:p>
      <text:p text:style-name="P130">12.6. nustato, ar karys, kariūnas, civilis krašto apsaugos tarnautojas pagal sveikatos būklę gali vykti mokytis į užsienio valstybių karines mokymo įstaigas (pagal valstybės, į kurią vyksta, pateiktus reikalavimus) ilgiau kaip trims mėnesiams, išduoda atitinkamas pažymas;<text:s/></text:p>
      <text:p text:style-name="P131">12.7. nustato, ar asmuo (karys, civilis ir laisvai samdomas krašto apsaugos tarnautojas) gali pagal sveikatos būklę turėti ginklą, vairuoti transporto priemonę, mokytis civilinėse mokymo įstaigose, ir išduoda atitinkamas pažymas;</text:p>
      <text:p text:style-name="P132">12.8. nustatytąja tvarka fiksuoja medicinos ekspertizės duomenis medicininiuose dokumentuose ir kompiuterinėje duomenų bazėje, juos apibendrina, analizuoja ir teikia tarnybos vadui;</text:p>
      <text:p text:style-name="P133">12.9. apibendrina ir analizuoja savo sukauptus, KMK ir ŠMEK pateiktus medicinos ekspertizės duomenis, daro išvadas, rengia pasiūlymus dėl medicinos ekspertizės organizavimo ir karių sveikatos priežiūros gerinimo;</text:p>
      <text:p text:style-name="P134">12.10. atlieka medicininius tyrimus, kurių reikia asmenų sveikatos būklei ir sveikatos grupei nustatyti;</text:p>
      <text:p text:style-name="P135">12.11. tvarko ir saugo dokumentus pagal patvirtintą bylų nomenklatūrą, teisės aktų nustatyta tvarka išduoda asmenims ir institucijoms medicininių dokumentų kopijas;</text:p>
      <text:p text:style-name="P136">12.12. renka duomenis apie karių atleidimą iš karo tarnybos dėl sveikatos sutrikimų, analizuoja savo priimtų ekspertinių nutarimų pagrįstumą, tobulina sveikatos būklės nustatymą.</text:p>
      <text:p text:style-name="P137"/>
      <text:p text:style-name="P138"><text:span text:style-name="T139">KOMISIJŲ TEISĖS IR ATSAKOMYBĖ</text:span></text:p>
      <text:p text:style-name="P140"/>
      <text:p text:style-name="P141">13. Komisijos pirmininkas turi teisę:</text:p>
      <text:p text:style-name="P142">13.1. priimti ekspertinius nutarimus;</text:p>
      <text:p text:style-name="P143">13.2. siųsti tikrinamus asmenis į Lietuvos nacionalinės sveikatos sistemos antrinio ar tretinio lygio asmens viešąsias ar sveikatos priežiūros uždarąsias biudžetines įstaigas ištirti papildomai ar patikslinti diagnozę;</text:p>
      <text:p text:style-name="P144">13.3. gauti duomenis ir dokumentus apie asmenų sveikatos būklę iš kitų viešųjų ir sveikatos priežiūros uždarųjų biudžetinių įstaigų.</text:p>
      <text:p text:style-name="P145">14. ŠMEK ir KMK turi teisę siųsti tikrinamus asmenis į KMEK.</text:p>
      <text:p text:style-name="P146">15. KMEK turi teisę:</text:p>
      <text:p text:style-name="P147">15.1. tikrinti ŠMEK ir KMK ekspertinių nutarimų pagrįstumą, juos tvirtinti arba pakeisti; 15.2. siekdama nustatyti KMK ekspertinių nutarimų pagrįstumą, suderinusi su tarnybos vadu, kviestis KMK gydytojus, priėmusius klaidingą ekspertinę išvadą.</text:p>
      <text:p text:style-name="P148">16. Komisijos nariai atsako už:</text:p>
      <text:p text:style-name="P149">16.1. kvalifikuotą tikrinamo asmens medicinos ekspertizę ir ekspertinių išvadų pagrįstumą;<text:s/></text:p>
      <text:p text:style-name="P150">16.2. tinkamą duomenų apie tikrinamų asmenų sveikatos būklę įforminimą, saugojimą ir konfidencialumą;</text:p>
      <text:p text:style-name="P151">16.3. teikiamų paslaugų kokybę ir profesionalumą.</text:p>
      <text:p text:style-name="P152">17. Už komisijos darbo organizavimą ir ekspertinių nutarimų pagrįstumą atsako komisijos pirmininkas. Komisijos sekretorius atsako už tai, kad dokumentai būtų tinkamai sutvarkyti ir laiku išsiųsti.</text:p>
      <text:p text:style-name="P153"/>
      <text:p text:style-name="P154"><text:span text:style-name="T155">KOMISIJŲ EKSPERTINIŲ NUTARIMŲ APSKUNDIMAS</text:span></text:p>
      <text:p text:style-name="P156"/>
      <text:p text:style-name="P157">18. KMK ir ŠMEK ekspertiniai nutarimai apskundžiami šia tvarka:</text:p>
      <text:p text:style-name="P158">18.1. asmuo, nesutinkantis su ŠMEK ar KMK ekspertiniu nutarimu, per 10 dienų po to, kai pasirašytinai supažindinamas su šiuo nutarimu, pateikia KMEK raštišką motyvuotą (nurodomos priežastys) prašymą atlikti pakartotinę medicinos ekspertizę. Su ekspertiniu nutarimu asmenį supažindina komisijos pirmininkas ar karinio vieneto personalo skyriaus vadovas;</text:p>
      <text:p text:style-name="P159">18.2. KMEK pirmininkas informuoja asmenį apie galimybę atlikti pakartotinę medicinos ekspertizę arba atsisakymo ją atlikti priežastį per 10 darbo dienų nuo ekspertinio nutarimo priėmimo;</text:p>
      <text:p text:style-name="P160">18.3. asmuo, atvykęs į pakartotinę medicinos ekspertizę, pateikia šių nuostatų 39 punkte nurodytą informaciją;</text:p>
      <text:p text:style-name="P161">18.4. apie pakartotinės medicinos ekspertizės rezultatus KMEK šių nuostatų nustatyta tvarka informuoja asmenį, ŠMEK ar KMK pirmininką.</text:p>
      <text:p text:style-name="P162">19. KMEK ekspertiniai nutarimai apskundžiami šia tvarka:</text:p>
      <text:p text:style-name="P163">19.1. asmuo, nesutinkantis su KMEK ekspertiniu nutarimu, per 10 dienų po to, kai pasirašytinai supažindinamas su šiuo nutarimu, pateikia tarnybos vadui raštišką motyvuotą (nurodomos priežastys) prašymą atlikti pakartotinę medicinos ekspertizę;<text:s/></text:p>
      <text:p text:style-name="P164">19.2. tarnybos vado nurodymu pakartotinę medicinos ekspertizę atlieka kiti gydytojai. Šiuo atveju tarnybos vado sprendimu gali būti kreiptasi į nepriklausomus konsultantus – gydytojus specialistus iš sveikatos priežiūros uždarųjų biudžetinių įstaigų. Pakartotinės medicinos ekspertizės metu tikrinami tik tie sveikatos sutrikimai, dėl kurių tiriamasis pripažintas netinkamu;</text:p>
      <text:p text:style-name="P165">19.3. gavusi pakartotinės medicinos ekspertizės rezultatus, KMEK nutarimą priima kolegialiai;</text:p>
      <text:p text:style-name="P166">19.4. apie pakartotinės medicinos ekspertizės rezultatus KMEK teisės aktų nustatyta tvarka informuoja asmenį, tarnybos vadą;</text:p>
      <text:p text:style-name="P167">19.5. asmuo, nesutinkantis su pakartotinės medicinos ekspertizės rezultatais, turi teisę KMEK ekspertinį nutarimą apskųsti teismui įstatymo nustatyta tvarka.</text:p>
      <text:p text:style-name="P168"/>
      <text:p text:style-name="P169"><text:span text:style-name="T170">III</text:span><text:span text:style-name="T171">.<text:s/></text:span><text:span text:style-name="T172">SIUNTIMAS Į KOMISIJAS</text:span></text:p>
      <text:p text:style-name="P173"/>
      <text:p text:style-name="P174"><text:span text:style-name="T175">ŠAUKTINIŲ, ATSARGOS KARO PRIEVOLININKŲ, ŠAUKIAMŲ Į MOKYMUS AR</text:span><text:s/><text:span text:style-name="T176">PRATYBAS, TAIP PAT STOJANČIŲJŲ Į SAVANORIŲ KARO TARNYBĄ SIUNTIMAS</text:span></text:p>
      <text:p text:style-name="P177"/>
      <text:p text:style-name="P178">20. Į ŠMEK šauktinius siunčia vietinė teritorinė karinė įstaiga pagal jos sudarytą ir su ŠMEK suderintą grafiką.</text:p>
      <text:p text:style-name="P179">21. Į KMK šauktinius siunčia savivaldybės karo prievolininkų atrankos komisija (toliau vadinama – savivaldybės atrankos komisija) pagal regioninio karo prievolės centro viršininko nustatytą ir su savivaldybės atrankos komisija bei Karo prievolės administravimo tarnybos teritoriniu skyriumi suderintą grafiką.</text:p>
      <text:p text:style-name="P180">22. Atsargos karo prievolininkus, šaukiamus į mokymus ar pratybas, medicinos ekspertizei siunčia vietinė teritorinė karinė įstaiga arba karinis vienetas, su kuriuo jie dalyvaus mokymuose ar pratybose. Asmenis, stojančius į savanorių karo tarnybą, siunčia vietinė teritorinė karinė įstaiga.</text:p>
      <text:p text:style-name="P181">23. Į KMEK šauktinius gali siųsti ŠMEK, KMK ir vietinės teritorinės karinės įstaigos. Šauktinį, apskundusį ŠMEK ar KMK ekspertinį nutarimą, išsikviečia KMEK. ŠMEK ir KMK šauktinius į KMEK siunčia neaiškiais ar ginčytinais atvejais, kai negali priimti ekspertinio nutarimo. Vietinės teritorinės karinės įstaigos siunčia šauktinius į KMEK prireikus, kai turi būti patvirtintas ŠMEK ekspertinis nutarimas dėl netinkamumo karo tarnybai.</text:p>
      <text:p text:style-name="P182">24. Siunčianti institucija asmeniui išduoda nustatytosios formos (KAM 40-088/a) siuntimą. Siuntimas turi būti registruotas ir patvirtintas siunčiančios institucijos personalo skyriaus vadovo parašu ir spaudu. Siuntimas galioja 3 mėnesius nuo jo įregistravimo dienos.</text:p>
      <text:p text:style-name="P183">25. Šauktiniai, atvykę į komisiją, turi pateikti:</text:p>
      <text:p text:style-name="P184">25.1. pasą ar kitą asmens tapatybę patvirtinantį dokumentą;</text:p>
      <text:p text:style-name="P185">25.2. šaukimo lapelį arba siuntimą į komisiją;</text:p>
      <text:p text:style-name="P186">25.3. šauktinio liudijimą;</text:p>
      <text:p text:style-name="P187">25.4. asmens sveikatos istoriją (F 025/a) – paskutinių penkerių metų (ne ankstesnę) arba medicininių dokumentų (F 027/a) išrašą;</text:p>
      <text:p text:style-name="P188">25.5. medicininių tyrimų duomenis: ne senesnius kaip mėnesio klinikinius kraujo ir šlapimo tyrimus, elektrokardiogramą, prireikus ne senesnį kaip vienerių metų krūtinės ląstos organų rentgenologinį tyrimą (vykstantieji į ŠMEK ir KMK);</text:p>
      <text:p text:style-name="P189">25.6. medicinos ekspertizės aktą (KAM 40-088-1) ir (ar) ŠMEK (iš vietinės teritorinės karinės įstaigos) arba KMK (iš karo prievolės centro) ekspertinio nutarimo pažymą (vykstantieji į KMEK).</text:p>
      <text:p text:style-name="P190"/>
      <text:p text:style-name="P191"><text:span text:style-name="T192">ASMENŲ, STOJANČIŲ Į PROFESINĘ KARO TARNYBĄ AR CIVILINĘ</text:span></text:p>
      <text:p text:style-name="P193"><text:span text:style-name="T194">KRAŠTO APSAUGOS TARNYBĄ IR KARINES MOKYMO ĮSTAIGAS, SIUNTIMAS</text:span></text:p>
      <text:p text:style-name="P195"/>
      <text:p text:style-name="P196">26. Asmenys, stojantys į profesinę karo tarnybą ar civilinę krašto apsaugos tarnybą ir karines mokymo įstaigas, siunčiami medicinos ekspertizei į KMK ir KMEK. KMEK atlieka medicinos ekspertizę asmenų iš tų regionų, kuriuose neveikia KMK, taip pat asmenų, kurie kreipiasi apskųsdami KMK ekspertinį nutarimą arba kuriuos atsiunčia KMK.</text:p>
      <text:p text:style-name="P197">27. Asmenis, stojančius į karines mokymo įstaigas, siunčia karinė mokymo įstaiga arba vietinė teritorinė karinė įstaiga.</text:p>
      <text:p text:style-name="P198">28. Asmenis, stojančius į profesinę karo tarnybą ar civilinę krašto apsaugos tarnybą, siunčia karinis vienetas ar kita krašto apsaugos sistemos institucija, į kurią tarnauti priimamas asmuo.</text:p>
      <text:p text:style-name="P199">29. Siunčianti institucija asmeniui išduoda nustatytosios formos (KAM 40-088/a) siuntimą. Siuntimas turi būti registruotas ir patvirtintas siunčiančios institucijos personalo skyriaus vadovo parašu ir spaudu. Siuntimas galioja 3 mėnesius nuo jo įregistravimo dienos.</text:p>
      <text:p text:style-name="P200">30. Asmuo, atvykęs į KMK ar KMEK, turi pateikti:</text:p>
      <text:p text:style-name="P201">30.1. pasą ar kitą asmens tapatybę patvirtinantį dokumentą;</text:p>
      <text:p text:style-name="P202">30.2. siuntimą į komisiją;</text:p>
      <text:p text:style-name="P203">30.3. fotografiją (3 x 4);</text:p>
      <text:p text:style-name="P204">30.4. karinį liudijimą (neatlikusieji karo tarnybos – šauktinio liudijimą);</text:p>
      <text:p text:style-name="P205">30.5. asmens sveikatos istoriją (F 025/a) – paskutinių penkerių metų arba medicininių dokumentų (F 027/a) išrašą. Moterys papildomai turi pateikti akušerio-ginekologo išvadą;</text:p>
      <text:p text:style-name="P206">30.6. medicininių tyrimų duomenis (ne senesnius kaip mėnesio, išskyrus rentgenologinį krūtinės ląstos tyrimą): klinikinius kraujo ir šlapimo tyrimus, elektrokardiogramą ir prireikus krūtinės ląstos organų rentgenologinį tyrimą (ne senesnį kaip vienerių metų), gliukozės kiekio kraujyje tyrimą (tik stojantiesiems į profesinę karo tarnybą ir karines mokymo įstaigas), venerologinių susirgimų tyrimą – RPR, uretros tepinėlio ir serologinį AIDS tyrimą (tik stojantiesiems į profesinę karo tarnybą ir karines mokymo įstaigas);</text:p>
      <text:p text:style-name="P207">30.7. pažymas, kad neįrašyti į priklausomybių ir psichikos ligų dispanserizacijos įskaitas. Pažymas išduoda psichikos sveikatos centrai (skyriai) arba pirminės sveikatos priežiūros įstaigos, prie kurių šaukiamieji prisirašė. Pažymos galioja mėnesį nuo išdavimo dienos.</text:p>
      <text:p text:style-name="P208">31. Asmenys, kuriems KMEK atlieka pakartotinę medicinos ekspertizę, neturi pakartotinai pateikti naujų medicininių tyrimų duomenų ir pažymų, nurodytų šių nuostatų 30.7 punkte. Atvykę į KMEK, jie, be kitų 30.1-30.5 punktuose nurodytų dokumentų, turi turėti medicinos ekspertizės aktą (KAM 40-088-1) ir KMK (ŠMEK) ekspertinio nutarimo pažymą.</text:p>
      <text:p text:style-name="P209">32. Įtaręs ligą ar panoręs patikslinti diagnozę, komisijos gydytojas tiriamojo asmens gali pareikalauti kitų, papildomų tyrimų.</text:p>
      <text:p text:style-name="P210"/>
      <text:p text:style-name="P211"><text:span text:style-name="T212">TIKROSIOS KARO TARNYBOS KARIŲ IR KARIŪNŲ SIUNTIMAS</text:span></text:p>
      <text:p text:style-name="P213"/>
      <text:p text:style-name="P214">33. Profesinės karo tarnybos kariai, privalomosios pradinės karo tarnybos kariai, aktyviojo rezervo kariai, kariai savanoriai, kurie siunčiami į mokymo įstaigas, ir kariūnai (toliau vadinama – kariai) medicinos ekspertizei siunčiami į KMK ir KMEK nustatyti:</text:p>
      <text:p text:style-name="P215">33.1. tinkamumą tolesnei karo tarnybai po traumos, stacionarinio ar ambulatorinio gydymo, kai gali pasikeisti sveikatos grupė;</text:p>
      <text:p text:style-name="P216">33.2. tinkamumą tolesnei karo tarnybai, kai karys skundžiasi dėl pablogėjusios sveikatos ar karinio vieneto gydytojas įtaria sveikatos sutrikimus, dėl kurių gali kisti sveikatos grupė;</text:p>
      <text:p text:style-name="P217">33.3. kūno sužalojimo sunkumo laipsnį;</text:p>
      <text:p text:style-name="P218">33.4. tinkamumą tolesnei karo tarnybai praėjus nustatytajam laikotarpiui: karių iki 35 metų – kas 5 metai, nuo 35 metų – kas 3 metai ir aktyviojo rezervo karių – kas 3 metai.</text:p>
      <text:p text:style-name="P219">34. Karius medicinos ekspertizei siunčia karinis vienetas. Atsargos karius ir karius savanorius gali siųsti vietinės teritorinės karinės įstaigos. Nustatytosios formos (KAM 40-088/a) siuntimą išrašo karinio vieneto gydytojas. Siuntimas turi būti registruotas ir patvirtintas siunčiančios institucijos vado (viršininko) parašu ir spaudu. Siuntimas galioja mėnesį nuo jo įregistravimo dienos.</text:p>
      <text:p text:style-name="P220">35. KMEK atlieka medicinos ekspertizę karių iš tų regionų, kuriuose dar neveikia KMK, taip pat karių, kurie kreipiasi apskųsdami KMK ekspertinį nutarimą arba kuriuos atsiunčia KMK.</text:p>
      <text:p text:style-name="P221">36. Kariai į KMEK kreipiasi patys, kai reikia:</text:p>
      <text:p text:style-name="P222">36.1. nustatyti, ar karys pagal sveikatos būklę gali vairuoti transporto priemonę;</text:p>
      <text:p text:style-name="P223">36.2. nustatyti, ar karys pagal sveikatos būklę gali turėti ginklą;</text:p>
      <text:p text:style-name="P224">36.3. pateikti valstybės institucijai pažymą apie tikrinamojo sveikatos būklę.</text:p>
      <text:p text:style-name="P225">37. Karys, atvykęs į KMK ar KMEK (išskyrus 36 punkte nurodytas sąlygas), turi pateikti:</text:p>
      <text:p text:style-name="P226">37.1. karinio vieneto siuntimą, kuriame nurodytas siuntimo tikslas;</text:p>
      <text:p text:style-name="P227">37.2. karinį liudijimą ar tarnybinį pažymėjimą;</text:p>
      <text:p text:style-name="P228">37.3. medicininę charakteristiką;</text:p>
      <text:p text:style-name="P229">37.4. kario sveikatos knygelę ar asmens sveikatos istoriją (moterys papildomai – moterų konsultacijos kortelę);</text:p>
      <text:p text:style-name="P230">37.5. traumos atveju – pažymą apie traumos priežastį ir aplinkybes, ligos atveju – išrašą iš medicininių dokumentų (F 027/a);</text:p>
      <text:p text:style-name="P231">37.6. medicininių tyrimų duomenis: ne senesnius kaip mėnesio klinikinius kraujo ir šlapimo tyrimus, elektrokardiogramą (šiuos tyrimus kariui atlieka karinio vieneto karių sveikatos priežiūros įstaiga arba komisija) ir prireikus ne senesnį kaip vienerių metų krūtinės ląstos organų rentgenologinį tyrimą. Šį tyrimą kariui atlieka civilinė sveikatos priežiūros įstaiga (išskyrus privalomosios pradinės karo tarnybos karius). Prireikus šį tyrimą galima atlikti atvykus į KMK ar KMEK.</text:p>
      <text:p text:style-name="P232"/>
      <text:p text:style-name="P233"><text:span text:style-name="T234">IV</text:span><text:span text:style-name="T235">.<text:s/></text:span><text:span text:style-name="T236">MEDICINOS EKSPERTIZĖ</text:span></text:p>
      <text:p text:style-name="P237"/>
      <text:p text:style-name="P238"><text:span text:style-name="T239">BENDRA TVARKA</text:span></text:p>
      <text:p text:style-name="P240"/>
      <text:p text:style-name="P241">38. Asmens medicinos ekspertizės metu individualiai tikrinama asmens sveikatos būklė, susipažįstama su jo medicininių tyrimų ir medicininių dokumentų duomenimis.</text:p>
      <text:p text:style-name="P242">39. Asmuo, atvykęs į komisiją, užregistruojamas. Registracijos metu jis pateikia nustatytuosius asmens, medicininius ir kitus dokumentus. Jeigu asmuo turi laikinojo nedarbingumo pažymėjimą, ar gali būti atlikta jo medicinos ekspertizė, sprendžia komisijos pirmininkas. Registracijos metu asmeniui pateikiamas informacinis lapelis, kuriame nurodyta apsilankymų kabinetuose eilės tvarka, kabinetų numeriai, ir nustatytosios formos (KAM 40-088-1/a) medicinos ekspertizės aktas, kurį pagal pateiktą pavyzdį asmuo užpildo.</text:p>
      <text:p text:style-name="P243">40. Komisijų nariai, laikydamiesi nustatytosios eilės tvarkos, atlieka medicinos ekspertizę: į medicinos ekspertizės aktą įrašo anamnezės, antropometrinius ir objektyvios apžiūros duomenis, sveikatos parametrus, klinikinių tyrimų ir konsultacijų rezultatus. Komisijų nariai, prieš atlikdami medicinos ekspertizę, privalo įsitikinti asmens tapatybe.</text:p>
      <text:p text:style-name="P244">41. Vadovaudamiesi medicinos ekspertizės rezultatais ir atsižvelgdami į medicinos ekspertizės tikslą, gydytojai priima ekspertinę išvadą, kuri įrašoma į medicinos ekspertizės aktą. Išvadoje nurodoma: susirgimo pavadinimas (jeigu jis diagnozuojamas), jį atitinkantis ekspertinių išvadų lentelės straipsnis, dešimtosios tarptautinės ligų klasifikacijos kodas ir apribojimo laipsnis, tinkamumas karo tarnybai pagal nustatytą susirgimą.</text:p>
      <text:p text:style-name="P245">42. Jeigu yra indikacijų, gydytojas siunčia asmenį ištirti papildomai ir konsultuotis į Karo medicinos centrą ar Lietuvos nacionalinės sveikatos sistemos antrinio ir tretinio lygio viešąsias ir sveikatos priežiūros uždarąsias biudžetines įstaigas. Asmenys, ištirti papildomai ir gavę atsakymą, grįžta pas tyrimą skyrusį gydytoją, jiems toliau atliekama medicinos ekspertizė.</text:p>
      <text:p text:style-name="P246">43. Siunčiamam papildomai ištirti asmeniui išduodamas nustatytosios formos (KAM 40-088/a) siuntimas. Siuntime nurodoma preliminari diagnozė ir būtini atlikti tyrimai. Siuntimą pasirašo asmenį siunčiantis gydytojas ir komisijos pirmininkas. Siuntimai registruojami siuntimų registravimo knygoje.</text:p>
      <text:p text:style-name="P247">44. Gautus papildomus tyrimo duomenis gydytojas naudoja kaip papildomą medžiagą priimdamas ekspertines išvadas.</text:p>
      <text:p text:style-name="P248">45. Komisijos pirmininkas ne vėliau kaip per tris dienas susipažįsta su gydytojų ekspertinėmis išvadomis ir priima ekspertinį nutarimą. Tikrinamas asmuo, pripažintas netinkamu karo tarnybai, informuojamas, dėl kokio susirgimo ar susirgimų priimtas toks ekspertinis nutarimas.</text:p>
      <text:p text:style-name="P249">46. Karinės medicinos ekspertizės metu ekspertiniame nutarime nurodoma nustatyta asmens sveikatos grupė – ar jis tinkamas karo tarnybai. Kitais atvejais ekspertiniame nutarime nurodoma, ar asmuo dėl sveikatos būklės gali vairuoti transporto priemonę, turėti ginklą, taip pat pateikiama kita informacija, atsižvelgiant į medicinos ekspertizės tikslą.</text:p>
      <text:p text:style-name="P250">47. Ginčytinais atvejais ekspertiniai nutarimai gali būti priimami kolegialiai, balsų dauguma. Jeigu balsai pasiskirsto po lygiai, lemiamas komisijos pirmininko balsas. Komisijos posėdis įforminamas protokolu. Jeigu kuris nors komisijos narys nesutinka su priimtu nutarimu, protokole pažymima atskiroji jo nuomonė. Protokolas, kurį pasirašo komisijos pirmininkas ir sekretorius, paliekamas medicinos apžiūros akte.</text:p>
      <text:p text:style-name="P251">48. Medicinos ekspertizės metu nustačius ūmų susirgimą (ligos ar lėtinės ligos paūmėjimą) ar traumą, teikiamos rekomendacijos, kaip juos gydyti, galutinės ekspertinės išvados daromos ir ekspertinis nutarimas priimamas tik po gydymo arba paaiškėjus susirgimo pasekmėms.</text:p>
      <text:p text:style-name="P252">49. Nutarimai dėl kūno sužalojimo laipsnio nustatymo priimami vadovaujantis Lietuvos Respublikos Vyriausybės 1991 m. balandžio 12 d. nutarimu Nr. 127 „Dėl socialinių garantijų policijos ir kitų vidaus reikalų įstaigų pareigūnams“ (Žin., 1991, Nr.<text:s/><text:a xlink:href="https://www.e-tar.lt/portal/lt/legalAct/TAR.3F3B86ED8792" office:target-frame-name="_blank" xlink:show="new"><text:span text:style-name="T253">14-377</text:span></text:a>) patvirtintu sunkių, apysunkių (vidutinių) ir lengvų sužeidimų, kontuzijų, traumų bei kitų pakenkimų sveikatai sąrašu.</text:p>
      <text:p text:style-name="P254">50. Ekspertiniai nutarimai, nurodžius sveikatos grupę, ekspertinių išvadų lentelės straipsnių numerius ir skiltį, pakartotinės ekspertizės arba šaukimo atidėjimo terminą (jeigu jie nustatomi), įrašomi į:</text:p>
      <text:p text:style-name="P255">50.1. medicinos ekspertizės aktą;</text:p>
      <text:p text:style-name="P256">50.2. ekspertinio nutarimo pažymą;</text:p>
      <text:p text:style-name="P257">50.3. kario arba asmens sveikatos istoriją (papildomai nurodomas tikslus susirgimo pavadinimas ir kodas pagal dešimtąją tarptautinę ligų klasifikaciją);</text:p>
      <text:p text:style-name="P258">50.4. ekspertinių nutarimų, medicinos ekspertizės aktų, ekspertinio nutarimo pažymų registravimo knygą (KAM 40-035/a) ir kompiuterinę duomenų bazę (papildomai nurodomas tikslus susirgimo pavadinimas ir kodas pagal dešimtąją tarptautinę ligų klasifikaciją);</text:p>
      <text:p text:style-name="P259">50.5. ligos liudijimą (KAM 40-027-5/a), papildomai nurodomas tikslus susirgimo pavadinimas ir kodas pagal dešimtąją tarptautinę ligų klasifikaciją, kai karys pripažįstamas netinkamu karo tarnybai ir nėra medicininių dokumentų išrašų;</text:p>
      <text:p text:style-name="P260">50.6. siuntimą atlikti medicininį tyrimą, medicinos ekspertizės aktą, ligos liudijimą, ekspertinio nutarimo pažymą, pažymą apie traumos aplinkybes ir priežastis, ekspertinio nutarimo pažymų registravimo knygas. Tinkamumo karinei specialybei nustatymo pagal sveikatos grupę tvarką ir medicininius karinių specialybių reikalavimus tvirtina krašto apsaugos ministras karo medicinos tarnybos vado teikimu.</text:p>
      <text:p text:style-name="P261">51. Vadovaujantis ekspertiniu nutarimu, rašoma ekspertinio nutarimo pažyma. Ekspertinio nutarimo pažymą išrašo komisijos sekretorius, pasirašo pirmininkas ir sekretorius. Pažyma registruojama ir tvirtinama komisijos spaudu.</text:p>
      <text:p text:style-name="P262">52. Į ekspertinio nutarimo pažymą įrašoma nustatyta asmens sveikatos grupė, ekspertinių išvadų lentelės straipsnių numeriai ir skiltys, kitos medicinos ekspertizės laikas.</text:p>
      <text:p text:style-name="P263">53. Kariams ir kariūnams ekspertinio nutarimo pažyma išrašoma 2 egzemplioriais: vienas egzempliorius lieka medicinos ekspertizės akte, o kitas išsiunčiamas karinio vieneto ar kitos krašto apsaugos institucijos, siuntusios asmenį, personalo skyriui.</text:p>
      <text:p text:style-name="P264">54. Šauktiniams, atsargos karo prievolininkams, šaukiamiems į mokymus ar pratybas, ir stojantiesiems į savanorių karo tarnybą pažyma išrašoma vienu egzemplioriumi ir paliekama medicinos ekspertizės akte.</text:p>
      <text:p text:style-name="P265">55. Kitos pažymos – ar asmuo pagal sveikatos būklę gali vairuoti transporto priemonę, turėti ginklą, pažymos apie asmens sveikatos būklę valstybės ir savivaldybės įstaigai ar institucijai išrašomos vienu egzemplioriumi, registruojamos pažymų išdavimo knygoje ir išduodamos asmeniui pasirašytinai. Asmeniui, dėl sveikatos būklės negalinčiam vairuoti transporto priemonės, mokytis ar turėti ginklą, pažyma neišduodama.</text:p>
      <text:p text:style-name="P266">56. Ekspertinio nutarimo pažymą privaloma įforminti ir išsiųsti per 3 darbo dienas.</text:p>
      <text:p text:style-name="P267">57. Ekspertinio nutarimo pažymos galioja:</text:p>
      <text:p text:style-name="P268">57.1. stojantiesiems į profesinę ir civilinę krašto apsaugos tarnybą, karines mokymo įstaigas - 3 mėnesius nuo jų išdavimo dienos;</text:p>
      <text:p text:style-name="P269">57.2. šauktiniams, atsargos karo prievolininkams, šaukiamiems į mokymus ar pratybas, ir stojantiesiems į savanorių karo tarnybą – vienerius metus nuo jų išdavimo dienos;</text:p>
      <text:p text:style-name="P270">57.3. kariams iki 35 metų – 5 metus nuo jų išdavimo dienos, nuo 35 metų – 3 metus nuo jų išdavimo dienos;</text:p>
      <text:p text:style-name="P271">57.4. aktyviojo rezervo kariams ir kariams savanoriams – 3 metus nuo jų išdavimo dienos.</text:p>
      <text:p text:style-name="P272">58. Medicinos ekspertizės aktuose esančių medicininių dokumentų kopijos gali būti išduodamos teisėsaugos įstaigoms arba asmenims (tik su jais susiję dokumentai), kai pateikiamas raštiškas prašymas komisijos pirmininkui.</text:p>
      <text:p text:style-name="P273"/>
      <text:p text:style-name="P274"><text:span text:style-name="T275">PROFESINĖS IR PRIVALOMOSIOS PRADINĖS KARO TARNYBOS KARIŲ IR</text:span></text:p>
      <text:p text:style-name="P276"><text:span text:style-name="T277">KARIŪNŲ MEDICINOS EKSPERTIZĖ</text:span></text:p>
      <text:p text:style-name="P278"/>
      <text:p text:style-name="P279">59. Kariai, dirbantys po vandeniu, susiję su elektromagnetinio lauko šaltiniais, radioaktyviosiomis ir kitomis jonizuojančiosiomis medžiagomis, orlaivio įgulos nariai, turintys leidimą vykdyti skrydžius, tikrinami KMEK. Jų tinkamumas tokiam darbui tikrinamas laikantis Sveikatos apsaugos ministerijos patvirtintų reikalavimų.</text:p>
      <text:p text:style-name="P280">60. Ar kariai pagal sveikatos būklę tinkami skraidyti įvairaus tipo lėktuvais ir sraigtasparniais, nustato karinių oro pajėgų medicinos tarnybos karo medicinos gydytojai, turintys reikiamą kvalifikaciją.</text:p>
      <text:p text:style-name="P281">61. Medicinos ekspertizės metu gydytojai sveikatos būklę nustato:</text:p>
      <text:p text:style-name="P282">61.1. privalomosios pradinės karo tarnybos karių – pagal ekspertinių išvadų lentelės 1 skiltį;</text:p>
      <text:p text:style-name="P283">61.2. profesinės karo tarnybos karių ir kariūnų – pagal ekspertinių išvadų lentelės 3 skiltį.</text:p>
      <text:p text:style-name="P284">62. Profesinės karo tarnybos karių medicinos ekspertizės metu komisijos pirmininkas gali priimti vieną iš šių ekspertinių nutarimų:</text:p>
      <text:p text:style-name="P285">62.1. tinkamas profesinei karo tarnybai pagal nustatytą A (B, C, D, E, F, G) sveikatos grupę;</text:p>
      <text:p text:style-name="P286">62.2. netinkamas karo tarnybai pagal nustatytą Z (O) sveikatos grupę;</text:p>
      <text:p text:style-name="P287">62.3. tinkamas profesinei karo tarnybai pagal nustatytą A (B, C, D, E, F, G) sveikatos grupę, skiriant pakartotinę ekspertizę anksčiau nustatytojo termino (nurodoma, kada karys turi atvykti pakartotinei ekspertizei).</text:p>
      <text:p text:style-name="P288">63. Privalomosios pradinės karo tarnybos karių medicinos ekspertizės metu komisijos pirmininkas gali priimti vieną iš šių ekspertinių nutarimų:</text:p>
      <text:p text:style-name="P289">63.1. tinkamas privalomajai pradinei karo tarnybai pagal nustatytą A (B, C, D, E, F) sveikatos grupę;</text:p>
      <text:p text:style-name="P290">63.2. netinkamas karo tarnybai pagal nustatytą G, Z (O) sveikatos grupę.</text:p>
      <text:p text:style-name="P291">64. Kariūnų medicinos ekspertizės metu komisijos pirmininkas gali priimti vieną iš ekspertinių nutarimų:</text:p>
      <text:p text:style-name="P292">64.1. tinkamas mokytis karinėje mokymo įstaigoje pagal nustatytą A (B) sveikatos grupę;</text:p>
      <text:p text:style-name="P293">64.2. netinkamas mokytis karinėse mokymo įstaigose, bet tinkamas profesinei ir (ar) privalomajai pradinei karo tarnybai pagal C (D,E,F) sveikatos grupes;</text:p>
      <text:p text:style-name="P294">64.3. netinkamas karo tarnybai pagal G, Z (O) sveikatos grupes.</text:p>
      <text:p text:style-name="P295">65. Ekspertinis nutarimas dėl karių, vykstančių mokytis į karines mokymo įstaigas užsienio valstybėse, priimamas atsižvelgiant į tos valstybės pateiktus sveikatos būklės reikalavimus.</text:p>
      <text:p text:style-name="P296">66. Vykstantys į taikos palaikymo misijas kariai turi turėti ne žemesnę kaip D sveikatos grupę. Kariui, turinčiam nusiskundimų, arba karinio vieneto gydytojo siuntimu gali būti atliekami papildomi medicininiai tyrimai ir psichologinis testavimas.</text:p>
      <text:p text:style-name="P297">Ikišauktinio amžiaus jaunuolių ir šauktinių medicinos ekspertizė</text:p>
      <text:p text:style-name="P298">67. Lietuvos Respublikos piliečiai (vyrai), kai jiems sukanka 16 metų, privalo per 2 mėnesius pasitikrinti sveikatą sveikatos priežiūros įstaigose.</text:p>
      <text:p text:style-name="P299">68. Ikišauktinio amžiaus jaunuolių medicinos ekspertizė atliekama Sveikatos apsaugos ministerijos nustatyta tvarka.</text:p>
      <text:p text:style-name="P300">69. Ikišauktinio amžiaus jaunuolių medicinos ekspertizę organizuoja ir medicininių dokumentų (forma Nr. 027/a) išrašus išduoda sveikatos priežiūros įstaigos vadovas (vyriausiasis gydytojas) arba jo paskirtas asmuo.</text:p>
      <text:p text:style-name="P301">70. Ikišauktinio amžiaus jaunuolius medicinos ekspertizės metu privalo apžiūrėti ir jų sveikatos būklę nustatyti apylinkės terapeutas (arba bendrosios praktikos gydytojas), o kai yra indikacijų – ir kiti gydytojai specialistai.</text:p>
      <text:p text:style-name="P302">71. Ikišauktinio amžiaus jaunuolių medicinos ekspertizės metu, atsižvelgiant į įrašus asmens sveikatos istorijoje (forma Nr. 025/a) ir objektyviai jaunuolį ištyrus, užpildomas medicininių dokumentų išrašas.</text:p>
      <text:p text:style-name="P303">72. Į medicininių dokumentų išrašą ir asmens sveikatos istoriją įrašomi duomenys apie esamas ir buvusias ligas, traumas, operacijas, dispanserizacijas, objektyvios apžiūros ir tyrimų rezultatai, išvada apie ikišauktinio amžiaus jaunuolio sveikatos būklę.</text:p>
      <text:p text:style-name="P304">73. Medicininių dokumentų išrašą pasirašo apylinkės terapeutas (arba bendrosios praktikos gydytojas) ir gydytojų konsultacinės komisijos pirmininkas arba sveikatos priežiūros įstaigos vadovas (vyriausiojo gydytojo paskirtas asmuo).</text:p>
      <text:p text:style-name="P305">74. Sveikatos priežiūros įstaigos ne rečiau kaip kas 6 mėnesiai pateikia Karo prievolės administravimo tarnybos teritoriniam skyriui, o tuose regionuose, kur jie dar neįsteigti – vietinei teritorinei karinei įstaigai patikrintų ikišauktinio amžiaus jaunuolių sąrašą ir medicininių dokumentų išrašus.</text:p>
      <text:p text:style-name="P306">75. Išrašai įsegami į karo prievolininko vietinės teritorinės įstaigos asmens bylą.</text:p>
      <text:p text:style-name="P307">76. Šauktinių sveikatos būklė karo prievolės administravimo pirmojoje pakopoje (savivaldybėse) nustatoma šia tvarka:</text:p>
      <text:p text:style-name="P308">76.1. šauktinių sveikatos medicinos ekspertizę pagal Lietuvos Respublikos karo prievolės įstatymą organizuoja paskirtas savivaldybės administracijos tarnautojas;</text:p>
      <text:p text:style-name="P309">76.2. šauktinių privalomąją pradinę atranką pagal sveikatos būklę savivaldybėse organizuoja ir atlieka savivaldybės atrankos komisija, kurios posėdžiams šauktinių medicininius dokumentus ir kitą turimą informaciją (nurodytą 76.3 punkte) apie sveikatos būklę pateikia savivaldybės administracijos tarnautojas ir Karo prievolės administravimo tarnybos teritorinis skyrius;</text:p>
      <text:p text:style-name="P310">76.3. savivaldybės atrankos komisija į regioninius karo prievolės centrus medicinos ekspertizei KMK nesiunčia šių šauktinių:</text:p>
      <text:p text:style-name="P311">76.3.1. įrašytų į psichiatrijos dispanserio (kabineto) įskaitą;</text:p>
      <text:p text:style-name="P312">76.3.2. įrašytų į priklausomybių dispanserio (kabineto) įskaitą;</text:p>
      <text:p text:style-name="P313">76.3.3. įrašytų į tuberkuliozės dispanserio (kabineto) įskaitą;</text:p>
      <text:p text:style-name="P314">76.3.4. įrašytų į odos ir venerinių ligų dispanserio (kabineto) įskaitą;</text:p>
      <text:p text:style-name="P315">76.3.5. jaunuolių su negalia, turinčių trečiąją (terminuotą) invalidumo grupę;</text:p>
      <text:p text:style-name="P316">76.3.6. jaunuolių su negalia, turinčių arba turėjusių pirmąją arba antrąją invalidumo grupę;</text:p>
      <text:p text:style-name="P317">76.3.7. jaunuolių, turėjusių negalią iš vaikystės (buvusių invalidų iš vaikystės);</text:p>
      <text:p text:style-name="P318">76.3.8. jaunuolių, kurie mokėsi sutrikusio intelekto vaikų mokymosi įstaigose (internatuose);</text:p>
      <text:p text:style-name="P319">76.3.9. jaunuolių, kurie mokėsi vaikų su sveikatos negalia mokymosi įstaigose (internatuose);</text:p>
      <text:p text:style-name="P320">76.4. nurodytais 76.3.1–76.3.5 punktuose atvejais savivaldybės atrankos komisija šaukimą į privalomąją pradinę karo tarnybą šauktiniui atideda dėl sveikatos būklės dispanserizavimo bei invalidumo galiojimo laikotarpiui;</text:p>
      <text:p text:style-name="P321">76.5. nurodytais 76.3.6–76.3.9 punktuose atvejais savivaldybės atrankos komisija atleidžia šauktinius nuo karo tarnybos dėl sveikatos būklės;</text:p>
      <text:p text:style-name="P322">76.6. nurodytu 76.3.3 punkte atveju šauktinių sąrašus savivaldybės atrankos komisijai komisijos pirmininko nustatytu periodiškumu pateikia atitinkamos viešosios ir sveikatos priežiūros uždarosios biudžetinės įstaigos.</text:p>
      <text:p text:style-name="P323">77. Regionuose, kuriuose karo prievolės administravimas nepertvarkytas, šauktinių privalomąją pradinę atranką pagal sveikatos būklę savivaldybėse atlieka vietinės teritorinės karinės įstaigos.</text:p>
      <text:p text:style-name="P324">78. Šauktinių medicinos ekspertizę, siekdamos nustatyti, ar jie tinkami karo tarnybai pagal sveikatos būklę, atlieka regioniniuose karo prievolės centruose KMK, o tuose regionuose, kuriuose karo prievolės administravimas nepertvarkytas, – ŠMEK.</text:p>
      <text:p text:style-name="P325">79. KMK šauktinių medicininius dokumentus ir kitą turimą informaciją apie sveikatos būklę pateikia Karo prievolės administravimo tarnybos teritorinis skyrius, o ŠMEK – vietinė teritorinė karinė įstaiga.</text:p>
      <text:p text:style-name="P326">80. Šauktinių medicinos ekspertizė regioniniuose karo prievolės centruose atliekama pagal regioninio karo prievolės centro viršininko nustatytą ir su savivaldybių atrankos komisijomis bei Karo prievolės administravimo tarnybos teritoriniu skyriumi suderintą grafiką.</text:p>
      <text:p text:style-name="P327">81. Šauktinių medicinos ekspertizė ŠMEK atliekama pagal vietinės teritorinės karinės įstaigos sudarytą ir su ŠMEK suderintą grafiką savivaldybės mero skirtoje sveikatos priežiūros įstaigoje ar kitose tam pritaikytose patalpose.</text:p>
      <text:p text:style-name="P328">82. Šauktinių medicinos ekspertizės metu šauktinių sveikatos būklę gydytojai nustato pagal ekspertinių išvadų lentelės 1 skiltį.</text:p>
      <text:p text:style-name="P329">83. Šauktinių medicinos ekspertizės metu ŠMEK, KMK pirmininkas gali priimti vieną iš šių ekspertinių nutarimų:</text:p>
      <text:p text:style-name="P330">83.1. tinkamas privalomajai pradinei karo tarnybai pagal nustatytą A (B, C, D, E, F) sveikatos grupę;</text:p>
      <text:p text:style-name="P331">83.2. netinkamas karo tarnybai pagal nustatytą G, Z (O) sveikatos grupę;</text:p>
      <text:p text:style-name="P332">83.3. šaukimas į privalomąją pradinę karo tarnybą atidedamas dėl sveikatos būklės (nurodomas terminas nuo mėnesio iki 3 metų).</text:p>
      <text:p text:style-name="P333">84. ŠMEK ekspertinis nutarimas dėl netinkamumo karo tarnybai įsigalioja tik patvirtintas KMEK.</text:p>
      <text:p text:style-name="P334">85. ŠMEK ekspertiniai nutarimai dėl netinkamumo karo tarnybai tvirtinami šia tvarka:</text:p>
      <text:p text:style-name="P335">85.1. vietinė teritorinė karinė įstaiga KMEK pateikia šauktinių, kurie pripažinti netinkamais karo tarnybai, medicininius dokumentus, medicinos ekspertizės aktą, ekspertinio nutarimo pažymą ir kitus dokumentus, patvirtinančius susirgimą, dėl kurio šaukiamasis pripažintas netinkamu karo tarnybai;</text:p>
      <text:p text:style-name="P336">85.2. išnagrinėjami pateikti šauktinio medicininiai dokumentai ir priimamas ekspertinis nutarimas.</text:p>
      <text:p text:style-name="P337">86. KMEK šiuo atveju gali priimti vieną iš šių ekspertinių nutarimų:</text:p>
      <text:p text:style-name="P338">86.1. patvirtinti ŠMEK ekspertinį nutarimą;</text:p>
      <text:p text:style-name="P339">86.2. netvirtinti ŠMEK ekspertinio nutarimo.</text:p>
      <text:p text:style-name="P340">87. Jeigu KMEK nepatvirtina ŠMEK ekspertinio nutarimo, šauktinis iškviečiamas į KMEK pakartotinei medicinos ekspertizei.</text:p>
      <text:p text:style-name="P341">88. Šaukimas į privalomąją pradinę karo tarnybą dėl sveikatos būklės atidedamas nuo mėnesio iki 3 metų, kai reikalingas ligos, traumos gydymas ar dėl esamos asmens sveikatos būklės numatoma pakartotinė medicinos ekspertizė. Atidedant šaukimą į privalomąją pradinę karo tarnybą,<text:s/><text:soft-page-break/>sveikatos grupė nenustatoma, o atidėjimo terminas nustatomas individualiai, atsižvelgiant į esamą asmens sveikatos būklę ir pasveikimo prognozę.</text:p>
      <text:p text:style-name="P342">89. Užbaigus šauktinių medicinos ekspertizę, medicinos ekspertizės aktai, ekspertinių nutarimų pažymos ir diagnozes patvirtinančių dokumentų kopijos perduodami:</text:p>
      <text:p text:style-name="P343">89.1. ŠMEK – vietinėms teritorinėms karinėms įstaigoms;</text:p>
      <text:p text:style-name="P344">89.2. KMK – Karo prievolės administravimo tarnybos teritoriniams skyriams;</text:p>
      <text:p text:style-name="P345">89.3. KMEK – šauktinį siuntusiai institucijai.</text:p>
      <text:p text:style-name="P346"/>
      <text:p text:style-name="P347"><text:span text:style-name="T348">AKTYVIOJO REZERVO KARIŲ IR KARIŲ SAVANORIŲ MEDICINOS</text:span></text:p>
      <text:p text:style-name="P349"><text:span text:style-name="T350">EKSPERTIZĖ</text:span></text:p>
      <text:p text:style-name="P351"/>
      <text:p text:style-name="P352">90. Aktyviojo rezervo karių ir atsargos karo prievolininkų, šaukiamų į mokymus ar pratybas (toliau vadinama – atsargos kariai), karių savanorių ar stojančiųjų į karių savanorių tarnybą medicinos ekspertizę, siekiant nustatyti, ar jie tinkami karo tarnybai pagal sveikatos būklę, atlieka regioniniuose karo prievolės centruose KMK, o tuose regionuose, kuriuose karo prievolės administravimas nepertvarkytas, – KMEK. KMEK atlieka medicinos ekspertizę atsargos karių, kuriuos siuntė KMK, kurie apskundė KMK ekspertinius nutarimus, taip pat tarnybos vado sprendimu atsargos karių iš tų regionų, kuriuose dar nėra KMK.</text:p>
      <text:p text:style-name="P353">91. Medicinos ekspertizės metu gydytojai sveikatos būklę nustato:</text:p>
      <text:p text:style-name="P354">91.1. rezervo prievolininkų karių, karių savanorių, asmenų, šaukiamų į atsargos karo tarnybą ir stojančių į karių savanorių tarnybą – pagal ekspertinių išvadų lentelės 1 skiltį;</text:p>
      <text:p text:style-name="P355">91.2. vyresnių kaip šaukiamojo amžiaus aktyviojo rezervo karių, karių savanorių, asmenų, šaukiamų į atsargos karo tarnybą ir stojančių į savanorių karo tarnybą – pagal ekspertinių išvadų lentelės 3 skiltį.</text:p>
      <text:p text:style-name="P356">92. Atsargos karių, karių savanorių ar stojančiųjų į karių savanorių tarnybą medicinos ekspertizės metu komisijos pirmininkas gali priimti vieną iš šių ekspertinių nutarimų:</text:p>
      <text:p text:style-name="P357">92.1. tinkamas atsargos karo tarnybai pagal nustatytą A (B, C, D, E, F) sveikatos grupę;</text:p>
      <text:p text:style-name="P358">92.2. netinkamas karo tarnybai pagal nustatytą (G), Z (O) sveikatos grupę;</text:p>
      <text:p text:style-name="P359">92.3. šaukimas į atsargos karo tarnybą atidedamas dėl sveikatos būklės (nurodomas terminas nuo mėnesio iki 3 metų).</text:p>
      <text:p text:style-name="P360">93. Šaukimas į atsargos karo tarnybą dėl sveikatos būklės atidedamas nuo mėnesio iki 3 metų, kai reikalingas ligos, traumos gydymas ar dėl esamos asmens sveikatos būklės numatoma pakartotinė medicinos ekspertizė. Atidedant šaukimą į atsargos karo tarnybą, sveikatos grupė nenustatoma, o atidėjimo terminas nustatomas individualiai, atsižvelgiant į esamą asmens sveikatos būklę ir pasveikimo prognozę.</text:p>
      <text:p text:style-name="P361">94. Medicinos ekspertizės aktas, ekspertinio nutarimo pažyma ir kiti medicininiai dokumentai pateikiami tai karinei įstaigai, į kurios rezervą įskaitoje atsargos kariai įrašyti.</text:p>
      <text:p text:style-name="P362"/>
      <text:p text:style-name="P363"><text:span text:style-name="T364">ASMENŲ, STOJANČIŲ Į PROFESINĘ KARO AR CIVILINĘ KRAŠTO APSAUGOS</text:span><text:s/><text:span text:style-name="T365">TARNYBĄ IR KARINES MOKYMO ĮSTAIGAS, MEDICINOS EKSPERTIZĖ</text:span></text:p>
      <text:p text:style-name="P366"/>
      <text:p text:style-name="P367">95. Asmenų, stojančių į profesinę karo ar civilinę krašto apsaugos tarnybą ir karines mokymo įstaigas, medicinos ekspertizę atlieka KMK ir KMEK. KMEK atlieka medicinos ekspertizę asmenų iš tų regionų, kuriuose karo prievolės administravimas nepertvarkytas, asmenų, kuriuos siunčia pakartotinei medicinos ekspertizei KMK, ir asmenų, kurie apskundė KMK ekspertinį nutarimą.</text:p>
      <text:p text:style-name="P368">96. Asmenys, stojantys mokytis specialybių, susijusių su darbu po vandeniu, skraidymu, elektromagnetinio lauko šaltiniais, radioaktyviosiomis ir kitomis jonizuojančiosiomis medžiagomis, tikrinami KMEK. Jų tinkamumas specialybei tikrinamas pagal Sveikatos apsaugos ministerijos patvirtintus reikalavimus.</text:p>
      <text:p text:style-name="P369">97. Medicinos ekspertizės metu gydytojai sveikatos būklę nustato:</text:p>
      <text:p text:style-name="P370">97.1. stojančiųjų į profesinę karo tarnybą ir karines mokymo įstaigas – pagal ekspertinių išvadų lentelės 2 skiltį;</text:p>
      <text:p text:style-name="P371">97.2. stojančiųjų į civilinę krašto apsaugos tarnybą – pagal Sveikatos apsaugos ministerijos sveikatos tikrinimo reikalavimus. Papildomai jiems atliekamas psichologinis testavimas.</text:p>
      <text:p text:style-name="P372">98. Asmenims, stojantiems į profesinę karo tarnybą, medicinos ekspertizės metu komisijos pirmininkas gali priimti vieną iš šių ekspertinių nutarimų:</text:p>
      <text:p text:style-name="P373">98.1. tinkamas profesinei karo tarnybai pagal nustatytą A (B, C, D, E) sveikatos grupę;</text:p>
      <text:p text:style-name="P374">98.2. netinkamas profesinei karo tarnybai, bet tinkamas atsargos karo tarnybai pagal nustatytą F, G sveikatos grupę;</text:p>
      <text:p text:style-name="P375">98.3. netinkamas karo tarnybai pagal nustatytą Z (O) sveikatos grupę;</text:p>
      <text:p text:style-name="P376">98.4. netinkamas profesinei karo tarnybai, pakartotinė ekspertizė galima po nurodyto termino (pakartotinė ekspertizė numatoma, kai galimas asmens sveikatos būklės pakitimas).</text:p>
      <text:p text:style-name="P377">99. Asmenims, stojantiems į karines mokymo įstaigas, komisijos pirmininkas gali priimti vieną iš ekspertinių nutarimų:</text:p>
      <text:p text:style-name="P378">99.1. tinkamas mokytis karinėje mokymo įstaigoje pagal nustatytą A (B) sveikatos grupę;</text:p>
      <text:p text:style-name="P379">99.2. netinkamas mokytis karinėse mokymo įstaigose, bet tinkamas profesinei ir (ar) privalomajai pradinei karo tarnybai pagal C (D, E, F,(G) sveikatos grupes;</text:p>
      <text:p text:style-name="P380">99.3. netinkamas mokytis karinėje mokymo įstaigoje, pakartotinė ekspertizė galima po nurodytojo termino (pakartotinė ekspertizė numatoma, kai galimas asmens sveikatos būklės pakitimas);</text:p>
      <text:p text:style-name="P381">99.4. netinkamas karo tarnybai pagal Z (O) sveikatos grupes.</text:p>
      <text:p text:style-name="P382"/>
      <text:p text:style-name="P383"><text:span text:style-name="T384">V. KARINĖS MEDICINOS EKSPERTIZĖS NUOSTATŲ SPECIALIOJI DALIS</text:span></text:p>
      <text:p text:style-name="P385"/>
      <text:p text:style-name="P386">100. Karinės medicinos ekspertizės nuostatų specialioji dalis nustato sveikatos būklės ir tinkamumo karo tarnybai pagal sveikatos būklę nustatymo principus ir metodiką.</text:p>
      <text:p text:style-name="P387">101. KME nuostatų specialiąją dalį sudaro:</text:p>
      <text:p text:style-name="P388">101.1. KME nuostatų ekspertinių išvadų lentelė, kurioje susirgimai ir patologinės būklės išdėstytos pagal Tarptautinės statistinės ligų ir sveikatos problemų kvalifikacijos dešimtąją redakciją, susirgimai ir patologinės būklės sugrupuotos į straipsnius, pagal kuriuos sprendžiama apie tinkamumą karo tarnybai;</text:p>
      <text:p text:style-name="P389">101.2. atskirų ekspertinių išvadų lentelės straipsnių paaiškinimas;</text:p>
      <text:p text:style-name="P390">101.3. sveikatos grupių apribojimo laipsnių, suminių apribojimo laipsnių, sveikatos parametrų nustatymo aprašymas.</text:p>
      <text:p text:style-name="P391">102. Karinės medicinos ekspertizės nuostatų specialioji dalis tvirtinama krašto apsaugos ministro ir sveikatos apsaugos ministro įsakymu.</text:p>
      <text:p text:style-name="P39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10:35:00Z</meta:creation-date>
    <dc:date>2015-09-25T10:35:00Z</dc:date>
    <meta:template xlink:href="Normal" xlink:type="simple"/>
    <meta:editing-cycles>2</meta:editing-cycles>
    <meta:editing-duration>PT0S</meta:editing-duration>
    <meta:document-statistic meta:page-count="14" meta:paragraph-count="342" meta:word-count="6005" meta:character-count="47886" meta:row-count="1279" meta:non-whitespace-character-count="42223"/>
  </office:meta>
</office:document-meta>
</file>