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ableColumn64" style:family="table-column">
      <style:table-column-properties style:column-width="1.825in"/>
    </style:style>
    <style:style style:name="TableColumn65" style:family="table-column">
      <style:table-column-properties style:column-width="0.4in"/>
    </style:style>
    <style:style style:name="TableColumn66" style:family="table-column">
      <style:table-column-properties style:column-width="4.6in"/>
    </style:style>
    <style:style style:name="Table63" style:family="table">
      <style:table-properties style:width="6.825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5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0416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5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0416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5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0416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5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0416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5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0416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5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0416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5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0416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indent="0.4916in"/>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1" style:parent-style-name="Normal" style:family="paragraph">
      <style:paragraph-properties fo:text-indent="0.4916in"/>
      <style:text-properties fo:text-transform="uppercase" style:font-size-complex="12pt"/>
    </style:style>
    <style:style style:name="P122" style:parent-style-name="Normal" style:family="paragraph">
      <style:paragraph-properties fo:text-indent="0.4916in"/>
      <style:text-properties fo:text-transform="uppercase" style:font-size-complex="12pt"/>
    </style:style>
    <style:style style:name="P123" style:parent-style-name="Normal" style:family="paragraph">
      <style:paragraph-properties fo:text-indent="0.4916in"/>
      <style:text-properties fo:text-transform="uppercase" style:font-size-complex="12pt"/>
    </style:style>
    <style:style style:name="P12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font-size-complex="12pt"/>
    </style:style>
    <style:style style:name="T127" style:parent-style-name="DefaultParagraphFont" style:family="text">
      <style:text-properties fo:text-transform="uppercase" style:font-size-complex="12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INSTITUCIJŲ DALYVAVIMO GINANT VALSTYBĖS INTERESUS KONTRABANDOS, MOKESČIŲ, BANKŲ IR KITOSE FINANSINĖSE BYLOSE</text:p>
      <text:p text:style-name="P12"/>
      <text:p text:style-name="P13">1998 m. kovo 19 d. Nr. 313</text:p>
      <text:p text:style-name="P14">Vilnius</text:p>
      <text:p text:style-name="P15"/>
      <text:p text:style-name="P16"><text:span text:style-name="T17">Siekdama užtikrinti teisėtumą ir atsižvelgdama į tai, kad kontrabandos, mokesčių, bankų ir kitose finansinėse bylose nepakankamai apginamos valstybės teisės bei įstatymų saugomi interesai, o teisės pažeidėjai neretai išvengia atsakomybės, Lietuvos Respublikos Vyriausybė</text:span><text:span text:style-name="T18"><text:s/>nutari</text:span><text:span text:style-name="T19">a:</text:span></text:p>
      <text:p text:style-name="P20"><text:span text:style-name="T21">1</text:span><text:span text:style-name="T22">. Nustatyti, kad:</text:span></text:p>
      <text:p text:style-name="P23"><text:span text:style-name="T24">1.1</text:span><text:span text:style-name="T25">. nuo 1998 m. balandžio 1 d. Finansų ministerijoje, Vidaus reikalų ministerijoje, Muitinės departamente prie Finansų ministerijos, Valstybinėje mokesčių inspekcijoje prie Finansų ministerijos, akcinėje bendrovėje Turto banke turi būti paskirti konkretūs asmenys, atsakingi už valstybės ir visuomenės interesų gynimą kontrabandos, mokesčių, bankų ir kitose finansinėse bylose;</text:span></text:p>
      <text:p text:style-name="P26"><text:span text:style-name="T27">1.2</text:span><text:span text:style-name="T28">. valstybės institucijos, kurios yra šalys bylose, visas 1.1 punkte nurodytas bylas nuo pat jų pradžios, tai yra nuo baudos paskyrimo, turi apskaityti, registruoti atskirame žurnale, kartą per ketvirtį apibendrinti ir pateikti informaciją Teisingumo ministerijai pagal jos nustatytus reikalavimus;</text:span></text:p>
      <text:p text:style-name="P29"><text:span text:style-name="T30">1.3</text:span><text:span text:style-name="T31">. nurodytos 1.1 punkte valstybės institucijos turi užtikrinti, kad nagrinėjant nurodytąsias bylas teisme, kai ginčo suma, konfiskuojamo turto vertė ir panašiai yra ne mažesnė kaip 100 minimalių gyvenimo lygių, dalyvautų jų įgaliotas atstovas ir apie tai informuotų Lietuvos Respublikos generalinę prokuratūrą;</text:span></text:p>
      <text:p text:style-name="P32"><text:span text:style-name="T33">1.4</text:span><text:span text:style-name="T34">. tais atvejais, kai priimamas valstybės atžvilgiu nepalankus sprendimas, 1.1 punkte nurodytų valstybės institucijų įgaliotas atstovas privalo jį apskųsti Lietuvos Respublikos civilinio proceso kodekso nustatyta tvarka;</text:span></text:p>
      <text:p text:style-name="P35"><text:span text:style-name="T36">1.5</text:span><text:span text:style-name="T37">. bylų nagrinėjimo metu pastebėjus teisės aktų netikslumus, trukdančius apginti valstybės ar visuomenės interesus, valdininkai turi teikti pasiūlymus dėl atitinkamų teisės aktų pakeitimo 5 punkte nurodytai komisijai;</text:span></text:p>
      <text:p text:style-name="P38"><text:span text:style-name="T39">1.6</text:span><text:span text:style-name="T40">. nurodytų 1.1 punkte valstybės institucijų vadovai turi organizuoti darbuotojų mokymą ir nuolat teikti informaciją atitinkamiems pareigūnams apie dažniausiai pasitaikančias klaidas ir jų šalinimo būdus.</text:span></text:p>
      <text:p text:style-name="P41"><text:span text:style-name="T42">2</text:span><text:span text:style-name="T43">. Pavesti Teisingumo ministerijai:</text:span></text:p>
      <text:p text:style-name="P44"><text:span text:style-name="T45">2.1</text:span><text:span text:style-name="T46">. kas pusmetį teikti informaciją Lietuvos Respublikos Vyriausybei apie teismuose išnagrinėtas kontrabandos baudžiamąsias bylas, civilines bylas pagal skundus dėl Valstybinės mokesčių inspekcijos ir muitinės pareigūnų priimtų sprendimų ir nutarimų bei administracinių teisės pažeidimų bylas finansų srityje, o nustačius materialinės ar proceso normų pažeidimus, juos apibendrinti ir teikti pasiūlymus, kaip šių pažeidimų išvengti;</text:span></text:p>
      <text:p text:style-name="P47"><text:span text:style-name="T48">2.2</text:span><text:span text:style-name="T49">. teikti prioritetus 2.1 punkte nurodytoms byloms organizuojant teisėjų mokymą, tikrinant teisėjų darbą;</text:span></text:p>
      <text:p text:style-name="P50"><text:span text:style-name="T51">2.3</text:span><text:span text:style-name="T52">. išnagrinėjus gautą iš valstybės institucijų, nurodytų 1.2 punkte, informaciją ir nustačius nevienkartinius (ar vienkartinį šiurkštų) materialinės ar proceso normų, taip pat kitų teisės aktų pažeidimus 2.1 punkte nurodytose bylose, spręsti klausimą dėl teisėjų patraukimo drausminėn atsakomybėn ir nustatytąja tvarka nedelsiant teikti pasiūlymus atitinkamų institucijų vadovams dėl kitų pareigūnų patraukimo atsakomybėn.</text:span></text:p>
      <text:p text:style-name="P53"><text:span text:style-name="T54">3</text:span><text:span text:style-name="T55">. Pasiūlyti Lietuvos Respublikos generalinei prokuratūrai ir Teisingumo ministerijai keistis informacija apie tuos atvejus, kai kontrabandos, mokesčių, bankų ir kitas finansines bylas tyrusių ir<text:s/></text:span><text:soft-page-break/><text:span text:style-name="T56">nagrinėjusių teisėjų, kitų pareigūnų sprendimai ir tarnybinė pozicija aiškiai neatitinka bylose surinktų įrodymų ir teisės aktų reikalavimų.</text:span></text:p>
      <text:p text:style-name="P57"><text:span text:style-name="T58">4</text:span><text:span text:style-name="T59">. Atsižvelgti į Lietuvos Respublikos generalinio prokuroro pavedimą, kuriuo prokurorai įgalioti dalyvauti nagrinėjant šiame nutarime nurodytas bylas ir apskųsti teismų sprendimus, jeigu yra pagrindas manyti, kad kaltininko atleidimas nuo atsakomybės ar švelnios sankcijos taikymas neatitinka bylos duomenų.</text:span></text:p>
      <text:p text:style-name="P60"><text:span text:style-name="T61">5</text:span><text:span text:style-name="T62">. Sudaryti šią komisiją, kuri teiktų pasiūlymus dėl pareigūnų atsakomybės už šiurkščius įstatymo pažeidimus, taip pat aiškintųsi valstybės institucijų bylų pralaimėjimo teisme priežastis, analizuotų įstatymų taikymo klausimus ir pastebėjusi teisės aktų spragas teiktų pasiūlymus dėl jų pakeitimo Lietuvos Respublikos Ministro Pirmininko 1998 m. sausio 12 d. potvarkiu Nr. 13 „Dėl darbo grupės sudarymo“ sudarytai darbo grupei:</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 Alimienė</text:p>
          </table:table-cell>
          <table:table-cell table:style-name="TableCell70">
            <text:p text:style-name="P71">–<text:s/></text:p>
          </table:table-cell>
          <table:table-cell table:style-name="TableCell72">
            <text:p text:style-name="P73">Lietuvos Respublikos Vyriausybės kanceliarijos Teisės ir teisėtvarkos skyriaus Vyriausybės patarėja (komisijos pirmininkė);</text:p>
          </table:table-cell>
        </table:table-row>
        <table:table-row table:style-name="TableRow74">
          <table:table-cell table:style-name="TableCell75">
            <text:p text:style-name="P76">S. Čipkus</text:p>
          </table:table-cell>
          <table:table-cell table:style-name="TableCell77">
            <text:p text:style-name="P78">–<text:s/></text:p>
          </table:table-cell>
          <table:table-cell table:style-name="TableCell79">
            <text:p text:style-name="P80">Lietuvos Respublikos Vyriausybės patarėjas finansų klausimais;</text:p>
          </table:table-cell>
        </table:table-row>
        <table:table-row table:style-name="TableRow81">
          <table:table-cell table:style-name="TableCell82">
            <text:p text:style-name="P83">V. Junokas</text:p>
          </table:table-cell>
          <table:table-cell table:style-name="TableCell84">
            <text:p text:style-name="P85">–<text:s/></text:p>
          </table:table-cell>
          <table:table-cell table:style-name="TableCell86">
            <text:p text:style-name="P87">Specialiųjų tyrimų tarnybos prie Vidaus reikalų ministerijos viršininko pavaduotojas-vyriausiasis komisaras;</text:p>
          </table:table-cell>
        </table:table-row>
        <table:table-row table:style-name="TableRow88">
          <table:table-cell table:style-name="TableCell89">
            <text:p text:style-name="P90">E. Kabašinskas</text:p>
          </table:table-cell>
          <table:table-cell table:style-name="TableCell91">
            <text:p text:style-name="P92">–<text:s/></text:p>
          </table:table-cell>
          <table:table-cell table:style-name="TableCell93">
            <text:p text:style-name="P94">Ministro Pirmininko padėjėjas;</text:p>
          </table:table-cell>
        </table:table-row>
        <table:table-row table:style-name="TableRow95">
          <table:table-cell table:style-name="TableCell96">
            <text:p text:style-name="P97">R. Kęstenis</text:p>
          </table:table-cell>
          <table:table-cell table:style-name="TableCell98">
            <text:p text:style-name="P99">–<text:s/></text:p>
          </table:table-cell>
          <table:table-cell table:style-name="TableCell100">
            <text:p text:style-name="P101">Valstybinės mokesčių inspekcijos prie Finansų ministerijos viršininko pavaduotojas;</text:p>
          </table:table-cell>
        </table:table-row>
        <table:table-row table:style-name="TableRow102">
          <table:table-cell table:style-name="TableCell103">
            <text:p text:style-name="P104">L. Miežėnas</text:p>
          </table:table-cell>
          <table:table-cell table:style-name="TableCell105">
            <text:p text:style-name="P106">–<text:s/></text:p>
          </table:table-cell>
          <table:table-cell table:style-name="TableCell107">
            <text:p text:style-name="P108">Lietuvos Respublikos generalinės prokuratūros prokuroras;</text:p>
          </table:table-cell>
        </table:table-row>
        <table:table-row table:style-name="TableRow109">
          <table:table-cell table:style-name="TableCell110">
            <text:p text:style-name="P111">A. Pėstininkienė</text:p>
          </table:table-cell>
          <table:table-cell table:style-name="TableCell112">
            <text:p text:style-name="P113">–<text:s/></text:p>
          </table:table-cell>
          <table:table-cell table:style-name="TableCell114">
            <text:p text:style-name="P115">Teisingumo ministerijos Teismų departamento vyriausioji specialistė.</text:p>
          </table:table-cell>
        </table:table-row>
      </table:table>
      <text:p text:style-name="P116"/>
      <text:p text:style-name="P117"/>
      <text:p text:style-name="P118"/>
      <text:p text:style-name="P119"/>
      <text:p text:style-name="P120">Ministras Pirmininkas<text:tab/>Gediminas Vagnorius</text:p>
      <text:p text:style-name="P121"/>
      <text:p text:style-name="P122"/>
      <text:p text:style-name="P123"/>
      <text:p text:style-name="P124">L. e. valdymo reformų</text:p>
      <text:p text:style-name="P125"><text:span text:style-name="T126">ir savivaldybių reikalų ministro pareigas</text:span><text:span text:style-name="T127"><text:tab/>Kęstutis Skreb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8T06:34:00Z</meta:creation-date>
    <dc:date>2014-10-28T06:34:00Z</dc:date>
    <meta:template xlink:href="Normal" xlink:type="simple"/>
    <meta:editing-cycles>2</meta:editing-cycles>
    <meta:editing-duration>PT0S</meta:editing-duration>
    <meta:document-statistic meta:page-count="2" meta:paragraph-count="42" meta:word-count="627" meta:character-count="5034" meta:row-count="185" meta:non-whitespace-character-count="4449"/>
  </office:meta>
</office:document-meta>
</file>