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IENPINIGIŲ MOKĖJIMO PRIVALOMOSIOS PRADINĖS KARO TARNYBOS KARIAMS</text:p>
      <text:p text:style-name="P12"/>
      <text:p text:style-name="P13">1998 m. liepos 9 d. Nr. 864</text:p>
      <text:p text:style-name="P14">Vilnius</text:p>
      <text:p text:style-name="P15"/>
      <text:p text:style-name="P16"><text:span text:style-name="T17">Vadovaudamasi Lietuvos Respublikos krašto apsaugos sistemos or</text:span><text:span text:style-name="T18">ganizavimo ir karo tarnybos įstatymo (Žin., 1998, Nr.<text:s/></text:span><text:a xlink:href="https://www.e-tar.lt/portal/lt/legalAct/TAR.15C705E93776" office:target-frame-name="_blank" xlink:show="new"><text:span text:style-name="T19">49-1325</text:span></text:a><text:span text:style-name="T20">) 59 straipsnio 1 dalimi, Lietuvos Respublikos Vyriausybė<text:s/></text:span><text:span text:style-name="T21">nutari</text:span><text:span text:style-name="T22">a:</text:span></text:p>
      <text:p text:style-name="P23"><text:span text:style-name="T24">Nustatyti, kad privalomosios pradinės karo tarn</text:span><text:span text:style-name="T25">ybos kariams:</text:span></text:p>
      <text:p text:style-name="P26"><text:span text:style-name="T27">1</text:span><text:span text:style-name="T28">. Už kiekvieną atostogų dieną mokami 0,15 minimalaus gyvenimo lygio dydžio dienpinigiai.</text:span></text:p>
      <text:p text:style-name="P29"><text:span text:style-name="T30">2</text:span><text:span text:style-name="T31">. Dienpinigiai mokami iš Krašto apsaugos ministerijai ir Vidaus reikalų ministerijai tam tikslui skirtų biudžeto asignavimų.</text:span></text:p>
      <text:p text:style-name="P32"/>
      <text:p text:style-name="P33"/>
      <text:p text:style-name="P34">MINISTRAS PIRMININKAS<text:tab/>GEDIMINAS VAGNORIUS</text:p>
      <text:p text:style-name="P35"/>
      <text:p text:style-name="P36">KRAŠTO APSAUGOS MINISTRAS<text:tab/>ČESLOVAS STANKEVIČIUS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1:02:00Z</meta:creation-date>
    <dc:date>2015-08-30T21:02:00Z</dc:date>
    <meta:template xlink:href="Normal" xlink:type="simple"/>
    <meta:editing-cycles>2</meta:editing-cycles>
    <meta:editing-duration>PT60S</meta:editing-duration>
    <meta:document-statistic meta:page-count="1" meta:paragraph-count="15" meta:word-count="109" meta:character-count="815" meta:row-count="40" meta:non-whitespace-character-count="721"/>
  </office:meta>
</office:document-meta>
</file>