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KAI KURIŲ DEPARTAMENTŲ IR KITŲ TARNYBŲ STEIGIMO</text:p>
      <text:p text:style-name="P12"/>
      <text:p text:style-name="P13">1990 m. balandžio 18 d. Nr. 11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Įsteigti šiuos departamentus prie Lietuvos Respublikos Vyriausybės:</text:span></text:p>
      <text:p text:style-name="P23">Statistikos;</text:p>
      <text:p text:style-name="P24">Spaudos;</text:p>
      <text:p text:style-name="P25"><text:span text:style-name="T26">Tautybių.</text:span></text:p>
      <text:p text:style-name="P27"><text:span text:style-name="T28">2</text:span><text:span text:style-name="T29">. Įsteigti šias tarnybas prie Lietuvos Respublikos Vyriausybės:</text:span></text:p>
      <text:p text:style-name="P30">Lietuvos muitinę;</text:p>
      <text:p text:style-name="P31">Lietuvos archyvų generalinę direkciją;</text:p>
      <text:p text:style-name="P32"><text:span text:style-name="T33">Lietuvos telegramų agentūrą (ELTA).</text:span></text:p>
      <text:p text:style-name="P34"/>
      <text:p text:style-name="P35"/>
      <text:p text:style-name="P36"/>
      <text:p text:style-name="P37">LIETUVOS RESPUBLIKOS MINISTRĖ PIRMININKĖ<text:tab/>K. PRUNSKIENĖ</text:p>
      <text:p text:style-name="P38"/>
      <text:p text:style-name="P39">LIETUVOS RESPUBLIKOS VYRIAUSYBĖS REIKALŲ VALDYTOJAS<text:tab/>A. MIKUL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22T08:53:00Z</meta:creation-date>
    <dc:date>2018-11-22T08:53:00Z</dc:date>
    <meta:template xlink:href="Normal.dotm" xlink:type="simple"/>
    <meta:editing-cycles>2</meta:editing-cycles>
    <meta:editing-duration>PT0S</meta:editing-duration>
    <meta:document-statistic meta:page-count="1" meta:paragraph-count="7" meta:word-count="76" meta:character-count="611" meta:row-count="27" meta:non-whitespace-character-count="542"/>
  </office:meta>
</office:document-meta>
</file>