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3"/><text:span text:style-name="T4">LIETUVOS RESPUBLIKOS<text:s/></text:span></text:p>
      <text:p text:style-name="P5">ŽEMĖS ŪKIO MINISTRO</text:p>
      <text:p text:style-name="P6">ĮSAKYMAS</text:p>
      <text:p text:style-name="P7"/>
      <text:p text:style-name="P8">DĖL ŽEMĖS ŪKIO MINISTRO 2008 M. KOVO 5 D. ĮSAKYMO NR. 3D-120 „DĖL TAUTINIO PAVELDO PRODUKTŲ TARYBOS PERSONALINĖS SUDĖTIES PATVIRTINIMO“ PAKEITIMO<text:s/></text:p>
      <text:p text:style-name="P9"/>
      <text:p text:style-name="P10">2011 m. rugsėjo 15 d. Nr. 3D-684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8 m. kovo 5 d. įsakymą Nr. 3D-120 „Dėl Tautinio paveldo produktų tarybos personalinės sudėties patvirtinimo“ (Žin., 2008, Nr.<text:s/></text:span><text:a xlink:href="https://www.e-tar.lt/portal/lt/legalAct/TAR.6A7CE4C8EE7E" office:target-frame-name="_blank" xlink:show="new"><text:span text:style-name="T17">29-1041</text:span></text:a><text:span text:style-name="T18">; 2009, Nr.<text:s/></text:span><text:a xlink:href="https://www.e-tar.lt/portal/lt/legalAct/TAR.55E46BB7F8A3" office:target-frame-name="_blank" xlink:show="new"><text:span text:style-name="T19">92-3951</text:span></text:a><text:span text:style-name="T20">; 2010, Nr.<text:s/></text:span><text:a xlink:href="https://www.e-tar.lt/portal/lt/legalAct/TAR.894084BEB312" office:target-frame-name="_blank" xlink:show="new"><text:span text:style-name="T21">23-1087</text:span></text:a><text:span text:style-name="T22">, Nr.<text:s/></text:span><text:a xlink:href="https://www.e-tar.lt/portal/lt/legalAct/TAR.CDEBC1F41A07" office:target-frame-name="_blank" xlink:show="new"><text:span text:style-name="T23">140-7183</text:span></text:a><text:span text:style-name="T24">) ir išdėstau jį nauja redakcija:<text:s/></text:span></text:p>
      <text:p text:style-name="P25"/>
      <text:p text:style-name="P26"><text:span text:style-name="T27">„LIETUVOS RESPUBLIKOS ŽEMĖS ŪKIO MINISTRAS</text:span></text:p>
      <text:p text:style-name="P28"/>
      <text:p text:style-name="P29">ĮSAKYMAS</text:p>
      <text:p text:style-name="P30">DĖL TAUTINIO PAVELDO PRODUKTŲ TARYBOS PERSONALINĖS SUDĖTIES PATVIRTINIMO</text:p>
      <text:p text:style-name="P31"/>
      <text:p text:style-name="P32"><text:span text:style-name="T33">Vadovaudamasi Lietuvos Respublikos Vyriausybės 2008 m. sausio 23 d. nutarimo Nr. 74 „Dėl Tautinio paveldo produktų tarybos sudarymo ir jos nuostatų patvirtinimo“ (Žin., 2008, Nr.</text:span><text:a xlink:href="https://www.e-tar.lt/portal/lt/legalAct/TAR.21D67F3D0B1D" office:target-frame-name="_blank" xlink:show="new"><text:span text:style-name="T34">16-561</text:span></text:a><text:span text:style-name="T35">; 2009, Nr.<text:s/></text:span><text:a xlink:href="https://www.e-tar.lt/portal/lt/legalAct/TAR.B4BB5A34AC5D" office:target-frame-name="_blank" xlink:show="new"><text:span text:style-name="T36">53-2105</text:span></text:a><text:span text:style-name="T37">, Nr.<text:s/></text:span><text:a xlink:href="https://www.e-tar.lt/portal/lt/legalAct/TAR.6C81EF79ED90" office:target-frame-name="_blank" xlink:show="new"><text:span text:style-name="T38">109-4645</text:span></text:a><text:span text:style-name="T39">; 2011, Nr.<text:s/></text:span><text:a xlink:href="https://www.e-tar.lt/portal/lt/legalAct/TAR.30B7A6FF1DA4" office:target-frame-name="_blank" xlink:show="new"><text:span text:style-name="T40">77-3739</text:span></text:a><text:span text:style-name="T41">) 3 punktu:<text:s/></text:span></text:p>
      <text:p text:style-name="P42"><text:span text:style-name="T43">1</text:span><text:span text:style-name="T44">.<text:s/></text:span><text:span text:style-name="T45">Tvirtinu</text:span><text:span text:style-name="T46"><text:s/>personalinę Tautinio paveldo produktų tarybos (toliau – Taryba) sudėtį:<text:s/></text:span></text:p>
      <text:p text:style-name="P47">Kazys Starkevičius – žemės ūkio ministras, Tarybos pirmininkas,</text:p>
      <text:p text:style-name="P48">Mindaugas Kuklierius – žemės ūkio viceministras, Tarybos pirmininko pavaduotojas,</text:p>
      <text:p text:style-name="P49">Danas Arlauskas – Lietuvos verslo darbdavių konfederacijos generalinis direktorius,</text:p>
      <text:p text:style-name="P50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,</text:p>
      <text:p text:style-name="P51">Guoda Burokienė – Lietuvos kaimo bendruomenių sąjungos pirmininkė,</text:p>
      <text:p text:style-name="P52">Rūta Gruzdytė – Valstybinės saugomų teritorijų tarnybos prie Aplinkos ministerijos direktoriaus pavaduotoja,</text:p>
      <text:p text:style-name="P53">Birutė Imbrasienė – viešosios įstaigos Kulinarijos paveldo fondo direktorė,</text:p>
      <text:p text:style-name="P54">Libertas Klimka – Lietuvos tautinio paveldo gamintojų ir kūrėjų asociacijos prezidentas,<text:s/></text:p>
      <text:p text:style-name="P55">Germanas Lamsodis – laikinai einantis valstybės įmonės Lietuvos žemės ūkio ir maisto produktų rinkos reguliavimo agentūros generalinio direktoriaus pareigas,<text:s/></text:p>
      <text:p text:style-name="P56">Ramūnas Lebedys – Valstybinės ne maisto produktų inspekcijos prie Ūkio ministerijos viršininkas,</text:p>
      <text:p text:style-name="P57">Jonas Milius – Lietuvos Respublikos valstybinės maisto ir veterinarijos tarnybos direktorius,</text:p>
      <text:p text:style-name="P58">Irma Pilipienė – asociacijos „Lietuvos maisto pramonė“ direktorė,</text:p>
      <text:p text:style-name="P59">Kristina Purvinytė – Ūkio ministerijos Smulkaus ir vidutinio verslo politikos skyriaus vyriausioji specialistė,</text:p>
      <text:p text:style-name="P60">Romualdas Pusvaškis – Švietimo ir mokslo ministerijos Bendrojo ugdymo ir profesinio mokymo departamento direktoriaus pavaduotojas,</text:p>
      <text:p text:style-name="P61">Jonas Rudzinskas – Lietuvos tautodailininkų sąjungos pirmininkas,</text:p>
      <text:p text:style-name="P62">Irena Seliukaitė – Kultūros ministerijos Regionų kultūros skyriaus vedėja,</text:p>
      <text:p text:style-name="P63">Sigitas Dimaitis – Lietuvos Respublikos žemės ūkio rūmų vicepirmininkas,</text:p>
      <text:p text:style-name="P64">Rimantas Šidlauskas – Lietuvos prekybos, pramonės ir amatų rūmų asociacijos generalinis<text:s/><text:soft-page-break/>direktorius,</text:p>
      <text:p text:style-name="P65">Vytautas Tumėnas – Etninės kultūros globos tarybos pirmininko pavaduotojas,</text:p>
      <text:p text:style-name="P66"><text:span text:style-name="T67">Povilas Žagunis – Lietuvos savivaldybių asociacijos viceprezidentas.<text:s/></text:span></text:p>
      <text:p text:style-name="P68"><text:span text:style-name="T69">2</text:span><text:span text:style-name="T70">.<text:s/></text:span><text:span text:style-name="T71">Pavedu</text:span><text:span text:style-name="T72"><text:s/>Tautinio paveldo ir mokymo skyriui vykdyti Tarybos sekretoriato funkcijas.“</text:span></text:p>
      <text:p text:style-name="P73"/>
      <text:p text:style-name="P74"/>
      <text:p text:style-name="P75"/>
      <text:p text:style-name="P76"><text:span text:style-name="T77">Žemės ūkio ministras<text:s/></text:span><text:span text:style-name="T7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1T12:05:00Z</meta:creation-date>
    <dc:date>2016-04-01T12:05:00Z</dc:date>
    <meta:template xlink:href="Normal" xlink:type="simple"/>
    <meta:editing-cycles>2</meta:editing-cycles>
    <meta:editing-duration>PT0S</meta:editing-duration>
    <meta:document-statistic meta:page-count="2" meta:paragraph-count="47" meta:word-count="444" meta:character-count="3725" meta:row-count="95" meta:non-whitespace-character-count="3328"/>
  </office:meta>
</office:document-meta>
</file>