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text-align="justify" fo:text-indent="0.3937in"/>
    </style:style>
    <style:style style:name="P14" style:parent-style-name="Normal" style:family="paragraph">
      <style:paragraph-properties fo:keep-together="always" fo:widows="0" fo:orphans="0" fo:text-align="justify" fo:text-indent="0.3937in"/>
      <style:text-properties fo:hyphenate="false"/>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P70" style:parent-style-name="Normal" style:family="paragraph">
      <style:paragraph-properties fo:keep-together="alway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keep-together="alway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P193" style:parent-style-name="Normal" style:family="paragraph">
      <style:paragraph-properties fo:keep-together="alway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break-before="page" fo:text-align="justify" fo:margin-left="1.3333in" fo:text-indent="-0.9395in">
        <style:tab-stops/>
      </style:paragraph-properties>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P363" style:parent-style-name="Normal" style:family="paragraph">
      <style:paragraph-properties fo:keep-together="always" fo:widows="0" fo:orphans="0"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align="justify"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P493" style:parent-style-name="Normal" style:family="paragraph">
      <style:paragraph-properties fo:keep-together="always" fo:widows="0" fo:orphans="0" fo:text-align="justify" fo:text-indent="0.3937in"/>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text-indent="0.3937in"/>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P537" style:parent-style-name="Normal" style:family="paragraph">
      <style:paragraph-properties fo:keep-together="always" fo:widows="0" fo:orphans="0" fo:text-align="justify" fo:text-indent="0.3937in"/>
      <style:text-properties fo:hyphenate="false"/>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break-before="page"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style>
    <style:style style:name="P582"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P595" style:parent-style-name="Normal" style:family="paragraph">
      <style:paragraph-properties fo:keep-together="always" fo:widows="0" fo:orphans="0" fo:text-align="justify" fo:text-indent="0.3937in"/>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keep-together="always" fo:widows="0" fo:orphans="0" fo:break-before="page" fo:text-align="justify" fo:text-indent="0.3937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P629" style:parent-style-name="Normal" style:family="paragraph">
      <style:paragraph-properties fo:keep-together="always" fo:widows="0" fo:orphans="0" fo:text-align="justify" fo:text-indent="0.3937in"/>
      <style:text-properties fo:hyphenate="false"/>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style="italic" style:font-style-asian="italic" style:font-style-complex="italic"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5" style:parent-style-name="Normal" style:family="paragraph">
      <style:paragraph-properties fo:widows="0" fo:orphans="0" fo:text-align="center"/>
      <style:text-properties fo:hyphenate="false"/>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color="#000000"/>
    </style:style>
    <style:style style:name="P648" style:parent-style-name="Normal" style:family="paragraph">
      <style:paragraph-properties fo:keep-together="always" fo:widows="0" fo:orphans="0" fo:break-before="page" fo:margin-left="3.1493in">
        <style:tab-stops/>
      </style:paragraph-properties>
      <style:text-properties fo:hyphenate="false"/>
    </style:style>
    <style:style style:name="T649" style:parent-style-name="DefaultParagraphFont" style:family="text">
      <style:text-properties fo:color="#000000"/>
    </style:style>
    <style:style style:name="P650" style:parent-style-name="Normal" style:family="paragraph">
      <style:paragraph-properties fo:keep-together="always" fo:widows="0" fo:orphans="0" fo:margin-left="3.1493in">
        <style:tab-stops/>
      </style:paragraph-properties>
      <style:text-properties fo:color="#000000" fo:hyphenate="false"/>
    </style:style>
    <style:style style:name="P651" style:parent-style-name="Normal" style:family="paragraph">
      <style:paragraph-properties fo:widows="0" fo:orphans="0" fo:text-align="center"/>
      <style:text-properties fo:color="#000000" fo:hyphenate="false"/>
    </style:style>
    <style:style style:name="P652" style:parent-style-name="Normal" style:family="paragraph">
      <style:paragraph-properties fo:keep-together="alway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text-align="center"/>
    </style:style>
  </office:automatic-styles>
  <office:body>
    <office:text text:use-soft-page-breaks="true">
      <text:p text:style-name="P1"><text:span text:style-name="T6"/><text:span text:style-name="T7">LIETUVOS RESPUBLIKOS<text:s/></text:span></text:p>
      <text:p text:style-name="P8">SAVITARPIO PAGALBOS IŠIEŠKANT MOKESČIUS<text:s/></text:p>
      <text:p text:style-name="P9">ĮSTATYMAS</text:p>
      <text:p text:style-name="P10"/>
      <text:p text:style-name="P11">2011 m. birželio 20 d. Nr. XI-1466</text:p>
      <text:p text:style-name="P12">Vilnius</text:p>
      <text:p text:style-name="P13"/>
      <text:p text:style-name="P14"><text:span text:style-name="T15">1</text:span><text:span text:style-name="T16"><text:s/>straipsnis.<text:s/></text:span><text:span text:style-name="T17">Įstatymo paskirtis</text:span></text:p>
      <text:p text:style-name="P18"><text:span text:style-name="T19">Šis įstatymas skirtas Europos Sąjungos teisės akto, nurodyto šio į</text:span><text:span text:style-name="T20">statymo priede, įgyvendinimui užtikrinti.</text:span></text:p>
      <text:p text:style-name="P21"/>
      <text:p text:style-name="P22"><text:span text:style-name="T23">2</text:span><text:span text:style-name="T24"><text:s/>straipsnis.<text:s/></text:span><text:span text:style-name="T25">Įstatymo taikymas</text:span></text:p>
      <text:p text:style-name="P26"><text:span text:style-name="T27">1</text:span><text:span text:style-name="T28">. Šis įstatymas taikomas, kai Lietuvos Respublikos institucijos teikia arba naudojasi kitų Europos Sąjungos valstybių narių (toliau – kita valstybė narė) institucijų paga</text:span><text:span text:style-name="T29">lba, reikalavimams, susijusiems su:</text:span></text:p>
      <text:p text:style-name="P30"><text:span text:style-name="T31">1</text:span><text:span text:style-name="T32">) visais bet kokio pobūdžio mokesčiais ir muitais, kuriuos taiko valstybė narė arba jos teritoriniai ar administraciniai padaliniai, įskaitant vietos valdžios institucijas, arba kurie taikomi valstybės narės arba jos<text:s/></text:span><text:span text:style-name="T33">padalinių ar Europos Sąjungos vardu;</text:span></text:p>
      <text:p text:style-name="P34"><text:span text:style-name="T35">2</text:span><text:span text:style-name="T36">) grąžinamosiomis išmokomis, intervencijomis ir kitomis priemonėmis, sudarančiomis Europos žemės ūkio garantijų fondo (EŽŪGF) ir Europos žemės ūkio fondo kaimo plėtrai (EŽŪFKP) visiško ar dalinio finansavimo sistem</text:span><text:span text:style-name="T37">os dalį, įskaitant su jų vykdymu susijusias sumas;</text:span></text:p>
      <text:p text:style-name="P38"><text:span text:style-name="T39">3</text:span><text:span text:style-name="T40">) rinkliavomis ir kitomis įmokomis, numatytomis atsižvelgiant į bendro cukraus sektoriaus rinkos organizavimo principus;</text:span></text:p>
      <text:p text:style-name="P41"><text:span text:style-name="T42">4</text:span><text:span text:style-name="T43">) administracinėmis baudomis, nuobaudomis, papildomomis įmokomis ir rinkli</text:span><text:span text:style-name="T44">avomis, kurios susijusios su šios dalies 1, 2, 3 punktuose išvardytais reikalavimais ir kurias nustato administracinės institucijos, kompetentingos taikyti atitinkamus mokesčius ar muitus arba vykdyti su jais susijusius administracinius tyrimus, arba kuria</text:span><text:span text:style-name="T45">s patvirtina administracinės ar teisminės institucijos tų administracinių institucijų prašymu;</text:span></text:p>
      <text:p text:style-name="P46"><text:span text:style-name="T47">5</text:span><text:span text:style-name="T48">) rinkliavomis už sertifikatus ir panašius dokumentus, išduodamus vykdant administracines procedūras, susijusias su mokesčiais ir muitais;</text:span></text:p>
      <text:p text:style-name="P49"><text:span text:style-name="T50">6</text:span><text:span text:style-name="T51">)<text:s/></text:span><text:span text:style-name="T52">delspinigiais ir išlaidomis, susijusiais su šią dalį apimančiais reikalavimais.</text:span></text:p>
      <text:p text:style-name="P53"><text:span text:style-name="T54">2</text:span><text:span text:style-name="T55">. Įstatymas netaikomas:</text:span></text:p>
      <text:p text:style-name="P56"><text:span text:style-name="T57">1</text:span><text:span text:style-name="T58">) privalomosioms socialinio draudimo įmokoms, mokėtinoms valstybei narei arba valstybės narės padaliniams, arba pagal viešąją teisę įsteigtoms</text:span><text:span text:style-name="T59"><text:s/>socialinės apsaugos institucijoms;</text:span></text:p>
      <text:p text:style-name="P60"><text:span text:style-name="T61">2</text:span><text:span text:style-name="T62">) sutartinio pobūdžio mokėjimams;</text:span></text:p>
      <text:p text:style-name="P63"><text:span text:style-name="T64">3</text:span><text:span text:style-name="T65">) baudžiamosioms sankcijoms, pritaikytoms kaip baudžiamojo persekiojimo rezultatas;</text:span></text:p>
      <text:p text:style-name="P66"><text:span text:style-name="T67">4</text:span><text:span text:style-name="T68">) visoms kitoms šio straipsnio 1 dalies 4, 5, 6 punktuose nenurodytoms sumoms.</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smuo</text:span><text:span text:style-name="T78"><text:s/>– fizinis asmuo; juridinis asmuo; asmenų susivienijimas, kuris nėra juridinis asmuo, tačiau pripažįstamas galinčiu atlikti teisinius veiksmus; bet kokia kita bet kokio pobūdžio ir formos juridinė</text:span><text:span text:style-name="T79"><text:s/>struktūra, turinti juridinio asmens statusą arba jo neturinti, turinti turto, kuris yra apmokestinamas bet kuriuo iš šio įstatymo 2 straipsnio 1 dalyje nurodytų mokesčių, arba tokį turtą administruojanti.</text:span></text:p>
      <text:p text:style-name="P80"><text:span text:style-name="T81">2</text:span><text:span text:style-name="T82">.<text:s/></text:span><text:span text:style-name="T83">Bendrasis ryšių tinklas</text:span><text:span text:style-name="T84"><text:s/>(toliau –<text:s/></text:span><text:span text:style-name="T85">CCN tinkl</text:span><text:span text:style-name="T86">as</text:span><text:span text:style-name="T87">) – Europos Sąjungos sukurta bendruoju ryšių tinklu grindžiama platforma, skirta visai informacijai perduoti elektroninėmis priemonėmis tarp muitų ir mokesčių srities kompetentingų institucijų.</text:span></text:p>
      <text:p text:style-name="P88"><text:span text:style-name="T89">3</text:span><text:span text:style-name="T90">.<text:s/></text:span><text:span text:style-name="T91">Centrinė ryšių palaikymo tarnyba</text:span><text:span text:style-name="T92"><text:s/>– Valstybinė mokesči</text:span><text:span text:style-name="T93">ų inspekcija prie Lietuvos Respublikos finansų ministerijos.</text:span></text:p>
      <text:p text:style-name="P94"><text:span text:style-name="T95">4</text:span><text:span text:style-name="T96">.</text:span><text:span text:style-name="T97"><text:s/>Elektroninė priemonė</text:span><text:span text:style-name="T98"><text:s/>– elektroninė duomenų tvarkymo, įskaitant skaitmeninį<text:s/></text:span><text:soft-page-break/><text:span text:style-name="T99">glaudinimą, ir saugojimo įranga bei laidai, radijo ryšys, optinės technologijos arba kita elektromagnetinė priemo</text:span><text:span text:style-name="T100">nė.</text:span></text:p>
      <text:p text:style-name="P101"><text:span text:style-name="T102">5</text:span><text:span text:style-name="T103">.</text:span><text:span text:style-name="T104"><text:s/>Lietuvos Respublikos institucija</text:span><text:span text:style-name="T105"><text:s/>– Valstybinė mokesčių inspekcija, Lietuvos muitinė arba kita Lietuvos Respublikos Vyriausybės įgaliota Lietuvos Respublikos institucija, kuri teikia pagalbą kitos valstybės narės kompetentingai institucijai ir na</text:span><text:span text:style-name="T106">udojasi kitos valstybės narės kompetentingos institucijos teikiama pagalba.</text:span></text:p>
      <text:p text:style-name="P107"><text:span text:style-name="T108">6</text:span><text:span text:style-name="T109">.<text:s/></text:span><text:span text:style-name="T110">Mokesčiai</text:span><text:span text:style-name="T111"><text:s/>– pinigų sumos, susijusios su šio įstatymo 2 straipsnio 1 dalyje nurodytais reikalavimais.</text:span></text:p>
      <text:p text:style-name="P112"><text:span text:style-name="T113">7</text:span><text:span text:style-name="T114">.<text:s/></text:span><text:span text:style-name="T115">Pagalba</text:span><text:span text:style-name="T116"><text:s/>– Lietuvos Respublikos institucijos ir kitos valstybės na</text:span><text:span text:style-name="T117">rės institucijos viena kitai atliekami veiksmai dėl šiame įstatyme nurodytų reikalavimų.</text:span></text:p>
      <text:p text:style-name="P118"><text:span text:style-name="T119">8</text:span><text:span text:style-name="T120">.<text:s/></text:span><text:span text:style-name="T121">Prašančioji institucija</text:span><text:span text:style-name="T122"><text:s/>– kitos valstybės narės centrinė ryšių palaikymo tarnyba, ryšių palaikymo tarnyba ar ryšių palaikymo skyrius, kurie prašo pagalbos.</text:span></text:p>
      <text:p text:style-name="P123"><text:span text:style-name="T124">9</text:span><text:span text:style-name="T125">.<text:s/></text:span><text:span text:style-name="T126">Suvienodintas dokumentas</text:span><text:span text:style-name="T127"><text:s/>– vykdymo, užtikrinimo priemonių taikymo ir prašymų suvienodinti dokumentai, kurių formą tvirtina Europos Komisija.</text:span></text:p>
      <text:p text:style-name="P128"><text:span text:style-name="T129">10</text:span><text:span text:style-name="T130">.<text:s/></text:span><text:span text:style-name="T131">Tiesioginis asmenų įsiskolinimas</text:span><text:span text:style-name="T132"><text:s/>– mokesčiai, kurie turėjo būti sumokėti į Lietuvos Respublikos valstybė</text:span><text:span text:style-name="T133">s (savivaldybės) biudžetą arba į atitinkamus pinigų fondus.</text:span></text:p>
      <text:p text:style-name="P134"/>
      <text:p text:style-name="P135"><text:span text:style-name="T136">4</text:span><text:span text:style-name="T137"><text:s/>straipsnis.<text:s/></text:span><text:span text:style-name="T138">Pagalbos teikimo forma</text:span></text:p>
      <text:p text:style-name="P139"><text:span text:style-name="T140">Pagalba gali būti teikiama:</text:span></text:p>
      <text:p text:style-name="P141"><text:span text:style-name="T142">1</text:span><text:span text:style-name="T143">) suteikiant informaciją pagal prašymą suteikti informaciją;</text:span></text:p>
      <text:p text:style-name="P144"><text:span text:style-name="T145">2</text:span><text:span text:style-name="T146">) keičiantis informacija be išankstinio prašymo;</text:span></text:p>
      <text:p text:style-name="P147"><text:span text:style-name="T148">3</text:span><text:span text:style-name="T149">) būnant Lietuvos Respublikos institucijos patalpose ir dalyvaujant administraciniuose tyrimuose;</text:span></text:p>
      <text:p text:style-name="P150"><text:span text:style-name="T151">4</text:span><text:span text:style-name="T152">) skolininkui pateikiant pranešimą apie su reikalavimu susijusius dokumentus;</text:span></text:p>
      <text:p text:style-name="P153"><text:span text:style-name="T154">5</text:span><text:span text:style-name="T155">) išieškant reikalaujamas sumas ir taikant išieškojimo užtikrinimo pr</text:span><text:span text:style-name="T156">iemones.</text:span></text:p>
      <text:p text:style-name="P157"/>
      <text:p text:style-name="P158"><text:span text:style-name="T159">5</text:span><text:span text:style-name="T160"><text:s/>straipsnis.<text:s/></text:span><text:span text:style-name="T161">Lietuvos Respublikos institucijos prašymai</text:span></text:p>
      <text:p text:style-name="P162"><text:span text:style-name="T163">Lietuvos Respublikos institucija prašymus suteikti pagalbą kitų valstybių narių kompetentingoms institucijoms teikia šio įstatymo nustatyta tvarka,<text:s/></text:span><text:span text:style-name="T164">mutatis mutandis</text:span><text:span text:style-name="T165"><text:s/>laikydamasi nu</text:span><text:span text:style-name="T166">statytų prašančiosios institucijos prašymų teikimo reikalavimų.</text:span></text:p>
      <text:p text:style-name="P167"/>
      <text:p text:style-name="P168"><text:span text:style-name="T169">6</text:span><text:span text:style-name="T170"><text:s/>straipsnis.<text:s/></text:span><text:span text:style-name="T171">Prašymas suteikti informaciją</text:span></text:p>
      <text:p text:style-name="P172"><text:span text:style-name="T173">1</text:span><text:span text:style-name="T174">. Lietuvos Respublikos institucija, gavusi prašančiosios institucijos prašymą suteikti informaciją, teikia visą jos prašomą informaciją, išskyrus informaciją:<text:s/></text:span></text:p>
      <text:p text:style-name="P175"><text:span text:style-name="T176">1</text:span><text:span text:style-name="T177">) kurios ji pati negalėtų gauti pagal Lietuvos Respublikos teisės aktus vykdydama su savo tie</text:span><text:span text:style-name="T178">sioginėmis funkcijomis susijusius panašaus pobūdžio reikalavimus;</text:span></text:p>
      <text:p text:style-name="P179"><text:span text:style-name="T180">2</text:span><text:span text:style-name="T181">) kuria būtų atskleistos komercinės, pramoninės arba profesinės paslaptys;</text:span></text:p>
      <text:p text:style-name="P182"><text:span text:style-name="T183">3</text:span><text:span text:style-name="T184">) kurią atskleidus būtų pakenkta Lietuvos Respublikos saugumui arba prieštaraujama viešajai tvarkai.</text:span></text:p>
      <text:p text:style-name="P185"><text:span text:style-name="T186">2</text:span><text:span text:style-name="T187">. Lietuvos Respublikos institucija negali atsisakyti suteikti informaciją tik todėl, kad tokią informaciją turi bankas, kita finansų įstaiga, įgaliotasis agentas ar patikėtinis, arba todėl, kad ji susijusi su asmens nuosavybės interesais.</text:span></text:p>
      <text:p text:style-name="P188"><text:span text:style-name="T189">3</text:span><text:span text:style-name="T190">. Lietuvo</text:span><text:span text:style-name="T191">s Respublikos institucija privalo pranešti prašančiajai institucijai prašymo suteikti informaciją atmetimo motyvus.</text:span></text:p>
      <text:p text:style-name="P192"/>
      <text:p text:style-name="P193"><text:span text:style-name="T194">7</text:span><text:span text:style-name="T195"><text:s/>straipsnis.<text:s/></text:span><text:span text:style-name="T196">Keitimasis informacija be išankstinio prašymo</text:span></text:p>
      <text:p text:style-name="P197"><text:span text:style-name="T198">Kai mokesčių, išskyrus pridėtinės vertės mokestį, grąžinamoji permoka y</text:span><text:span text:style-name="T199">ra susijusi su kitoje valstybėje narėje įsisteigusiu ar gyvenančiu asmeniu, Lietuvos Respublikos institucija, iš kurios lėšų turi būti vykdomas grąžinimas, gali pranešti to asmens įsisteigimo ar gyvenamosios vietos kompetentingai valstybės narės institucij</text:span><text:span text:style-name="T200">ai apie būsimą lėšų grąžinimą.</text:span></text:p>
      <text:p text:style-name="P201"><text:span text:style-name="T202">8</text:span><text:span text:style-name="T203"><text:s/>straipsnis.<text:s/></text:span><text:span text:style-name="T204">Buvimas Lietuvos Respublikos institucijos patalpose ir dalyvavimas administraciniuose tyrimuose</text:span></text:p>
      <text:p text:style-name="P205"><text:span text:style-name="T206">1</text:span><text:span text:style-name="T207">. Lietuvos Respublikos institucijos ir prašančiosios institucijos susitarimu prašančiosios institucijos</text:span><text:span text:style-name="T208"><text:s/>įgalioti pareigūnai, kiek tai leidžia Lietuvos Respublikoje galiojantys teisės aktai, gali:</text:span></text:p>
      <text:p text:style-name="P209"><text:span text:style-name="T210">1</text:span><text:span text:style-name="T211">) būti Lietuvos Respublikos institucijos patalpose;</text:span></text:p>
      <text:p text:style-name="P212"><text:span text:style-name="T213">2</text:span><text:span text:style-name="T214">) dalyvauti administraciniuose tyrimuose (su galimybe apklausti asmenis), kurie atliekami Lietuvos Resp</text:span><text:span text:style-name="T215">ublikos teritorijoje, kai atliekama asmens stebėsena, apimanti jo pateiktų dokumentų ir kitos turimos informacijos analizę ir vertinimą;</text:span></text:p>
      <text:p text:style-name="P216"><text:span text:style-name="T217">3</text:span><text:span text:style-name="T218">) padėti Lietuvos Respublikos institucijos pareigūnams teismo procesų Lietuvos Respublikoje metu.</text:span></text:p>
      <text:p text:style-name="P219"><text:span text:style-name="T220">2</text:span><text:span text:style-name="T221">. Prašanč</text:span><text:span text:style-name="T222">iosios institucijos įgalioti pareigūnai bet kuriuo metu turi būti pasirengę pateikti rašytinį įgaliojimą, kuriame būtų nurodyta jų tapatybė ir pareigos.</text:span></text:p>
      <text:p text:style-name="P223"/>
      <text:p text:style-name="P224"><text:span text:style-name="T225">9</text:span><text:span text:style-name="T226"><text:s/>straipsnis.<text:s/></text:span><text:span text:style-name="T227">Pranešimas apie su reikalavimais susijusius dokumentus</text:span></text:p>
      <text:p text:style-name="P228"><text:span text:style-name="T229">1</text:span><text:span text:style-name="T230">. Prašančiosios instit</text:span><text:span text:style-name="T231">ucijos prašymu Lietuvos Respublikos institucija, vadovaudamasi Lietuvos Respublikoje galiojančiais teisės aktais, reglamentuojančiais dokumentų įteikimo tvarką, praneša adresatui apie visus dokumentus, įskaitant ir teisminius, susijusius su šio įstatymo 2<text:s/></text:span><text:span text:style-name="T232">straipsnyje nurodytais reikalavimais. Tai neapriboja prašančiosios institucijos teisės tiesiogiai pranešti Lietuvos Respublikos teritorijoje esančiam asmeniui registruotu laišku arba elektroniniu paštu.</text:span></text:p>
      <text:p text:style-name="P233"><text:span text:style-name="T234">2</text:span><text:span text:style-name="T235">. Prašančiosios institucijos prašymas turi būti<text:s/></text:span><text:span text:style-name="T236">pateikiamas kartu su standartine forma, kurioje, be kita ko, turėtų būti nurodyta ši informacija:</text:span></text:p>
      <text:p text:style-name="P237"><text:span text:style-name="T238">1</text:span><text:span text:style-name="T239">) skolininko vardas ir pavardė (pavadinimas), adresas ir kiti skolininko asmeniui nustatyti svarbūs duomenys;</text:span></text:p>
      <text:p text:style-name="P240"><text:span text:style-name="T241">2</text:span><text:span text:style-name="T242">) pranešimo tikslas ir terminas, per kur</text:span><text:span text:style-name="T243">į turėtų būti pateikta prašoma informacija;</text:span></text:p>
      <text:p text:style-name="P244"><text:span text:style-name="T245">3</text:span><text:span text:style-name="T246">) reikalavimo suma, jos pagrindimo dokumentai, kita informacija;</text:span></text:p>
      <text:p text:style-name="P247"><text:span text:style-name="T248">4</text:span><text:span text:style-name="T249">) prašančiosios institucijos, kurioje galima gauti daugiau informacijos apie reikalavimą arba galimybes jį ginčyti, pavadinimas, adresas<text:s/></text:span><text:span text:style-name="T250">ir kiti duomenys ryšiams palaikyti.</text:span></text:p>
      <text:p text:style-name="P251"><text:span text:style-name="T252">3</text:span><text:span text:style-name="T253">. Lietuvos Respublikos institucija nedelsdama praneša (nurodo pranešimo skolininkui datą) prašančiajai institucijai apie visus veiksmus, kurių imtasi dėl jos prašymo pateikti pranešimą apie su reikalavimu susijusi</text:span><text:span text:style-name="T254">us dokumentus.</text:span></text:p>
      <text:p text:style-name="P255"><text:span text:style-name="T256">4</text:span><text:span text:style-name="T257">. Prašančioji institucija pateikia prašymą adresatui pranešti pagal šį straipsnį tik tuo atveju, kai ji negali pranešti pagal taisykles, reglamentuojančias pranešimo apie atitinkamą dokumentą prašančiojoje valstybėje narėje reikalavimus</text:span><text:span text:style-name="T258">, arba kai dėl tokio pranešimo kiltų neproporcingai didelių sunkumų.<text:s/></text:span></text:p>
      <text:p text:style-name="P259"/>
      <text:p text:style-name="P260"><text:span text:style-name="T261">10</text:span><text:span text:style-name="T262"><text:s/>straipsnis.<text:s/></text:span><text:span text:style-name="T263">Prašymas vykdyti išieškojimą</text:span></text:p>
      <text:p text:style-name="P264"><text:span text:style-name="T265">1</text:span><text:span text:style-name="T266">. Lietuvos Respublikos institucija vykdo išieškojimą Lietuvos Respublikoje prašančiosios institucijos naudai gavusi prašančiosios<text:s/></text:span><text:span text:style-name="T267">institucijos prašymą vykdyti išieškojimą ir nustatytos formos suvienodintą dokumentą, kuriuo leidžiama vykdyti išieškojimą Lietuvos Respublikoje. Suvienodintas dokumentas yra pakankamas pagrindas vykdyti išieškojimą ir taikyti išieškojimo užtikrinimo priem</text:span><text:span text:style-name="T268">ones, kurių imamasi Lietuvos Respublikoje.<text:s/></text:span></text:p>
      <text:p text:style-name="P269"><text:span text:style-name="T270">2</text:span><text:span text:style-name="T271">. Suvienodintame dokumente, kuriuo leidžiama vykdyti išieškojimą, turi būti ši informacija:</text:span></text:p>
      <text:p text:style-name="P272"><text:span text:style-name="T273">1</text:span><text:span text:style-name="T274">) dokumento, kuriuo leidžiama vykdyti išieškojimą prašančiojoje valstybėje narėje, turinys: reikalavimo aprašyma</text:span><text:span text:style-name="T275">s, laikotarpis, kurį apima reikalavimas, išieškotina bendra suma (pagrindinė suma, delspinigiai ir kita), vykdymo procesui svarbios datos, pirminio dokumento, kuriuo leidžiama vykdyti reikalavimą, indentifikavimui svarbi informacija;</text:span></text:p>
      <text:p text:style-name="P276"><text:span text:style-name="T277">2</text:span><text:span text:style-name="T278">) skolininko vard</text:span><text:span text:style-name="T279">as, pavardė (pavadinimas) ir kiti skolininko asmeniui nustatyti svarbūs duomenys;</text:span></text:p>
      <text:p text:style-name="P280"><text:span text:style-name="T281">3</text:span><text:span text:style-name="T282">) įstaigos, atsakingos už reikalavimo nustatymą, arba įstaigos, kurioje galima gauti daugiau informacijos apie reikalavimą arba galimybes ginčyti mokėjimo prievolę, pava</text:span><text:span text:style-name="T283">dinimas, adresas ir kiti duomenys ryšiams palaikyti.</text:span></text:p>
      <text:p text:style-name="P284"><text:span text:style-name="T285">3</text:span><text:span text:style-name="T286">. Lietuvos Respublikos institucija grąžina prašančiajai institucijai prašymą vykdyti išieškojimą, jeigu reikalavimas ir (arba) dokumentas, kuriuo leidžiama reikalavimą vykdyti prašančiojoje valsty</text:span><text:span text:style-name="T287">bėje narėje, yra ginčijami toje valstybėje narėje, išskyrus atvejus, kai taikomos šio įstatymo 15 straipsnio 4 dalies nuostatos.<text:s/></text:span></text:p>
      <text:p text:style-name="P288"><text:span text:style-name="T289">4</text:span><text:span text:style-name="T290">. Lietuvos Respublikos institucija turi turėti informaciją, kad prašančioji institucija prieš teikdama prašymą vykdyti iš</text:span><text:span text:style-name="T291">ieškojimą atliko tam tikras išieškojimo vykdymo procedūras, išskyrus atvejus, jeigu:</text:span></text:p>
      <text:p text:style-name="P292"><text:span text:style-name="T293">1</text:span><text:span text:style-name="T294">) akivaizdu, kad prašančiosios institucijos valstybėje narėje nėra turto mokesčių išieškojimui įvykdyti arba kad taikant tokias procedūras nebus galima atgauti visos re</text:span><text:span text:style-name="T295">ikalaujamos sumos, ir prašančioji institucija turi konkrečios informacijos, įrodančios, kad Lietuvos Respublikoje atitinkamas asmuo turi turto;</text:span></text:p>
      <text:p text:style-name="P296"><text:span text:style-name="T297">2</text:span><text:span text:style-name="T298">) taikant išieškojimo vykdymo procedūras, prašančiosios institucijos valstybėje narėje atsirastų neproporci</text:span><text:span text:style-name="T299">ngai didelių sąnaudų.</text:span></text:p>
      <text:p text:style-name="P300"><text:span text:style-name="T301">5</text:span><text:span text:style-name="T302">. Prašančioji institucija gali pridėti kitus prašančiosios institucijos valstybėje narėje išduotus su reikalavimu susijusius dokumentus, o gavusi svarbios informacijos apie dalyką, dėl kurio pateiktas prašymas vykdyti išieškoji</text:span><text:span text:style-name="T303">mą, nedelsdama šią informaciją perduoda Lietuvos Respublikos institucijai.</text:span></text:p>
      <text:p text:style-name="P304"><text:span text:style-name="T305">6</text:span><text:span text:style-name="T306">. Suvienodintas dokumentas, kurį pateikia prašančioji institucija, negali būti kokiu nors būdu pildomas, keičiamas ar pripažįstamas Lietuvos Respublikos institucijoje.</text:span></text:p>
      <text:p text:style-name="P307"/>
      <text:p text:style-name="P308"><text:span text:style-name="T309">11</text:span><text:span text:style-name="T310"><text:s/>straipsnis.<text:s/></text:span><text:span text:style-name="T311">Prašymo vykdyti išieškojimą vykdymas</text:span></text:p>
      <text:p text:style-name="P312"><text:span text:style-name="T313">1</text:span><text:span text:style-name="T314">. Lietuvos Respublikos institucija, vykdydama prašančiosios institucijos prašymą vykdyti išieškojimą, atlieka jos veiklą reglamentuojančiuose teisės aktuose nustatytas procedūras, kurias taiko<text:s/></text:span><text:span text:style-name="T315">tiesioginiams asmenų įsiskolinimams išieškoti. Jeigu Lietuvos Respublikos institucija mano, kad tokie pat arba panašūs reikalavimai Lietuvos Respublikoje nevykdomi, ji taiko Lietuvos Respublikos mokesčių</text:span><text:span text:style-name="T316"><text:s/></text:span><text:span text:style-name="T317">administravimo įstatyme mokesčių išieškojimui nustat</text:span><text:span text:style-name="T318">ytas procedūras.</text:span></text:p>
      <text:p text:style-name="P319"><text:span text:style-name="T320">2</text:span><text:span text:style-name="T321">. Lietuvos Respublikos institucija nesuteikia kitų valstybių narių reikalavimams pirmenybės, išskyrus atvejus, kai su kita valstybe nare susitariama kitaip. Lietuvos Respublikos institucija, suteikdama pirmenybę vienos valstybės narės</text:span><text:span text:style-name="T322"><text:s/>reikalavimams, negali atsisakyti suteikti tokios pat pirmenybės tokiems pat arba panašiems kitų valstybių narių reikalavimams.</text:span></text:p>
      <text:p text:style-name="P323"><text:span text:style-name="T324">3</text:span><text:span text:style-name="T325">. Lietuvos Respublikos institucija išieško prašomas sumas Lietuvos Respublikos nacionaline valiuta. Išieškotos sumos ir su<text:s/></text:span><text:span text:style-name="T326">reikalavimu susiję delspinigiai, išskyrus šio įstatymo 18 straipsnio 1 dalyje nurodytas sumas, pervedami prašančiajai institucijai.</text:span></text:p>
      <text:p text:style-name="P327"><text:span text:style-name="T328">4</text:span><text:span text:style-name="T329">. Delspinigiai už pavėluotą mokėjimą pradedami skaičiuoti nuo prašymo vykdyti išieškojimą gavimo dienos. Delspinigiai s</text:span><text:span text:style-name="T330">kaičiuojami Lietuvos Respublikos teisės aktų nustatyta tvarka.</text:span></text:p>
      <text:p text:style-name="P331"><text:span text:style-name="T332">5</text:span><text:span text:style-name="T333">. Lietuvos Respublikos institucija, vadovaudamasi Lietuvos Respublikoje galiojančiais teisės aktais, gali atidėti skolos grąžinimą arba leisti grąžinti skolą dalimis.<text:s/></text:span></text:p>
      <text:p text:style-name="P334"><text:span text:style-name="T335">6</text:span><text:span text:style-name="T336">. Lietuvos Resp</text:span><text:span text:style-name="T337">ublikos institucija praneša prašančiajai institucijai apie visus reikšmingus veiksmus, kurių ji ėmėsi dėl prašančiosios institucijos prašymo vykdyti išieškojimą.</text:span></text:p>
      <text:p text:style-name="P338"/>
      <text:p text:style-name="P339"><text:span text:style-name="T340">12</text:span><text:span text:style-name="T341"><text:s/>straipsnis.<text:s/></text:span><text:span text:style-name="T342">Išieškojimo sustabdymas arba nutraukimas</text:span></text:p>
      <text:p text:style-name="P343"><text:span text:style-name="T344">1</text:span><text:span text:style-name="T345">. Lietuvos Respublikos<text:s/></text:span><text:span text:style-name="T346">institucija, gavusi prašančiosios institucijos pranešimą apie prašymo vykdyti išieškojimą pakeitimą arba jo atsiėmimą su nurodytais motyvais, savo sprendimu sustabdo išieškojimą arba jį nutraukia.</text:span></text:p>
      <text:p text:style-name="P347"><text:span text:style-name="T348">2</text:span><text:span text:style-name="T349">. Lietuvos Respublikos institucija atnaujina išieškoji</text:span><text:span text:style-name="T350">mą, kai gauna prašymą vykdyti<text:s/></text:span><text:soft-page-break/><text:span text:style-name="T351">išieškojimą ir pataisytą suvienodintą dokumentą. Kai prašymas vykdyti išieškojimą buvo pakeistas dėl prašančiosios institucijos valstybės narės įstaigos, kuri prašančiojoje valstybėje narėje nagrinėja ginčus dėl prašančiosios<text:s/></text:span><text:span text:style-name="T352">institucijos reikalavimo, dokumento, kuriuo leidžiama vykdyti išieškojimą prašančiojoje valstybėje narėje, suvienodinto dokumento, pagalbos prašymo, prašančioji institucija perduoda šį sprendimą kartu su pataisytu suvienodintu dokumentu. Pataisytam suvieno</text:span><text:span text:style-name="T353">dintam dokumentui taip pat taikomi šio įstatymo 10 ir 15 straipsnių reikalavimai.</text:span></text:p>
      <text:p text:style-name="P354"><text:span text:style-name="T355">3</text:span><text:span text:style-name="T356">. Lietuvos Respublikos institucija taip pat sustabdo arba nutraukia išieškojimą, jeigu prašančioji institucija arba Lietuvos Respublikos institucija pradeda susitarimo p</text:span><text:span text:style-name="T357">rocedūrą su skolininku, kai toks susitarimas gali turėti įtakos pagalbos prašymui, išskyrus atvejus, jeigu tai yra ypatingos skubos atvejis, susijęs su sukčiavimu arba nemokumu.<text:s/></text:span></text:p>
      <text:p text:style-name="P358"><text:span text:style-name="T359">4</text:span><text:span text:style-name="T360">. Jeigu išieškojimas sustabdomas arba nutraukiamas, Lietuvos Respublikos</text:span><text:span text:style-name="T361"><text:s/>institucija savo nuožiūra arba atsižvelgdama į prašančiosios institucijos prašymą sprendžia išieškojimo užtikrinimo priemonių taikymo (netaikymo) klausimą.</text:span></text:p>
      <text:p text:style-name="P362"/>
      <text:p text:style-name="P363"><text:span text:style-name="T364">13</text:span><text:span text:style-name="T365"><text:s/>straipsnis.<text:s/></text:span><text:span text:style-name="T366">Prašymas taikyti išieškojimo užtikrinimo priemones</text:span></text:p>
      <text:p text:style-name="P367"><text:span text:style-name="T368">1</text:span><text:span text:style-name="T369">. Lietuvos Respubliko</text:span><text:span text:style-name="T370">s institucija taiko išieškojimo užtikrinimo priemones, kai gauna prašančiosios institucijos prašymą taikyti išieškojimo užtikrinimo priemones kartu su informacija apie atitiktį bent vienai iš išvardytų sąlygų:<text:s/></text:span></text:p>
      <text:p text:style-name="P371"><text:span text:style-name="T372">1</text:span><text:span text:style-name="T373">) reikalavimas arba dokumentas, kuriuo lei</text:span><text:span text:style-name="T374">džiama vykdyti išieškojimą prašančiojoje valstybėje narėje, užginčytas prašymo vykdyti išieškojimą pateikimo metu;</text:span></text:p>
      <text:p text:style-name="P375"><text:span text:style-name="T376">2</text:span><text:span text:style-name="T377">) dėl reikalavimo dar neišduotas dokumentas, kuriuo leidžiama vykdyti išieškojimą prašančiojoje valstybėje narėje;</text:span></text:p>
      <text:p text:style-name="P378"><text:span text:style-name="T379">3</text:span><text:span text:style-name="T380">) išieškojimo<text:s/></text:span><text:span text:style-name="T381">užtikrinimo priemonių taikymas įmanomas pagal prašančiosios valstybės narės nacionalinę teisę ir administracinę praktiką.</text:span></text:p>
      <text:p text:style-name="P382"><text:span text:style-name="T383">2</text:span><text:span text:style-name="T384">. Prie prašymo taikyti išieškojimo užtikrinimo priemones turi būti pridėtas dokumentas (jeigu toks yra), kuriuo siekiama leisti</text:span><text:span text:style-name="T385"><text:s/>taikyti išieškojimo užtikrinimo priemones prašančiojoje valstybėje narėje, ir kiti prašančiojoje valstybėje narėje išduoti su reikalavimu susiję dokumentai. Šis dokumentas neturi būti kaip nors pripažintas, papildytas ar pakeistas.</text:span></text:p>
      <text:p text:style-name="P386"/>
      <text:p text:style-name="P387"><text:span text:style-name="T388">14</text:span><text:span text:style-name="T389"><text:s/>straipsnis.<text:s/></text:span><text:span text:style-name="T390">P</text:span><text:span text:style-name="T391">rašymo taikyti išieškojimo užtikrinimo priemones vykdymas</text:span></text:p>
      <text:p text:style-name="P392"><text:span text:style-name="T393">1</text:span><text:span text:style-name="T394">. Lietuvos Respublikos institucija, vykdydama prašančiosios institucijos prašymą taikyti išieškojimo užtikrinimo priemones, vadovaujasi Lietuvos Respublikos teisės aktais, reglamentuojančiais t</text:span><text:span text:style-name="T395">okių priemonių taikymą.<text:s/></text:span></text:p>
      <text:p text:style-name="P396"><text:span text:style-name="T397">2</text:span><text:span text:style-name="T398">. Lietuvos Respublikos institucija praneša prašančiajai institucijai apie visus veiksmus, kurių ji ėmėsi dėl prašančiosios institucijos prašymo taikyti išieškojimo užtikrinimą.</text:span></text:p>
      <text:p text:style-name="P399"><text:span text:style-name="T400">3</text:span><text:span text:style-name="T401">. Lietuvos Respublikos institucija, gavusi p</text:span><text:span text:style-name="T402">rašančiosios institucijos pranešimą apie prašymo taikyti išieškojimo užtikrinimo priemones pakeitimą arba jo atsiėmimą su nurodytais motyvais, savo sprendimu sustabdo arba nutraukia prašymo taikyti užtikrinimo priemones vykdymą.</text:span></text:p>
      <text:p text:style-name="P403"><text:span text:style-name="T404">4</text:span><text:span text:style-name="T405">. Lietuvos Respublikos</text:span><text:span text:style-name="T406"><text:s/>institucija atnaujina prašymo taikyti išieškojimo užtikrinimo priemones vykdymą, kai gauna atnaujintą prašymą taikyti išieškojimo užtikrinimo priemones.<text:s/></text:span></text:p>
      <text:p text:style-name="P407"><text:span text:style-name="T408">5</text:span><text:span text:style-name="T409">. Prašymui taikyti išieškojimo užtikrinimo priemones taip pat taikomi šio įstatymo nustatyti pra</text:span><text:span text:style-name="T410">šymo vykdyti išieškojimą reikalavimai.</text:span></text:p>
      <text:p text:style-name="P411"/>
      <text:p text:style-name="P412"><text:span text:style-name="T413">15</text:span><text:span text:style-name="T414"><text:s/>straipsnis.<text:s/></text:span><text:span text:style-name="T415">Ginčai</text:span></text:p>
      <text:p text:style-name="P416"><text:span text:style-name="T417">1</text:span><text:span text:style-name="T418">. Ginčus dėl prašančiosios institucijos reikalavimo, dokumento, kuriuo leidžiama vykdyti išieškojimą prašančiojoje valstybėje narėje, suvienodinto dokumento, pagalbos prašymo nagrinėj</text:span><text:span text:style-name="T419">a prašančiosios institucijos valstybės narės įstaigos. Lietuvos Respublikos institucija turi informuoti suinteresuotą asmenį, kuris Lietuvos Respublikos institucijai vykdant išieškojimą ginčija prašančiosios institucijos veiksmus ar dokumentus, kad ginčiji</text:span><text:span text:style-name="T420">mą jis turi teikti prašančiosios institucijos valstybės narės įstaigai pagal toje valstybėje narėje<text:s/></text:span><text:soft-page-break/><text:span text:style-name="T421">galiojančius teisės aktus.</text:span></text:p>
      <text:p text:style-name="P422"><text:span text:style-name="T423">2</text:span><text:span text:style-name="T424">. Ginčai dėl išieškojimo procedūros Lietuvos Respublikoje arba dėl Lietuvos Respublikos institucijos pateikto pranešimo apie</text:span><text:span text:style-name="T425"><text:s/>su reikalavimais susijusių dokumentų galiojimą nagrinėjami Lietuvos Respublikos teisės aktuose nustatyta tvarka.</text:span></text:p>
      <text:p text:style-name="P426"><text:span text:style-name="T427">3</text:span><text:span text:style-name="T428">. Jeigu kyla šio straipsnio 1 dalyje nurodytas ginčas, prašančioji institucija turi apie tai pranešti Lietuvos Respublikos institucijai i</text:span><text:span text:style-name="T429">r nurodyti, kuri reikalavimo dalis nėra ginčijama. Gavusi informaciją iš prašančiosios institucijos arba iš suinteresuoto asmens, Lietuvos Respublikos institucija sustabdo išieškojimo vykdymo procedūrą, kiek tai yra susiję su ginčijama reikalavimo dalimi,<text:s/></text:span><text:span text:style-name="T430">tol, kol šiuo klausimu prašančiosios institucijos valstybės narės įstaiga priima sprendimą, išskyrus šio straipsnio 4 dalyje numatytą atvejį.<text:s/></text:span></text:p>
      <text:p text:style-name="P431"><text:span text:style-name="T432">4</text:span><text:span text:style-name="T433">. Lietuvos Respublikos institucija turi teisę įvykdyti ginčytą reikalavimą arba ginčytą reikalavimo dalį,<text:s/></text:span><text:span text:style-name="T434">jeigu tai leidžiama pagal Lietuvos Respublikos galiojančius teisės aktus ir jeigu prašančioji institucija, laikydamasi prašančiojoje valstybėje narėje galiojančių įstatymų, kitų teisės aktų ir administracinės praktikos, pateikė pagrįstą prašymą dėl tokio r</text:span><text:span text:style-name="T435">eikalavimo ar jo dalies vykdymo. Jeigu ginčijimo rezultatas vėliau yra palankus skolininkui, prašančioji institucija turi atlyginti jam visas išreikalautas sumas ir sumokėti jam mokėtiną kompensaciją Lietuvos Respublikos teisės aktų nustatyta tvarka.</text:span></text:p>
      <text:p text:style-name="P436"/>
      <text:p text:style-name="P437"><text:span text:style-name="T438">16</text:span><text:span text:style-name="T439"><text:s/>straipsnis.<text:s/></text:span><text:span text:style-name="T440">Pagalbos neteikimas</text:span></text:p>
      <text:p text:style-name="P441"><text:span text:style-name="T442">1</text:span><text:span text:style-name="T443">. Lietuvos Respublikos institucija atsisako teikti šio įstatymo 10–14 straipsniuose nurodytą pagalbą, jeigu priverstinai išieškoti netikslinga socialiniu ir (arba) ekonominiu požiūriu; šiuo atveju atsisakymas turi<text:s/></text:span><text:span text:style-name="T444">būti pagrįstas tokiomis pat Lietuvos Respublikos teisės aktuose nurodytomis aplinkybėmis, kurioms esant neišieškomi tiesioginiai asmenų įsiskolinimai.</text:span></text:p>
      <text:p text:style-name="P445"><text:span text:style-name="T446">2</text:span><text:span text:style-name="T447">. Lietuvos Respublikos institucija atsisako teikti pagalbą (išskyrus keitimąsi informacija be išanks</text:span><text:span text:style-name="T448">tinio prašymo), jeigu:</text:span></text:p>
      <text:p text:style-name="P449"><text:span text:style-name="T450">1</text:span><text:span text:style-name="T451">) pagalbos prašoma dėl daugiau kaip penkerių metų senumo reikalavimų, šį terminą skaičiuojant nuo vykdytino reikalavimo datos prašančiojoje valstybėje narėje iki pirminio prašymo suteikti pagalbą pateikimo datos. Jeigu reikalavima</text:span><text:span text:style-name="T452">s arba pirminis dokumentas, kuriuo leidžiama reikalavimą vykdyti prašančiojoje valstybėje narėje, ginčytas, penkerių metų termino pradžia laikomas momentas, kai prašančiojoje valstybėje narėje nustatoma, kad reikalavimas arba dokumentas, kuriuo leidžiama r</text:span><text:span text:style-name="T453">eikalavimą vykdyti, jau nebegali būti ginčijami. Jeigu prašančiosios valstybės narės kompetentingos institucijos sutinka atidėti mokėjimą arba nustatyti mokėjimo dalimis planą, penkerių metų termino pradžia laikomas momentas, kai pasibaigia visas mokėjimo<text:s/></text:span><text:span text:style-name="T454">laikotarpis;<text:s/></text:span></text:p>
      <text:p text:style-name="P455"><text:span text:style-name="T456">2</text:span><text:span text:style-name="T457">) reikalavimai yra senesni kaip dešimties metų, šį terminą skaičiuojant nuo datos, kai reikalavimo vykdymas tapo galimas prašančiojoje valstybėje narėje;</text:span></text:p>
      <text:p text:style-name="P458"><text:span text:style-name="T459">3</text:span><text:span text:style-name="T460">) bendra reikalavimų suma yra mažesnė negu 1 500 eurų.</text:span></text:p>
      <text:p text:style-name="P461"><text:span text:style-name="T462">3</text:span><text:span text:style-name="T463">. Lietuvos<text:s/></text:span><text:span text:style-name="T464">Respublikos institucija praneša prašančiajai institucijai atsisakymo suteikti pagalbą motyvus.</text:span></text:p>
      <text:p text:style-name="P465"/>
      <text:p text:style-name="P466"><text:span text:style-name="T467">17</text:span><text:span text:style-name="T468"><text:s/>straipsnis.<text:s/></text:span><text:span text:style-name="T469">Senaties terminas<text:s/></text:span></text:p>
      <text:p text:style-name="P470"><text:span text:style-name="T471">1</text:span><text:span text:style-name="T472">. Sprendžiant klausimus dėl senaties termino, vadovaujamasi prašančiosios institucijos valstybės narės teisės aktai</text:span><text:span text:style-name="T473">s.</text:span></text:p>
      <text:p text:style-name="P474"><text:span text:style-name="T475">2</text:span><text:span text:style-name="T476">. Dėl senaties terminų sustabdymo, nutraukimo arba pratęsimo visi veiksmai, kurių imasi Lietuvos Respublikos institucija tenkindama pagalbos prašymus ir dėl kurių būtų sustabdytas, nutrauktas ar pratęstas senaties terminas pagal Lietuvos Respubliko</text:span><text:span text:style-name="T477">je galiojančius teisės aktus, laikomi turinčiais tokias pat pasekmes prašančiojoje valstybėje narėje tik tuo atveju, jeigu lygiavertės pasekmės yra numatytos pagal prašančiojoje valstybėje narėje galiojančius teisės aktus.</text:span></text:p>
      <text:p text:style-name="P478"><text:span text:style-name="T479">3</text:span><text:span text:style-name="T480">. Jeigu pagal Lietuvos Respu</text:span><text:span text:style-name="T481">blikoje galiojančius teisės aktus sustabdyti, nutraukti ar pratęsti senaties termino neįmanoma, visi veiksmai, kurių imasi Lietuvos Respublikos<text:s/></text:span><text:soft-page-break/><text:span text:style-name="T482">institucija tenkindama pagalbos prašymus ir dėl kurių, jeigu jų imtųsi prašančioji institucija savo valstybėje n</text:span><text:span text:style-name="T483">arėje arba jų būtų imtasi tos institucijos vardu, būtų sustabdytas, nutrauktas ar pratęstas senaties terminas pagal prašančiojoje valstybėje narėje galiojančius teisės aktus, laikomi atliktais toje prašančiojoje valstybėje narėje.</text:span></text:p>
      <text:p text:style-name="P484"><text:span text:style-name="T485">4</text:span><text:span text:style-name="T486">. Prašančiosioms ins</text:span><text:span text:style-name="T487">titucijoms nedraudžiama imtis priemonių senaties terminui pagal toje valstybėje narėje galiojančius teisės aktus sustabdyti, nutraukti arba pratęsti.</text:span></text:p>
      <text:p text:style-name="P488"><text:span text:style-name="T489">5</text:span><text:span text:style-name="T490">. Lietuvos Respublikos institucija ir prašančioji institucija praneša viena kitai apie visus veiksmus</text:span><text:span text:style-name="T491">, dėl kurių nutraukiamas, sustabdomas arba pratęsiamas senaties terminas.</text:span></text:p>
      <text:p text:style-name="P492"/>
      <text:p text:style-name="P493"><text:span text:style-name="T494">18</text:span><text:span text:style-name="T495"><text:s/>straipsnis.<text:s/></text:span><text:span text:style-name="T496">Išlaidos</text:span></text:p>
      <text:p text:style-name="P497"><text:span text:style-name="T498">1</text:span><text:span text:style-name="T499">. Lietuvos Respublikos institucija, tenkindama prašymą vykdyti išieškojimą, kartu su iš asmens išieškoti reikalaujama suma išsiieško savo patirtas</text:span><text:span text:style-name="T500"><text:s/>reikalavimo vykdymo išlaidas.</text:span></text:p>
      <text:p text:style-name="P501"><text:span text:style-name="T502">2</text:span><text:span text:style-name="T503">. Lietuvos Respublika prisiima visas išlaidas, patirtas teikiant pagalbą prašančiajai institucijai, išskyrus:</text:span></text:p>
      <text:p text:style-name="P504"><text:span text:style-name="T505">1</text:span><text:span text:style-name="T506">) išlaidas ir nuostolius, atsiradusius dėl nepagrįstais pripažintų veiksmų, kiek tai susiję su reikalavimo<text:s/></text:span><text:span text:style-name="T507">turiniu arba prašančiosios institucijos išduoto dokumento, kuriuo leidžiama vykdyti išieškojimą ir (arba) taikyti išieškojimo užtikrinimo priemones, galiojimu;</text:span></text:p>
      <text:p text:style-name="P508"><text:span text:style-name="T509">2</text:span><text:span text:style-name="T510">) atvejus, kai Lietuvos Respublikos institucija ir prašančioji institucija susitaria dėl iš</text:span><text:span text:style-name="T511">laidų ir nuostolių atlyginimo, kai tenkinant pagalbos prašymus kyla ypatingų sunkumų, tenkinimas pareikalauja labai didelių išlaidų arba yra susijęs su kova su organizuotu nusikalstamumu.</text:span></text:p>
      <text:p text:style-name="P512"/>
      <text:p text:style-name="P513"><text:span text:style-name="T514">19</text:span><text:span text:style-name="T515"><text:s/>straipsnis.<text:s/></text:span><text:span text:style-name="T516">Standartinės formos ir informavimo priemonės</text:span></text:p>
      <text:p text:style-name="P517"><text:span text:style-name="T518">1</text:span><text:span text:style-name="T519">. Prašančioji institucija Lietuvos Respublikos institucijai pagalbos prašymus naudodama standartinę formą ir visus su jais susijusius dokumentus teikia elektroniniu būdu (išskyrus atvejus, kai tai neįmanoma dėl techninių priežasčių). Tam tikrais atve</text:span><text:span text:style-name="T520">jais prie standartinių formų gali būti pridedamos ataskaitos, pareiškimai ir bet kokie kiti dokumentai arba patvirtintos tų dokumentų kopijos ar jų išrašai, kurie taip pat siunčiami elektroniniu būdu, išskyrus atvejus, kai tai neįmanoma dėl techninių priež</text:span><text:span text:style-name="T521">asčių.</text:span></text:p>
      <text:p text:style-name="P522"><text:span text:style-name="T523">2</text:span><text:span text:style-name="T524">. Standartinės formos ir elektroninės ryšių priemonės taip pat gali būti naudojamos keičiantis informacija be išankstinio prašymo.</text:span></text:p>
      <text:p text:style-name="P525"><text:span text:style-name="T526">3</text:span><text:span text:style-name="T527">. Informacija ir dokumentai gali būti pateikti ne elektroniniu būdu ir nenaudojant standartinių formų, kai prašančiosios institucijos atstovai šio įstatymo 8 straipsnyje nurodyta tvarka būna Lietuvos Respublikos institucijos patalpose ir tiesiogiai dalyvau</text:span><text:span text:style-name="T528">ja administraciniuose tyrimuose.<text:s/></text:span></text:p>
      <text:p text:style-name="P529"><text:span text:style-name="T530">4</text:span><text:span text:style-name="T531">. Informacijos ar dokumentų gavimas ne elektroniniu būdu arba jų gavimas nenaudojant standartinių formų neturi įtakos informacijos ar dokumentų galiojimui.</text:span></text:p>
      <text:p text:style-name="P532"><text:span text:style-name="T533">5</text:span><text:span text:style-name="T534">. Pagalbos prašymai ir su jais susijusi informacija tarp</text:span><text:span text:style-name="T535"><text:s/>Lietuvos Respublikos kompetentingų institucijų turi būti siunčiami tik elektroniniu būdu (išskyrus atvejus, kai tai neįmanoma dėl techninių priežasčių).</text:span></text:p>
      <text:p text:style-name="P536"/>
      <text:p text:style-name="P537"><text:span text:style-name="T538">20</text:span><text:span text:style-name="T539"><text:s/>straipsnis.<text:s/></text:span><text:span text:style-name="T540">Kalbų vartojimas</text:span></text:p>
      <text:p text:style-name="P541"><text:span text:style-name="T542">1</text:span><text:span text:style-name="T543">. Lietuvos Respublikos institucija nagrinėja lietuvių kalb</text:span><text:span text:style-name="T544">a ir kita kalba, kai yra pateiktas patvirtintas vertimas į lietuvių kalbą, arba kalba, dėl kurios susitarė Lietuvos Respublikos institucija ir prašančioji institucija, pateiktus prašančiosios institucijos pagalbos prašymus, suvienodintus dokumentus ir kitu</text:span><text:span text:style-name="T545">s jai pateiktus dokumentus.<text:s/></text:span></text:p>
      <text:p text:style-name="P546"><text:span text:style-name="T547">2</text:span><text:span text:style-name="T548">. Su reikalavimais susiję dokumentai, apie kuriuos prašančioji institucija prašo pateikti skolininkui pranešimą, Lietuvos Respublikos institucijai gali būti siunčiami prašančiosios institucijos valstybės narės valstybine k</text:span><text:span text:style-name="T549">alba.</text:span></text:p>
      <text:p text:style-name="P550"><text:span text:style-name="T551">3</text:span><text:span text:style-name="T552">. Lietuvos Respublikos institucija gali paprašyti prašančiosios institucijos kitus negu šio straipsnio 1 ir 2 dalyse nurodytus pridedamus dokumentus pateikti išverstus į lietuvių kalbą arba kalbą, dėl kurios buvo susitarta.</text:span></text:p>
      <text:p text:style-name="P553"><text:span text:style-name="T554">21</text:span><text:span text:style-name="T555"><text:s/>straipsnis.</text:span><text:span text:style-name="T556"><text:s/></text:span><text:span text:style-name="T557">Informacijos ir dokumentų atskleidimas</text:span></text:p>
      <text:p text:style-name="P558"><text:span text:style-name="T559">1</text:span><text:span text:style-name="T560">. Informacijai, suteiktai pagal šį įstatymą, taikoma tokia pati apsauga, kokia taikoma panašaus pobūdžio tarnybinei informacijai pagal Lietuvos Respublikos teisės aktus. Tokia informacija gali būti naudojama tik</text:span><text:span text:style-name="T561"><text:s/>tiems tikslams, kuriems įgyvendinti ji pateikta. Ji taip pat gali būti naudojama privalomosioms socialinio draudimo įmokoms nustatyti ir išieškoti.</text:span></text:p>
      <text:p text:style-name="P562"><text:span text:style-name="T563">2</text:span><text:span text:style-name="T564">. Lietuvos Respublikos institucija gali informaciją naudoti kitais negu šio straipsnio 1 dalyje nurody</text:span><text:span text:style-name="T565">tais tikslais tik tuo atveju, jeigu informaciją suteikianti kitos valstybės narės institucija leidžia tai daryti.</text:span></text:p>
      <text:p text:style-name="P566"><text:span text:style-name="T567">3</text:span><text:span text:style-name="T568">. Kitos Lietuvos Respublikos institucijos gali remtis arba pasinaudoti kaip įrodymu pagal šį įstatymą gaunama informacija tik tuo atveju,</text:span><text:span text:style-name="T569"><text:s/>jeigu nurodytos institucijos gali disponuoti panašia Lietuvos Respublikos institucijų turima informacija šioje dalyje aptariamais tikslais ir pagal Lietuvos Respublikos teisės aktus.<text:s/></text:span></text:p>
      <text:p text:style-name="P570"><text:span text:style-name="T571">4</text:span><text:span text:style-name="T572">. Jeigu prašančioji institucija ar Lietuvos Respublikos institucij</text:span><text:span text:style-name="T573">a mano, kad informacija, gauta pagal šį įstatymą, turėtų būti naudinga trečiajai valstybei narei šio straipsnio 1 dalyje nurodytais tikslais, ji gali perduoti tą informaciją tai trečiajai valstybei narei vadovaudamasi šiame įstatyme nustatyta informacijos<text:s/></text:span><text:span text:style-name="T574">perdavimo tvarka. Lietuvos Respublikos institucija praneša prašančiajai institucijai, iš kurios gauta informacija, apie savo ketinimą pasidalyti ta informacija su trečiąja valstybe nare. Prašančioji institucija, iš kurios gauta informacija, per 10 darbo di</text:span><text:span text:style-name="T575">enų nuo centrinės ryšių palaikymo tarnybos pranešimo apie jos ketinimą pasidalyti informacija gavimo dienos gali paprieštarauti tokiam dalijimuisi informacija. Leidimą naudoti informaciją šio straipsnio 2 dalyje nustatytais tikslais, kai informacija perduo</text:span><text:span text:style-name="T576">dama trečiajai valstybei narei, gali išduoti tik prašančioji institucija.</text:span></text:p>
      <text:p text:style-name="P577"><text:span text:style-name="T578">5</text:span><text:span text:style-name="T579">. Prieigą prie šios informacijos gali turėti ir Europos Komisijos Saugumo akreditavimo institucijos tinkamai akredituoti asmenys, tačiau tik tuo atveju, jeigu tai būtina siekian</text:span><text:span text:style-name="T580">t užtikrinti CCN tinklo priežiūrą, eksploatavimą ir plėtrą.<text:s/></text:span></text:p>
      <text:p text:style-name="P581"/>
      <text:p text:style-name="P582"><text:span text:style-name="T583">22</text:span><text:span text:style-name="T584"><text:s/>straipsnis.<text:s/></text:span><text:span text:style-name="T585">Informacijos teikimas kitoms valstybėms narėms ir Europos Komisijai<text:s/></text:span></text:p>
      <text:p text:style-name="P586"><text:span text:style-name="T587">1</text:span><text:span text:style-name="T588">. Valstybinė mokesčių inspekcija prie Finansų ministerijos įgaliojama nurodyti Europos Komisijai Li</text:span><text:span text:style-name="T589">etuvos Respublikos institucijas, kurios teikia pagalbą kitų valstybių narių kompetentingoms institucijoms.</text:span></text:p>
      <text:p text:style-name="P590"><text:span text:style-name="T591">2</text:span><text:span text:style-name="T592">. Valstybinė mokesčių inspekcija prie Finansų ministerijos kiekvienais metais iki kovo 31 dienos pateikia Europos Komisijai informaciją apie per</text:span><text:span text:style-name="T593"><text:s/>praėjusius kalendorinius metus pagal šio įstatymo nuostatas teikiant pagalbą arba ja naudojantis gautus ir išsiųstus prašymus suteikti pagalbą ir apie prašomas išieškoti ir išieškotas pinigų sumas.</text:span></text:p>
      <text:p text:style-name="P594"/>
      <text:p text:style-name="P595"><text:span text:style-name="T596">23</text:span><text:span text:style-name="T597"><text:s/>straipsnis.<text:s/></text:span><text:span text:style-name="T598">Kitų pagalbos susitarimų taikymas</text:span></text:p>
      <text:p text:style-name="P599"><text:span text:style-name="T600">1</text:span><text:span text:style-name="T601">. Lietuvos Respublikos institucija gali teikti didesnės apimties pagalbą, negu nustatyta šiame įstatyme, jeigu toks pagalbos teikimas numatytas pagal Lietuvos Respublikos dvišalius arba daugiašalius susitarimus.</text:span></text:p>
      <text:p text:style-name="P602"><text:span text:style-name="T603">2</text:span><text:span text:style-name="T604">. Apie šio straipsnio 1 dalyje nuro</text:span><text:span text:style-name="T605">dytus susitarimus centrinė ryšių palaikymo tarnyba praneša Europos Komisijai.</text:span></text:p>
      <text:p text:style-name="P606"/>
      <text:p text:style-name="P607"><text:span text:style-name="T608">24</text:span><text:span text:style-name="T609"><text:s/>straipsnis.<text:s/></text:span><text:span text:style-name="T610">Pasiūlymas Lietuvos Respublikos Vyriausybei<text:s/></text:span></text:p>
      <text:p text:style-name="P611"><text:span text:style-name="T612">Lietuvos Respublikos Vyriausybė paskiria įstaigą, atsakingą už CCN tinklu gaunamos ir siunčiamos informacijos administravimą.<text:s/></text:span></text:p>
      <text:p text:style-name="P613"/>
      <text:p text:style-name="P614"><text:span text:style-name="T615">25</text:span><text:span text:style-name="T616"><text:s/>straipsnis.<text:s/></text:span><text:span text:style-name="T617">Įstatymo įgyvendinimas</text:span></text:p>
      <text:p text:style-name="P618"><text:span text:style-name="T619">Lietuvos Respublikos institucija prireikus pagal savo kompetenciją priima šio įsta</text:span><text:span text:style-name="T620">tymo įgyvendinamuosius teisės aktus.</text:span><text:span text:style-name="T621"><text:s/></text:span></text:p>
      <text:p text:style-name="P622"><text:span text:style-name="T623">26</text:span><text:span text:style-name="T624"><text:s/>straipsnis.<text:s/></text:span><text:span text:style-name="T625">Įstatymo įsigaliojimas</text:span></text:p>
      <text:p text:style-name="P626"><text:span text:style-name="T627">Šis įstatymas įsigalioja 2012 m. sausio 1 d.</text:span></text:p>
      <text:p text:style-name="P628"/>
      <text:p text:style-name="P629"><text:span text:style-name="T630">27</text:span><text:span text:style-name="T631"><text:s/>straipsnis.<text:s/></text:span><text:span text:style-name="T632">Įstatymo pripažinimas netekusiu galios</text:span></text:p>
      <text:p text:style-name="P633"><text:span text:style-name="T634">Įsigaliojus šiam įstatymui, netenka galios Lietuvos Respublikos</text:span><text:span text:style-name="T635"><text:s/>pagalbos Europos Sąjungos valstybių narių institucijoms išieškant reikalaujamas skolas, susijusias su rinkliavomis, muitais, mokesčiais ir kitomis pinigų sumomis, teikimo ir naudojimosi kitų Europos Sąjungos valstybių narių institucijų teikiama pagalba iš</text:span><text:span text:style-name="T636">ieškant minėtas pinigų sumas įstatymas (Žin., 2003, Nr.<text:s/></text:span><text:a xlink:href="https://www.e-tar.lt/portal/lt/legalAct/TAR.BEBC57B143B8" office:target-frame-name="_blank" xlink:show="new"><text:span text:style-name="T637">104-4650</text:span></text:a><text:span text:style-name="T638">).</text:span></text:p>
      <text:p text:style-name="P639"/>
      <text:p text:style-name="P640"/>
      <text:p text:style-name="P641"><text:span text:style-name="T642">Skelbiu šį Lietuvos Respublikos Seimo priimtą įstatymą.<text:s/></text:span></text:p>
      <text:p text:style-name="P643"/>
      <text:p text:style-name="P644">RESPUBLIKOS PREZIDENTĖ<text:tab/>DALIA GRYBAUSKAITĖ</text:p>
      <text:p text:style-name="P645"/>
      <text:p text:style-name="P646"><text:span text:style-name="T647">_________________</text:span></text:p>
      <text:soft-page-break/>
      <text:p text:style-name="P648"><text:span text:style-name="T649">Lietuvos Respublikos savitarpio pagalbos išieškant mokesčius įstatymo<text:s/></text:span></text:p>
      <text:p text:style-name="P650">priedas</text:p>
      <text:p text:style-name="P651"/>
      <text:p text:style-name="P652"><text:span text:style-name="T653">ĮGYVENDINAMAS EUROPOS SĄJUNGOS TEISĖS AKTAS</text:span></text:p>
      <text:p text:style-name="P654"/>
      <text:p text:style-name="P655">2010 m. kovo 16 d. Tarybos direktyva 2010/24/ES dėl savitarpio pagalbos vykdant reikalavimus, susijusius su mokesčiais, muitais ir kitomis priemonėmis (OL L 84, p. 1).<text:s/></text:p>
      <text:p text:style-name="Normal"/>
      <text:p text:style-name="P65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VITARPIO PAGALBOS IŠIEŠKANT MOKESČIUS ĮSTATYMAS</dc:title>
    <meta:initial-creator>Rima</meta:initial-creator>
    <dc:creator>Adlib User</dc:creator>
    <meta:creation-date>2015-10-11T05:53:00Z</meta:creation-date>
    <dc:date>2015-10-11T05:53:00Z</dc:date>
    <meta:template xlink:href="Normal" xlink:type="simple"/>
    <meta:editing-cycles>2</meta:editing-cycles>
    <meta:editing-duration>PT0S</meta:editing-duration>
    <meta:document-statistic meta:page-count="10" meta:paragraph-count="187" meta:word-count="3545" meta:character-count="29948" meta:row-count="759" meta:non-whitespace-character-count="26590"/>
  </office:meta>
</office:document-meta>
</file>