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-0.0013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SAUSIO 9 D. NUTARIMO NR. 21 „</text:span><text:span text:style-name="T17">dĖL</text:span><text:span text:style-name="T18"><text:s/>EUROPOS SĄJUNGOS REIKALŲ KOORDINAVIMO“ PAKEITIMO</text:span></text:p>
      <text:p text:style-name="Normal"/>
      <text:p text:style-name="P19">2010 m. vasario 17 d. Nr. 155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Europos Sąjungos reikalų koordinavimo taisykles, patvirtintas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26">8-184</text:span></text:a>; 2005, Nr. 57-1950; 2006, Nr.<text:s/><text:a xlink:href="https://www.e-tar.lt/portal/lt/legalAct/TAR.008EA8D41AFC" office:target-frame-name="_blank" xlink:show="new"><text:span text:style-name="T27">10-362</text:span></text:a>; 2007, Nr.<text:s/><text:a xlink:href="https://www.e-tar.lt/portal/lt/legalAct/TAR.085F6242FC68" office:target-frame-name="_blank" xlink:show="new"><text:span text:style-name="T28">18-665</text:span></text:a>; 2009, Nr.<text:s/><text:a xlink:href="https://www.e-tar.lt/portal/lt/legalAct/TAR.40CA24EAF70C" office:target-frame-name="_blank" xlink:show="new"><text:span text:style-name="T29">67-2693</text:span></text:a>, Nr.<text:s/><text:a xlink:href="https://www.e-tar.lt/portal/lt/legalAct/TAR.9AF4762CC0C3" office:target-frame-name="_blank" xlink:show="new"><text:span text:style-name="T30">109-4649</text:span></text:a>):</text:p>
      <text:p text:style-name="P31">1. Išbraukti 6 punkte žodžius „su ES bendrąja užsienio ir saugumo politika susijusios informacijos atvejais“.</text:p>
      <text:p text:style-name="P32">2. Įrašyti 8 punkte po žodžio „dokumentai“ žodžius „neturintys slaptumo žymos“ ir papildyti punktą šiuo ketvirtuoju sakiniu:</text:p>
      <text:p text:style-name="P33">„ES Tarybos Generalinio sekretoriato siunčiamus ES dokumentus, žymimus slaptumo žyma „Riboto naudojimo“ (<text:span text:style-name="T34">pranc.</text:span><text:s/>R<text:span text:style-name="T35">ESTREINT UE),<text:s/></text:span>gauna, registruoja ir nedelsdama pateikia atsakingoms institucijoms Užsienio reikalų ministerija.“</text:p>
      <text:p text:style-name="P36">3. 2 priede:</text:p>
      <text:p text:style-name="P37">3.1. išbraukti 18 punkte žodžius „Farmacijos departamentas prie Sveikatos apsaugos ministerijos“;</text:p>
      <text:p text:style-name="P38">3.2. išbraukti 19 punkte žodžius „Farmacijos departamentas prie Sveikatos apsaugos ministerijos“.</text:p>
      <text:p text:style-name="P39">3.3. 25 punkte:</text:p>
      <text:p text:style-name="P40">3.3.1. įrašyti pastraipoje „Vidaus rinkos darbo grupė“ vietoj žodžių „Viešųjų pirkimų tarnyba prie Lietuvos Respublikos Vyriausybės“ žodžius „Viešųjų pirkimų tarnyba“;</text:p>
      <text:p text:style-name="P41">3.3.2. įrašyti pastraipoje „pramoninės nuosavybės pogrupis“ vietoj žodžių „Farmacijos<text:s/><text:span text:style-name="T42">departamentas prie Sveikatos apsaugos ministerijos“ žodžius „Sveikatos apsaugos ministerija“.</text:span></text:p>
      <text:p text:style-name="P43">4. 5 priede:</text:p>
      <text:p text:style-name="P44">4.1. išbraukti 1 punkte žodžius „ir išorinių santykių“;</text:p>
      <text:p text:style-name="P45">4.2. papildyti šiuo 2<text:span text:style-name="T46">1</text:span><text:s/>punktu:</text:p>
      <text:p text:style-name="P47">„2<text:span text:style-name="T48">1</text:span>. Užsienio reikalų taryba<text:tab/>užsienio reikalų ministras“.</text:p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Normal"/>
      <text:p text:style-name="Normal"/>
      <text:p text:style-name="P53">UŽSIENIO REIKALŲ MINISTRAS<text:tab/>AUDRONIUS AŽUBALIS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09:35:00Z</meta:creation-date>
    <dc:date>2017-12-01T09:35:00Z</dc:date>
    <meta:print-date>2010-02-18T07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01" meta:character-count="2314" meta:row-count="28" meta:non-whitespace-character-count="2021"/>
  </office:meta>
</office:document-meta>
</file>