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1999 M. LAPKRIČIO 5 D. ĮSAKYMO NR. 376 „DĖL KONFISKUOTŲ IR VALSTYBĖS NAUDAI PERDUOTŲ TABAKO GAMINIŲ DEGINIMO VIETŲ“ PAKEITIMO</text:p>
      <text:p text:style-name="P12"/>
      <text:p text:style-name="P13">2006 m. rugpjūčio 4 d. Nr. 4-305</text:p>
      <text:p text:style-name="P14">Vilnius</text:p>
      <text:p text:style-name="P15"/>
      <text:p text:style-name="P16"><text:span text:style-name="T17">Pakeičiu</text:span><text:s/>Vietų, kuriose bus deginami konfiskuoti ir valstybės naudai perduoti tabako gaminiai, sąrašą, patvirtintą Lietuvos Respublikos ūkio ministro 1999 m. lapkričio 5 d. įsakymu Nr. 376 „Dėl konfiskuotų ir valstybės naudai perduotų tabako gaminių deginimo vietų“ (Informaciniai pranešimai, 1999, Nr.<text:s/><text:a xlink:href="https://www.e-tar.lt/portal/lt/legalAct/TAR.B151F88FDD5E" office:target-frame-name="_blank" xlink:show="new"><text:span text:style-name="T18">45-215</text:span></text:a>; 2003, Nr.<text:s/><text:a xlink:href="https://www.e-tar.lt/portal/lt/legalAct/TAR.E66782066F92" office:target-frame-name="_blank" xlink:show="new"><text:span text:style-name="T19">96-871</text:span></text:a>) (toliau – Sąrašas):</text:p>
      <text:p text:style-name="P20">1. Išdėstau Sąrašo 4, 5, 6 punktus taip:</text:p>
      <text:p text:style-name="P21">„4. UAB „Litesko“ filialas „Biržų šiluma“, Rotušės g. 20A, LT-5280 Biržai.</text:p>
      <text:p text:style-name="P22">5. UAB „Ignalinos šiluma“, Vasario 16-osios g. 41, LT-4740 Ignalina.</text:p>
      <text:p text:style-name="P23">6. UAB „Molėtų šiluma“, Mechanizatorių g. 7, LT-4150 Molėtai.“.</text:p>
      <text:p text:style-name="P24">2. Papildau Sąrašą šiais 9–15 punktais:</text:p>
      <text:p text:style-name="P25">„9. UAB „Varėnos šiluma“, Basanavičiaus g. 56, LT-4640 Varėna“.</text:p>
      <text:p text:style-name="P26">10. UAB „Tauragės šilumos tinklai“, Prezidento g. 72, LT-72236 Tauragė“.</text:p>
      <text:p text:style-name="P27">11. UAB „Lazdijų šiluma“, Gėlyno g. 10, LT-67128 Lazdijai“.</text:p>
      <text:p text:style-name="P28">12. AB „Panevėžio Energija“, Senamiesčio g. 113, LT-35114 Panevėžys“.</text:p>
      <text:p text:style-name="P29">13. UAB „Mažeikių šilumos tinklai“, Montuotojų g. 10, LT-89101 Mažeikiai“.</text:p>
      <text:p text:style-name="P30">14. UAB „Šalčininkų šilumos tinklai“, Pramonės g. 2A, LT-102 Šalčininkai“.</text:p>
      <text:p text:style-name="P31">15. UAB „Senovė“, Sodų g. 6, LT-03211 Vilnius.“.</text:p>
      <text:p text:style-name="P32"/>
      <text:p text:style-name="P33"/>
      <text:p text:style-name="P34"/>
      <text:p text:style-name="P35">ŪKIO MINISTRAS<text:tab/>VYTAS NAVI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 Semenčiukienė</meta:initial-creator>
    <dc:creator>Adlib User</dc:creator>
    <meta:creation-date>2015-08-14T07:18:00Z</meta:creation-date>
    <dc:date>2015-08-14T07:18:00Z</dc:date>
    <meta:template xlink:href="Normal" xlink:type="simple"/>
    <meta:editing-cycles>2</meta:editing-cycles>
    <meta:editing-duration>PT0S</meta:editing-duration>
    <meta:document-statistic meta:page-count="1" meta:paragraph-count="25" meta:word-count="238" meta:character-count="1604" meta:row-count="77" meta:non-whitespace-character-count="1391"/>
  </office:meta>
</office:document-meta>
</file>