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text-position="super 62.5%"/>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position="super 62.5%"/>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margin-left="1.6736in" fo:text-indent="-1.1812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text-position="super 62.5%"/>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text-position="super 62.5%"/>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text-position="super 62.5%"/>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margin-left="1.6736in" fo:text-indent="-1.1812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text-position="super 62.5%"/>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text-position="super 62.5%"/>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P283" style:parent-style-name="Normal" style:family="paragraph">
      <style:paragraph-properties fo:text-align="justify" fo:margin-left="1.6736in" fo:text-indent="-1.181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text-position="super 62.5%"/>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text-position="super 62.5%"/>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text-position="super 62.5%"/>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text-position="super 62.5%"/>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text-position="super 62.5%"/>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text-position="super 62.5%"/>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text-position="super 62.5%"/>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text-position="super 62.5%"/>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text-position="super 62.5%"/>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text-position="super 62.5%"/>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P439" style:parent-style-name="Normal" style:family="paragraph">
      <style:paragraph-properties fo:text-align="justify" fo:margin-left="1.6736in" fo:text-indent="-1.1812in">
        <style:tab-stops/>
      </style:paragraph-properties>
    </style:style>
    <style:style style:name="P440" style:parent-style-name="Normal" style:family="paragraph">
      <style:paragraph-properties fo:text-align="justify" fo:margin-left="1.6736in" fo:text-indent="-1.1812in">
        <style:tab-stops/>
      </style:paragraph-properties>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text-position="super 62.5%"/>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margin-left="1.6736in" fo:text-indent="-1.1812in">
        <style:tab-stops/>
      </style:paragraph-properties>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text-position="super 62.5%"/>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margin-left="1.6736in" fo:text-indent="-1.1812in">
        <style:tab-stops/>
      </style:paragraph-properties>
    </style:style>
    <style:style style:name="P479" style:parent-style-name="Normal" style:family="paragraph">
      <style:paragraph-properties fo:text-align="justify" fo:margin-left="1.6736in" fo:text-indent="-1.1812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text-position="super 62.5%"/>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text-position="super 62.5%"/>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text-position="super 62.5%"/>
    </style:style>
    <style:style style:name="T600" style:parent-style-name="DefaultParagraphFont" style:family="text">
      <style:text-properties fo:color="#000000"/>
    </style:style>
    <style:style style:name="P601" style:parent-style-name="Normal" style:family="paragraph">
      <style:paragraph-properties fo:text-align="justify" fo:margin-left="0.4916in">
        <style:tab-stops/>
      </style:paragraph-properties>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text-position="super 62.5%"/>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text-position="super 62.5%"/>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text-position="super 62.5%"/>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text-position="super 62.5%"/>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text-position="super 62.5%"/>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text-position="super 62.5%"/>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text-position="super 62.5%"/>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text-position="super 62.5%"/>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T710" style:parent-style-name="DefaultParagraphFont" style:family="text">
      <style:text-properties fo:color="#000000" style:text-position="super 62.5%"/>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fo:color="#000000" style:text-position="super 62.5%"/>
    </style:style>
    <style:style style:name="T715" style:parent-style-name="DefaultParagraphFont" style:family="text">
      <style:text-properties fo:color="#000000"/>
    </style:style>
    <style:style style:name="T716" style:parent-style-name="DefaultParagraphFont" style:family="text">
      <style:text-properties fo:color="#000000" style:text-position="super 62.5%"/>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T721" style:parent-style-name="DefaultParagraphFont" style:family="text">
      <style:text-properties fo:color="#000000" style:text-position="super 62.5%"/>
    </style:style>
    <style:style style:name="T722" style:parent-style-name="DefaultParagraphFont" style:family="text">
      <style:text-properties fo:color="#000000"/>
    </style:style>
    <style:style style:name="T723" style:parent-style-name="DefaultParagraphFont" style:family="text">
      <style:text-properties fo:color="#000000" style:text-position="super 62.5%"/>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T729" style:parent-style-name="DefaultParagraphFont" style:family="text">
      <style:text-properties fo:color="#000000" style:text-position="super 62.5%"/>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position="super 62.5%"/>
    </style:style>
    <style:style style:name="T750" style:parent-style-name="DefaultParagraphFont" style:family="text">
      <style:text-properties fo:color="#000000"/>
    </style:style>
    <style:style style:name="T751" style:parent-style-name="DefaultParagraphFont" style:family="text">
      <style:text-properties fo:color="#000000" style:text-position="super 62.5%"/>
    </style:style>
    <style:style style:name="T752" style:parent-style-name="DefaultParagraphFont" style:family="text">
      <style:text-properties fo:color="#000000"/>
    </style:style>
    <style:style style:name="T753" style:parent-style-name="DefaultParagraphFont" style:family="text">
      <style:text-properties fo:color="#000000" style:text-position="super 62.5%"/>
    </style:style>
    <style:style style:name="T754" style:parent-style-name="DefaultParagraphFont" style:family="text">
      <style:text-properties fo:color="#000000"/>
    </style:style>
    <style:style style:name="T755" style:parent-style-name="DefaultParagraphFont" style:family="text">
      <style:text-properties fo:color="#000000" style:text-position="super 62.5%"/>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T761" style:parent-style-name="DefaultParagraphFont" style:family="text">
      <style:text-properties fo:color="#000000" style:text-position="super 62.5%"/>
    </style:style>
    <style:style style:name="T762" style:parent-style-name="DefaultParagraphFont" style:family="text">
      <style:text-properties fo:color="#000000"/>
    </style:style>
    <style:style style:name="T763" style:parent-style-name="DefaultParagraphFont" style:family="text">
      <style:text-properties fo:color="#000000" style:text-position="super 62.5%"/>
    </style:style>
    <style:style style:name="T764" style:parent-style-name="DefaultParagraphFont" style:family="text">
      <style:text-properties fo:color="#000000"/>
    </style:style>
    <style:style style:name="T765" style:parent-style-name="DefaultParagraphFont" style:family="text">
      <style:text-properties fo:color="#000000" style:text-position="super 62.5%"/>
    </style:style>
    <style:style style:name="T766" style:parent-style-name="DefaultParagraphFont" style:family="text">
      <style:text-properties fo:color="#000000"/>
    </style:style>
    <style:style style:name="T767" style:parent-style-name="DefaultParagraphFont" style:family="text">
      <style:text-properties fo:color="#000000" style:text-position="super 62.5%"/>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text-position="super 62.5%"/>
    </style:style>
    <style:style style:name="T771" style:parent-style-name="DefaultParagraphFont" style:family="text">
      <style:text-properties fo:color="#000000"/>
    </style:style>
    <style:style style:name="T772" style:parent-style-name="DefaultParagraphFont" style:family="text">
      <style:text-properties fo:color="#000000" style:text-position="super 62.5%"/>
    </style:style>
    <style:style style:name="T773" style:parent-style-name="DefaultParagraphFont" style:family="text">
      <style:text-properties fo:color="#000000"/>
    </style:style>
    <style:style style:name="T774" style:parent-style-name="DefaultParagraphFont" style:family="text">
      <style:text-properties fo:color="#000000" style:text-position="super 62.5%"/>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text-position="super 62.5%"/>
    </style:style>
    <style:style style:name="T791" style:parent-style-name="DefaultParagraphFont" style:family="text">
      <style:text-properties fo:color="#000000"/>
    </style:style>
    <style:style style:name="T792" style:parent-style-name="DefaultParagraphFont" style:family="text">
      <style:text-properties fo:color="#000000" style:text-position="super 62.5%"/>
    </style:style>
    <style:style style:name="T793" style:parent-style-name="DefaultParagraphFont" style:family="text">
      <style:text-properties fo:color="#000000"/>
    </style:style>
    <style:style style:name="T794" style:parent-style-name="DefaultParagraphFont" style:family="text">
      <style:text-properties fo:color="#000000" style:text-position="super 62.5%"/>
    </style:style>
    <style:style style:name="T795" style:parent-style-name="DefaultParagraphFont" style:family="text">
      <style:text-properties fo:color="#000000"/>
    </style:style>
    <style:style style:name="T796" style:parent-style-name="DefaultParagraphFont" style:family="text">
      <style:text-properties fo:color="#000000" style:text-position="super 62.5%"/>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T800" style:parent-style-name="DefaultParagraphFont" style:family="text">
      <style:text-properties fo:color="#000000" style:text-position="super 62.5%"/>
    </style:style>
    <style:style style:name="T801" style:parent-style-name="DefaultParagraphFont" style:family="text">
      <style:text-properties fo:color="#000000"/>
    </style:style>
    <style:style style:name="T802" style:parent-style-name="DefaultParagraphFont" style:family="text">
      <style:text-properties fo:color="#000000" style:text-position="super 62.5%"/>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T822" style:parent-style-name="DefaultParagraphFont" style:family="text">
      <style:text-properties fo:color="#000000" style:text-position="super 62.5%"/>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super 62.5%"/>
    </style:style>
    <style:style style:name="T827" style:parent-style-name="DefaultParagraphFont" style:family="text">
      <style:text-properties fo:color="#000000"/>
    </style:style>
    <style:style style:name="T828" style:parent-style-name="DefaultParagraphFont" style:family="text">
      <style:text-properties fo:color="#000000" style:text-position="super 62.5%"/>
    </style:style>
    <style:style style:name="T829" style:parent-style-name="DefaultParagraphFont" style:family="text">
      <style:text-properties fo:color="#000000"/>
    </style:style>
    <style:style style:name="T830" style:parent-style-name="DefaultParagraphFont" style:family="text">
      <style:text-properties fo:color="#000000" style:text-position="super 62.5%"/>
    </style:style>
    <style:style style:name="T831" style:parent-style-name="DefaultParagraphFont" style:family="text">
      <style:text-properties fo:color="#000000"/>
    </style:style>
    <style:style style:name="T832" style:parent-style-name="DefaultParagraphFont" style:family="text">
      <style:text-properties fo:color="#000000" style:text-position="super 62.5%"/>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T837" style:parent-style-name="DefaultParagraphFont" style:family="text">
      <style:text-properties fo:color="#000000" style:text-position="super 62.5%"/>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text-position="super 62.5%"/>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text-position="super 62.5%"/>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text-position="super 62.5%"/>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T865" style:parent-style-name="DefaultParagraphFont" style:family="text">
      <style:text-properties fo:color="#000000" style:text-position="super 62.5%"/>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text-position="super 62.5%"/>
    </style:style>
    <style:style style:name="T869" style:parent-style-name="DefaultParagraphFont" style:family="text">
      <style:text-properties fo:color="#000000"/>
    </style:style>
    <style:style style:name="T870" style:parent-style-name="DefaultParagraphFont" style:family="text">
      <style:text-properties fo:color="#000000" style:text-position="super 62.5%"/>
    </style:style>
    <style:style style:name="T871" style:parent-style-name="DefaultParagraphFont" style:family="text">
      <style:text-properties fo:color="#000000"/>
    </style:style>
    <style:style style:name="T872" style:parent-style-name="DefaultParagraphFont" style:family="text">
      <style:text-properties fo:color="#000000" style:text-position="super 62.5%"/>
    </style:style>
    <style:style style:name="T873" style:parent-style-name="DefaultParagraphFont" style:family="text">
      <style:text-properties fo:color="#000000"/>
    </style:style>
    <style:style style:name="T874" style:parent-style-name="DefaultParagraphFont" style:family="text">
      <style:text-properties fo:color="#000000" style:text-position="super 62.5%"/>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text-position="super 62.5%"/>
    </style:style>
    <style:style style:name="T878" style:parent-style-name="DefaultParagraphFont" style:family="text">
      <style:text-properties fo:color="#000000"/>
    </style:style>
    <style:style style:name="T879" style:parent-style-name="DefaultParagraphFont" style:family="text">
      <style:text-properties fo:color="#000000" style:text-position="super 62.5%"/>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text-position="super 62.5%"/>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text-align="justify" fo:text-indent="0.4916in"/>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text-position="super 62.5%"/>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text-position="super 62.5%"/>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text-position="super 62.5%"/>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text-position="super 62.5%"/>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text-position="super 62.5%"/>
    </style:style>
    <style:style style:name="T1002" style:parent-style-name="DefaultParagraphFont" style:family="text">
      <style:text-properties fo:color="#000000"/>
    </style:style>
    <style:style style:name="T1003" style:parent-style-name="DefaultParagraphFont" style:family="text">
      <style:text-properties fo:color="#000000" style:text-position="super 62.5%"/>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2.5%"/>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text-position="super 62.5%"/>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2.5%"/>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2.5%"/>
    </style:style>
    <style:style style:name="T1041" style:parent-style-name="DefaultParagraphFont" style:family="text">
      <style:text-properties fo:color="#000000"/>
    </style:style>
    <style:style style:name="T1042" style:parent-style-name="DefaultParagraphFont" style:family="text">
      <style:text-properties fo:color="#000000" style:text-position="super 62.5%"/>
    </style:style>
    <style:style style:name="T1043" style:parent-style-name="DefaultParagraphFont" style:family="text">
      <style:text-properties fo:color="#000000"/>
    </style:style>
    <style:style style:name="T1044" style:parent-style-name="DefaultParagraphFont" style:family="text">
      <style:text-properties fo:color="#000000" style:text-position="super 62.5%"/>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2.5%"/>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P1051" style:parent-style-name="Normal" style:family="paragraph">
      <style:paragraph-properties fo:text-align="justify" fo:text-indent="0.4916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2.5%"/>
    </style:style>
    <style:style style:name="T1082" style:parent-style-name="DefaultParagraphFont" style:family="text">
      <style:text-properties fo:color="#000000"/>
    </style:style>
    <style:style style:name="T1083" style:parent-style-name="DefaultParagraphFont" style:family="text">
      <style:text-properties fo:color="#000000" style:text-position="super 62.5%"/>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text-position="super 62.5%"/>
    </style:style>
    <style:style style:name="T1101" style:parent-style-name="DefaultParagraphFont" style:family="text">
      <style:text-properties fo:color="#000000"/>
    </style:style>
    <style:style style:name="T1102" style:parent-style-name="DefaultParagraphFont" style:family="text">
      <style:text-properties fo:color="#000000" style:text-position="super 62.5%"/>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position="super 62.5%"/>
    </style:style>
    <style:style style:name="T1111" style:parent-style-name="DefaultParagraphFont" style:family="text">
      <style:text-properties fo:color="#000000"/>
    </style:style>
    <style:style style:name="T1112" style:parent-style-name="DefaultParagraphFont" style:family="text">
      <style:text-properties fo:color="#000000" style:text-position="super 62.5%"/>
    </style:style>
    <style:style style:name="T1113" style:parent-style-name="DefaultParagraphFont" style:family="text">
      <style:text-properties fo:color="#000000"/>
    </style:style>
    <style:style style:name="T1114" style:parent-style-name="DefaultParagraphFont" style:family="text">
      <style:text-properties fo:color="#000000" style:text-position="super 62.5%"/>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P1124" style:parent-style-name="Normal" style:family="paragraph">
      <style:paragraph-properties fo:text-align="justify" fo:text-indent="0.4916in"/>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2.5%"/>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2.5%"/>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2.5%"/>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text-position="super 62.5%"/>
    </style:style>
    <style:style style:name="T1173" style:parent-style-name="DefaultParagraphFont" style:family="text">
      <style:text-properties fo:color="#000000"/>
    </style:style>
    <style:style style:name="T1174" style:parent-style-name="DefaultParagraphFont" style:family="text">
      <style:text-properties fo:color="#000000" style:text-position="super 62.5%"/>
    </style:style>
    <style:style style:name="T1175" style:parent-style-name="DefaultParagraphFont" style:family="text">
      <style:text-properties fo:color="#000000"/>
    </style:style>
    <style:style style:name="T1176" style:parent-style-name="DefaultParagraphFont" style:family="text">
      <style:text-properties fo:color="#000000" style:text-position="super 62.5%"/>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text-position="super 62.5%"/>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text-position="super 62.5%"/>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2.5%"/>
    </style:style>
    <style:style style:name="T1212" style:parent-style-name="DefaultParagraphFont" style:family="text">
      <style:text-properties fo:color="#000000"/>
    </style:style>
    <style:style style:name="T1213" style:parent-style-name="DefaultParagraphFont" style:family="text">
      <style:text-properties fo:color="#000000" style:text-position="super 62.5%"/>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2.5%"/>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2.5%"/>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T1243" style:parent-style-name="DefaultParagraphFont" style:family="text">
      <style:text-properties fo:color="#000000" style:text-position="super 62.5%"/>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2.5%"/>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2.5%"/>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2.5%"/>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2.5%"/>
    </style:style>
    <style:style style:name="T1268" style:parent-style-name="DefaultParagraphFont" style:family="text">
      <style:text-properties fo:color="#000000"/>
    </style:style>
    <style:style style:name="T1269" style:parent-style-name="DefaultParagraphFont" style:family="text">
      <style:text-properties fo:color="#000000" style:text-position="super 62.5%"/>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2.5%"/>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text-position="super 62.5%"/>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2.5%"/>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2.5%"/>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text-position="super 62.5%"/>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2.5%"/>
    </style:style>
    <style:style style:name="T1307" style:parent-style-name="DefaultParagraphFont" style:family="text">
      <style:text-properties fo:color="#000000"/>
    </style:style>
    <style:style style:name="T1308" style:parent-style-name="DefaultParagraphFont" style:family="text">
      <style:text-properties fo:color="#000000" style:text-position="super 62.5%"/>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super 62.5%"/>
    </style:style>
    <style:style style:name="T1314" style:parent-style-name="DefaultParagraphFont" style:family="text">
      <style:text-properties fo:color="#000000"/>
    </style:style>
    <style:style style:name="T1315" style:parent-style-name="DefaultParagraphFont" style:family="text">
      <style:text-properties fo:color="#000000" style:text-position="super 62.5%"/>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text-position="super 62.5%"/>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2.5%"/>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2.5%"/>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2.5%"/>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2.5%"/>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text-position="super 62.5%"/>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text-position="super 62.5%"/>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text-position="super 62.5%"/>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text-position="super 62.5%"/>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2.5%"/>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text-position="super 62.5%"/>
    </style:style>
    <style:style style:name="T1363" style:parent-style-name="DefaultParagraphFont" style:family="text">
      <style:text-properties fo:color="#000000"/>
    </style:style>
    <style:style style:name="T1364" style:parent-style-name="DefaultParagraphFont" style:family="text">
      <style:text-properties fo:color="#000000" style:text-position="super 62.5%"/>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text-position="super 62.5%"/>
    </style:style>
    <style:style style:name="T1369" style:parent-style-name="DefaultParagraphFont" style:family="text">
      <style:text-properties fo:color="#000000"/>
    </style:style>
    <style:style style:name="T1370" style:parent-style-name="DefaultParagraphFont" style:family="text">
      <style:text-properties fo:color="#000000" style:text-position="super 62.5%"/>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text-position="super 62.5%"/>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text-position="super 62.5%"/>
    </style:style>
    <style:style style:name="T1380" style:parent-style-name="DefaultParagraphFont" style:family="text">
      <style:text-properties fo:color="#000000"/>
    </style:style>
    <style:style style:name="T1381" style:parent-style-name="DefaultParagraphFont" style:family="text">
      <style:text-properties fo:color="#000000" style:text-position="super 62.5%"/>
    </style:style>
    <style:style style:name="T1382" style:parent-style-name="DefaultParagraphFont" style:family="text">
      <style:text-properties fo:color="#000000"/>
    </style:style>
    <style:style style:name="T1383" style:parent-style-name="DefaultParagraphFont" style:family="text">
      <style:text-properties fo:color="#000000" style:text-position="super 62.5%"/>
    </style:style>
    <style:style style:name="T1384" style:parent-style-name="DefaultParagraphFont" style:family="text">
      <style:text-properties fo:color="#000000"/>
    </style:style>
    <style:style style:name="T1385" style:parent-style-name="DefaultParagraphFont" style:family="text">
      <style:text-properties fo:color="#000000" style:text-position="super 62.5%"/>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text-position="super 62.5%"/>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text-position="super 62.5%"/>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text-position="super 62.5%"/>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text-position="super 62.5%"/>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text-position="super 62.5%"/>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2.5%"/>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text-position="super 62.5%"/>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2.5%"/>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text-position="super 62.5%"/>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2.5%"/>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text-position="super 62.5%"/>
    </style:style>
    <style:style style:name="T1446" style:parent-style-name="DefaultParagraphFont" style:family="text">
      <style:text-properties fo:color="#000000"/>
    </style:style>
    <style:style style:name="T1447" style:parent-style-name="DefaultParagraphFont" style:family="text">
      <style:text-properties fo:color="#000000" style:text-position="super 62.5%"/>
    </style:style>
    <style:style style:name="T1448" style:parent-style-name="DefaultParagraphFont" style:family="text">
      <style:text-properties fo:color="#000000"/>
    </style:style>
    <style:style style:name="T1449" style:parent-style-name="DefaultParagraphFont" style:family="text">
      <style:text-properties fo:color="#000000" style:text-position="super 62.5%"/>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text-position="super 62.5%"/>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2.5%"/>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2.5%"/>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text-position="super 62.5%"/>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2.5%"/>
    </style:style>
    <style:style style:name="T1480" style:parent-style-name="DefaultParagraphFont" style:family="text">
      <style:text-properties fo:color="#000000"/>
    </style:style>
    <style:style style:name="T1481" style:parent-style-name="DefaultParagraphFont" style:family="text">
      <style:text-properties fo:color="#000000" style:text-position="super 62.5%"/>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2.5%"/>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T1501" style:parent-style-name="DefaultParagraphFont" style:family="text">
      <style:text-properties fo:color="#000000" style:text-position="super 62.5%"/>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2.5%"/>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2.5%"/>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2.5%"/>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2.5%"/>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text-position="super 62.5%"/>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text-position="super 62.5%"/>
    </style:style>
    <style:style style:name="T1553" style:parent-style-name="DefaultParagraphFont" style:family="text">
      <style:text-properties fo:color="#000000"/>
    </style:style>
    <style:style style:name="T1554" style:parent-style-name="DefaultParagraphFont" style:family="text">
      <style:text-properties fo:color="#000000" style:text-position="super 62.5%"/>
    </style:style>
    <style:style style:name="T1555" style:parent-style-name="DefaultParagraphFont" style:family="text">
      <style:text-properties fo:color="#000000"/>
    </style:style>
    <style:style style:name="T1556" style:parent-style-name="DefaultParagraphFont" style:family="text">
      <style:text-properties fo:color="#000000" style:text-position="super 62.5%"/>
    </style:style>
    <style:style style:name="T1557" style:parent-style-name="DefaultParagraphFont" style:family="text">
      <style:text-properties fo:color="#000000"/>
    </style:style>
    <style:style style:name="T1558" style:parent-style-name="DefaultParagraphFont" style:family="text">
      <style:text-properties fo:color="#000000" style:text-position="super 62.5%"/>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text-position="super 62.5%"/>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text-position="super 62.5%"/>
    </style:style>
    <style:style style:name="T1575" style:parent-style-name="DefaultParagraphFont" style:family="text">
      <style:text-properties fo:color="#000000"/>
    </style:style>
    <style:style style:name="T1576" style:parent-style-name="DefaultParagraphFont" style:family="text">
      <style:text-properties fo:color="#000000" style:text-position="super 62.5%"/>
    </style:style>
    <style:style style:name="T1577" style:parent-style-name="DefaultParagraphFont" style:family="text">
      <style:text-properties fo:color="#000000"/>
    </style:style>
    <style:style style:name="P1578" style:parent-style-name="Normal" style:family="paragraph">
      <style:paragraph-properties fo:text-align="justify" fo:text-indent="0.4916in"/>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2.5%"/>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2.5%"/>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2.5%"/>
    </style:style>
    <style:style style:name="T1594" style:parent-style-name="DefaultParagraphFont" style:family="text">
      <style:text-properties fo:color="#000000"/>
    </style:style>
    <style:style style:name="T1595" style:parent-style-name="DefaultParagraphFont" style:family="text">
      <style:text-properties fo:color="#000000" style:text-position="super 62.5%"/>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text-position="super 62.5%"/>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text-position="super 62.5%"/>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text-position="super 62.5%"/>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P1630" style:parent-style-name="Normal" style:family="paragraph">
      <style:paragraph-properties fo:text-align="justify" fo:text-indent="0.4916in"/>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margin-left="1.6736in" fo:text-indent="-1.1812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2.5%"/>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T1652" style:parent-style-name="DefaultParagraphFont" style:family="text">
      <style:text-properties fo:color="#000000" style:text-position="super 62.5%"/>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2.5%"/>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2.5%"/>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2.5%"/>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text-position="super 62.5%"/>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2.5%"/>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2.5%"/>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text-position="super 62.5%"/>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2.5%"/>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2.5%"/>
    </style:style>
    <style:style style:name="T1679" style:parent-style-name="DefaultParagraphFont" style:family="text">
      <style:text-properties fo:color="#000000"/>
    </style:style>
    <style:style style:name="T1680" style:parent-style-name="DefaultParagraphFont" style:family="text">
      <style:text-properties fo:color="#000000" style:text-position="super 62.5%"/>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2.5%"/>
    </style:style>
    <style:style style:name="T1683" style:parent-style-name="DefaultParagraphFont" style:family="text">
      <style:text-properties fo:color="#000000"/>
    </style:style>
    <style:style style:name="T1684" style:parent-style-name="DefaultParagraphFont" style:family="text">
      <style:text-properties fo:color="#000000" style:text-position="super 62.5%"/>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2.5%"/>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2.5%"/>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P1705" style:parent-style-name="Normal" style:family="paragraph">
      <style:paragraph-properties fo:text-align="justify" fo:text-indent="0.4916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P1724" style:parent-style-name="Normal" style:family="paragraph">
      <style:paragraph-properties fo:text-align="justify" fo:text-indent="0.4916in"/>
    </style:style>
    <style:style style:name="T1725" style:parent-style-name="DefaultParagraphFont" style:family="text">
      <style:text-properties fo:font-weight="bold" style:font-weight-asian="bold" fo:color="#000000"/>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2.5%"/>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2.5%"/>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2.5%"/>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2.5%"/>
    </style:style>
    <style:style style:name="T1756" style:parent-style-name="DefaultParagraphFont" style:family="text">
      <style:text-properties fo:color="#000000"/>
    </style:style>
    <style:style style:name="T1757" style:parent-style-name="DefaultParagraphFont" style:family="text">
      <style:text-properties fo:color="#000000" style:text-position="super 62.5%"/>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2.5%"/>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2.5%"/>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2.5%"/>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2.5%"/>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text-position="super 62.5%"/>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text-position="super 62.5%"/>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text-position="super 62.5%"/>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text-properties fo:color="#000000"/>
    </style:style>
    <style:style style:name="P1803" style:parent-style-name="Normal" style:family="paragraph">
      <style:paragraph-properties fo:text-align="justify" fo:text-indent="0.4916in"/>
    </style:style>
    <style:style style:name="P1804" style:parent-style-name="Normal" style:family="paragraph">
      <style:paragraph-properties fo:text-align="justify" fo:text-indent="0.4916in"/>
    </style:style>
    <style:style style:name="T1805" style:parent-style-name="DefaultParagraphFont" style:family="text">
      <style:text-properties fo:font-style="italic" style:font-style-asian="italic" fo:color="#000000"/>
    </style:style>
    <style:style style:name="P1806" style:parent-style-name="Normal" style:family="paragraph">
      <style:paragraph-properties fo:text-align="justify" fo:text-indent="0.4916in"/>
      <style:text-properties fo:color="#000000"/>
    </style:style>
    <style:style style:name="P1807" style:parent-style-name="Normal" style:family="paragraph">
      <style:paragraph-properties>
        <style:tab-stops>
          <style:tab-stop style:type="right" style:position="6.6937in"/>
        </style:tab-stops>
      </style:paragraph-properties>
    </style:style>
    <style:style style:name="P1808" style:parent-style-name="Normal" style:family="paragraph">
      <style:paragraph-properties fo:text-align="center">
        <style:tab-stops>
          <style:tab-stop style:type="right" style:position="6.6937in"/>
        </style:tab-stops>
      </style:paragraph-properties>
    </style:style>
    <style:style style:name="P180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ADMINISTRACINIŲ TEISĖS PAŽEIDIMŲ KODEKSO PAKEITIMO IR PAPILDYMO</text:p>
      <text:p text:style-name="P10">Į S T A T Y M A S</text:p>
      <text:p text:style-name="P11"/>
      <text:p text:style-name="P12">1996 m. liepos 3 d. Nr. I-1431</text:p>
      <text:p text:style-name="P13">Vilnius</text:p>
      <text:p text:style-name="P14"/>
      <text:p text:style-name="P15">(Žin., 1985, Nr. 1-1, Nr. 33-370; 1986, Nr. 16-158, Nr. 18-184; 1987, Nr. 13-134, Nr. 17-189, Nr. 21-261, 262; 1988, Nr. 29-301; 1989, Nr. 4-19, Nr. 20-228, Nr. 27-329; 1990, Nr. 1-8, Nr. 9-267,</text:p>
      <text:p text:style-name="P16">Nr. 19-495, Nr. 23-565, Nr. 32-776, Nr. 36-862, 866; 1991, Nr. 2-37, Nr. 6-162, Nr. 17-453, Nr. 22-568, Nr. 23-600; 1992, Nr. 21-610; 1993, Nr. 5-90, Nr. 26-597, Nr. 30-683, Nr. 52-993, Nr. 54-1047, Nr. 56-1079, Nr. 59-1142, Nr. 72-1344, Nr. 73-1369; 1994, Nr. 14-227, 228, Nr. 15-250, Nr. 34-618, Nr. 37-668, Nr. 39-704, Nr. 51-949, Nr. 58-1132, Nr. 59-1164, Nr. 73-1372, Nr. 88-1668,</text:p>
      <text:p text:style-name="P17">1670, Nr. 91-1766; 1995, Nr. 3-36, 39, Nr. 36-886, Nr. 43-1045, Nr. 48-1162, Nr. 51-1244, Nr. 55-1356, Nr. 61-1529, Nr. 79-1818, Nr. 86-1942, Nr. 103-2294, Nr. 104-2325, Nr. 106-2350; 1996, Nr. 8-195, Nr. 9-218, Nr. 14-353, Nr. 18-460, Nr. 37-930, Nr. 41-990, Nr.<text:s/>57-1334)</text:p>
      <text:p text:style-name="P18"/>
      <text:p text:style-name="P19"><text:span text:style-name="T20">1</text:span><text:span text:style-name="T21"><text:s/>straipsnis.<text:s/></text:span><text:span text:style-name="T22">51</text:span><text:span text:style-name="T23">9</text:span><text:span text:style-name="T24"><text:s/>straipsnio pakeitimas</text:span></text:p>
      <text:p text:style-name="P25"><text:span text:style-name="T26">Pakeisti 51</text:span><text:span text:style-name="T27">9</text:span><text:span text:style-name="T28"><text:s/>straipsnį ir jį išdėstyti taip:</text:span></text:p>
      <text:p text:style-name="P29"><text:span text:style-name="T30">„</text:span><text:span text:style-name="T31">51</text:span><text:span text:style-name="T32">9</text:span><text:span text:style-name="T33"><text:s/>straipsnis.</text:span><text:span text:style-name="T34"><text:tab/></text:span><text:span text:style-name="T35">Valstybinę aplinkos apsaugos ir miškų kontrolę vykdančių pareigūnų teisėtų nurodymų nevykdymas</text:span></text:p>
      <text:p text:style-name="P36"><text:span text:style-name="T37">Valstybinę aplinkos apsaugos ir miškų kon</text:span><text:span text:style-name="T38">trolę vykdančių pareigūnų teisėtų nurodymų pašalinti aplinkos apsaugos ir miškų naudojimo, atkūrimo ir apsaugos reikalavimų pažeidimus nevykdymas –</text:span></text:p>
      <text:p text:style-name="P39"><text:span text:style-name="T40">užtraukia baudą piliečiams iki dviejų šimtų penkiasdešimties litų ir pareigūnams – nuo trijų šimtų iki vie</text:span><text:span text:style-name="T41">no tūkstančio litų.“</text:span></text:p>
      <text:p text:style-name="P42"/>
      <text:p text:style-name="P43"><text:span text:style-name="T44">2</text:span><text:span text:style-name="T45"><text:s/>straipsnis.<text:s/></text:span><text:span text:style-name="T46">61 straipsnio pakeitimas</text:span></text:p>
      <text:p text:style-name="P47"><text:span text:style-name="T48">Pakeisti 61 straipsnį ir jį išdėstyti taip:</text:span></text:p>
      <text:p text:style-name="P49"><text:span text:style-name="T50">„</text:span><text:span text:style-name="T51">61</text:span><text:span text:style-name="T52"><text:s/>straipsnis.</text:span><text:span text:style-name="T53"><text:tab/></text:span><text:span text:style-name="T54">Biržių atrėžimo kirtimui, medienos ruošos ir išvežimo, sakų ir antrinių miško medžiagų ruošos tvarkos pažeidimas</text:span></text:p>
      <text:p text:style-name="P55"><text:span text:style-name="T56">Birž</text:span><text:span text:style-name="T57">ių atrėžimas ir medžių atrinkimas bei ženklinimas kirtimui pažeidžiant biržių atrėžimo, pagrindinių ir ugdymo kirtimų bei privačių miškų tvarkymo ir naudojimo nustatytą tvarką –</text:span></text:p>
      <text:p text:style-name="P58"><text:span text:style-name="T59">užtraukia baudą piliečiams iki penkių šimtų litų ir pareigūnams – iki vieno<text:s/></text:span><text:span text:style-name="T60">tūkstančio litų.</text:span></text:p>
      <text:p text:style-name="P61"><text:span text:style-name="T62">Medienos ruošos ir išvežimo, sakų, kelmų, karnų, žievės ir kitų antrinių miško medžiagų ruošos tvarkos pažeidimas –</text:span></text:p>
      <text:p text:style-name="P63"><text:span text:style-name="T64">užtraukia baudą piliečiams iki penkių šimtų litų ir pareigūnams – iki vieno tūkstančio litų.</text:span></text:p>
      <text:p text:style-name="P65"><text:span text:style-name="T66">Specialių miško<text:s/></text:span><text:span text:style-name="T67">naudojimo sąlygų, nurodytų žemės nuosavybės dokumente ir miškotvarkos projekte, pažeidimas –</text:span></text:p>
      <text:p text:style-name="P68"><text:span text:style-name="T69">užtraukia baudą piliečiams iki penkių šimtų litų ir pareigūnams – iki vieno tūkstančio litų.</text:span></text:p>
      <text:p text:style-name="P70"><text:span text:style-name="T71">Vengimas sudaryti privalomus privačių miškų miškotvarkos projektus</text:span><text:span text:style-name="T72"><text:s/>bei miško kirtimo ir atkūrimo planus –</text:span></text:p>
      <text:p text:style-name="P73"><text:span text:style-name="T74">užtraukia baudą piliečiams iki penkių šimtų litų.“</text:span></text:p>
      <text:p text:style-name="P75"/>
      <text:p text:style-name="P76"><text:span text:style-name="T77">3</text:span><text:span text:style-name="T78"><text:s/>straipsnis.<text:s/></text:span><text:span text:style-name="T79">64 straipsnio pakeitimas</text:span></text:p>
      <text:p text:style-name="P80"><text:span text:style-name="T81">Pakeisti 64 straipsnį ir jį išdėstyti taip:</text:span></text:p>
      <text:p text:style-name="P82"><text:span text:style-name="T83">„</text:span><text:span text:style-name="T84">64</text:span><text:span text:style-name="T85"><text:s/>straipsnis.<text:s/></text:span><text:span text:style-name="T86">Miško išteklių naudojimo ir jų atkūrimo pažeidi</text:span><text:span text:style-name="T87">mas</text:span></text:p>
      <text:p text:style-name="P88"><text:span text:style-name="T89">Pagrindinių kirtimų patvirtintos biržės neteisėtas viršijimas –</text:span></text:p>
      <text:p text:style-name="P90"><text:span text:style-name="T91">užtraukia baudą piliečiams iki penkių šimtų litų ir pareigūnams – iki vieno tūkstančio litų.</text:span></text:p>
      <text:p text:style-name="P92"><text:span text:style-name="T93">Miškų neatkūrimas per nustatytus terminus –</text:span></text:p>
      <text:p text:style-name="P94"><text:span text:style-name="T95">užtraukia baudą piliečiams iki aštuonių šim</text:span><text:span text:style-name="T96">tų litų ir pareigūnams – iki vieno tūkstančio penkių šimtų litų.</text:span></text:p>
      <text:p text:style-name="P97"><text:span text:style-name="T98">Ta pati veika, padaryta asmens, bausto administracine nuobauda už šio straipsnio antrojoje dalyje numatytą pažeidimą, –</text:span></text:p>
      <text:p text:style-name="P99"><text:span text:style-name="T100">užtraukia baudą piliečiams iki vieno tūkstančio litų ir pareigūnams</text:span><text:span text:style-name="T101"><text:s/>– iki dviejų tūkstančių litų.“</text:span></text:p>
      <text:p text:style-name="P102"/>
      <text:p text:style-name="P103"><text:span text:style-name="T104">4</text:span><text:span text:style-name="T105"><text:s/>straipsnis.<text:s/></text:span><text:span text:style-name="T106">66 straipsnio pakeitimas ir papildymas</text:span></text:p>
      <text:p text:style-name="P107"><text:span text:style-name="T108">1</text:span><text:span text:style-name="T109">. Pakeisti 66 straipsnio pavadinimą – po žodžio „grybavimas“ įrašyti žodžius „uogavimas, sulos leidimas, medžių ir krūmų šakelių bei vytelių ruošimas“ ir</text:span><text:span text:style-name="T110"><text:s/>jį išdėstyti taip:</text:span></text:p>
      <text:p text:style-name="P111"><text:span text:style-name="T112">„</text:span><text:span text:style-name="T113">66</text:span><text:span text:style-name="T114"><text:s/>straipsnis.</text:span><text:span text:style-name="T115"><text:tab/></text:span><text:span text:style-name="T116">Savavališkas arba pažeidžiant nustatytą tvarką laukinių vaisių, vaistažolių rinkimas, riešutavimas, grybavimas, uogavimas, sulos leidimas, medžių ir krūmų šakelių bei vytelių ruošimas“.</text:span></text:p>
      <text:p text:style-name="P117"><text:span text:style-name="T118">2</text:span><text:span text:style-name="T119">. 66 straipsnio antro</text:span><text:span text:style-name="T120">joje dalyje po žodžio „uogavimas“ įrašyti žodį „grybavimas“ ir šią dalį išdėstyti taip:</text:span></text:p>
      <text:p text:style-name="P121"><text:span text:style-name="T122">„Laukinių vaisių, vaistažolių rinkimas, riešutavimas, uogavimas, grybavimas pažeidžiant nustatytą tvarką bei terminus arba draudžiamais įrankiais –</text:span></text:p>
      <text:p text:style-name="P123"><text:span text:style-name="T124">užtraukia baudą ik</text:span><text:span text:style-name="T125">i dviejų šimtų litų su pažeidimo padarymo įrankių konfiskavimu ar be konfiskavimo.“</text:span></text:p>
      <text:p text:style-name="P126"><text:span text:style-name="T127">3</text:span><text:span text:style-name="T128">. Papildyti straipsnį trečiąja ir ketvirtąja dalimis:</text:span></text:p>
      <text:p text:style-name="P129"><text:span text:style-name="T130">„Grybų supirkimas, pardavimas ar perdirbimas pažeidžiant Grybavimo Lietuvos miškuose taisykles –</text:span></text:p>
      <text:p text:style-name="P131"><text:span text:style-name="T132">užtraukia<text:s/></text:span><text:span text:style-name="T133">baudą piliečiams iki penkių šimtų litų ir pareigūnams – iki vieno tūkstančio litų.</text:span></text:p>
      <text:p text:style-name="P134"><text:span text:style-name="T135">Sulos leidimas, medžių ir krūmų šakelių bei vytelių ruošimas pažeidžiant nustatytą tvarką –</text:span></text:p>
      <text:p text:style-name="P136"><text:span text:style-name="T137">užtraukia baudą iki trijų šimtų litų.“</text:span></text:p>
      <text:p text:style-name="P138"/>
      <text:p text:style-name="P139"><text:span text:style-name="T140">5</text:span><text:span text:style-name="T141"><text:s/>straipsnis.<text:s/></text:span><text:span text:style-name="T142">70 straipsnio</text:span><text:span text:style-name="T143"><text:s/>pakeitimas</text:span></text:p>
      <text:p text:style-name="P144"><text:span text:style-name="T145">Pakeisti 70 straipsnio sankciją ir visą straipsnį išdėstyti taip:</text:span></text:p>
      <text:p text:style-name="P146"><text:span text:style-name="T147">„</text:span><text:span text:style-name="T148">70</text:span><text:span text:style-name="T149"><text:s/>straipsnis.<text:s/></text:span><text:span text:style-name="T150">Miško lankymo taisyklių pažeidimas</text:span></text:p>
      <text:p text:style-name="P151"><text:span text:style-name="T152">Transporto priemonių, palapinių, laikinų statinių statymas arba važiavimas transporto priemonėmis miškais ten, kur tai už</text:span><text:span text:style-name="T153">drausta, –</text:span></text:p>
      <text:p text:style-name="P154"><text:span text:style-name="T155">užtraukia baudą piliečiams iki vieno šimto litų ir pareigūnams – iki trijų šimtų litų.“</text:span></text:p>
      <text:p text:style-name="P156"/>
      <text:p text:style-name="P157"><text:span text:style-name="T158">6</text:span><text:span text:style-name="T159"><text:s/>straipsnis.<text:s/></text:span><text:span text:style-name="T160">77 straipsnio pirmosios dalies pakeitimas</text:span></text:p>
      <text:p text:style-name="P161"><text:span text:style-name="T162">Pakeisti 77 straipsnio pirmosios dalies sankciją ir šią dalį išdėstyti taip:</text:span></text:p>
      <text:p text:style-name="P163"><text:span text:style-name="T164">„Priešg</text:span><text:span text:style-name="T165">aisrinės miškų apsaugos reikalavimų pažeidimas –</text:span></text:p>
      <text:p text:style-name="P166"><text:span text:style-name="T167">užtraukia baudą piliečiams iki vieno šimto litų ir pareigūnams – iki trijų šimtų litų.“</text:span></text:p>
      <text:p text:style-name="P168"/>
      <text:p text:style-name="P169"><text:span text:style-name="T170">7</text:span><text:span text:style-name="T171"><text:s/>straipsnis.<text:s/></text:span><text:span text:style-name="T172">Kodekso papildymas 77</text:span><text:span text:style-name="T173">1</text:span><text:span text:style-name="T174"><text:s/>straipsniu</text:span></text:p>
      <text:p text:style-name="P175"><text:span text:style-name="T176">Papildyti Kodeksą 77</text:span><text:span text:style-name="T177">1</text:span><text:span text:style-name="T178"><text:s/>straipsniu:</text:span></text:p>
      <text:p text:style-name="P179"><text:span text:style-name="T180">„</text:span><text:span text:style-name="T181">77</text:span><text:span text:style-name="T182">1</text:span><text:span text:style-name="T183"><text:s/>straipsnis.<text:s/></text:span><text:span text:style-name="T184">Miš</text:span><text:span text:style-name="T185">ko sanitarinės apsaugos reikalavimų pažeidimas</text:span></text:p>
      <text:p text:style-name="P186"><text:span text:style-name="T187">Miško sanitarinės apsaugos reikalavimų pažeidimas –</text:span></text:p>
      <text:p text:style-name="P188"><text:span text:style-name="T189">užtraukia baudą piliečiams iki trijų šimtų litų ir pareigūnams – iki penkių šimtų litų.“</text:span></text:p>
      <text:p text:style-name="P190"/>
      <text:p text:style-name="P191"><text:span text:style-name="T192">8</text:span><text:span text:style-name="T193"><text:s/>straipsnis.<text:s/></text:span><text:span text:style-name="T194">78 straipsnio pakeitimas</text:span></text:p>
      <text:p text:style-name="P195"><text:span text:style-name="T196">Pakeisti 7</text:span><text:span text:style-name="T197">8 straipsnį ir jį išdėstyti taip:</text:span></text:p>
      <text:p text:style-name="P198"><text:span text:style-name="T199">„</text:span><text:span text:style-name="T200">78</text:span><text:span text:style-name="T201"><text:s/>straipsnis.</text:span><text:span text:style-name="T202"><text:tab/></text:span><text:span text:style-name="T203">Medžių, krūmų, žaliųjų vejų, gėlynų ne miško žemėje žalojimas arba naikinimas</text:span></text:p>
      <text:p text:style-name="P204"><text:span text:style-name="T205">Savavališkas medžių, krūmų, žaliųjų vejų, gėlynų žalojimas arba naikinimas miestų ir kaimų gyvenamųjų vietovių bendrojo<text:s/></text:span><text:span text:style-name="T206">naudojimo vietose, ruožuose išilgai automobilių kelių ir<text:s/></text:span><text:soft-page-break/><text:span text:style-name="T207">geležinkelių, vandens telkinių, pakrančių apsauginėse juostose bei vietose, saugomose pagal specialius sprendimus, –</text:span></text:p>
      <text:p text:style-name="P208"><text:span text:style-name="T209">užtraukia baudą piliečiams iki vieno šimto litų ir pareigūnams – iki trijų šimtų</text:span><text:span text:style-name="T210"><text:s/>litų.“</text:span></text:p>
      <text:p text:style-name="P211"/>
      <text:p text:style-name="P212"><text:span text:style-name="T213">9</text:span><text:span text:style-name="T214"><text:s/>straipsnis.<text:s/></text:span><text:span text:style-name="T215">83</text:span><text:span text:style-name="T216">1</text:span><text:span text:style-name="T217"><text:s/>straipsnio pakeitimas</text:span></text:p>
      <text:p text:style-name="P218"><text:span text:style-name="T219">Pakeisti 83</text:span><text:span text:style-name="T220">1</text:span><text:span text:style-name="T221"><text:s/>straipsnio sankciją – vietoj žodžių „trijų šimtų litų“ įrašyti žodžius „keturių šimtų litų“ ir visą straipsnį išdėstyti taip:</text:span></text:p>
      <text:p text:style-name="P222"><text:span text:style-name="T223">„</text:span><text:span text:style-name="T224">83</text:span><text:span text:style-name="T225">1</text:span><text:span text:style-name="T226"><text:s/>straipsnis.</text:span><text:span text:style-name="T227"><text:tab/></text:span><text:span text:style-name="T228">Aplinkos apsaugos reikalavimų pažei</text:span><text:span text:style-name="T229">dimas deginant sausą žolę, nendrynus, ražienas, šiaudus</text:span></text:p>
      <text:p text:style-name="P230"><text:span text:style-name="T231">Sausos žolės, nendrynų, ražienų, šiaudų deginimas pažeidžiant aplinkos apsaugos reikalavimus –</text:span></text:p>
      <text:p text:style-name="P232"><text:span text:style-name="T233">užtraukia baudą piliečiams nuo dvidešimt penkių iki keturių šimtų litų ir pareigūnams – nuo vieno<text:s/></text:span><text:span text:style-name="T234">šimto iki penkių šimtų litų.“</text:span></text:p>
      <text:p text:style-name="P235"/>
      <text:p text:style-name="P236"><text:span text:style-name="T237">10</text:span><text:span text:style-name="T238"><text:s/>straipsnis.<text:s/></text:span><text:span text:style-name="T239">87 straipsnio pakeitimas</text:span></text:p>
      <text:p text:style-name="P240"><text:span text:style-name="T241">Pakeisti 87 straipsnį – pavadinime ir tekste vietoj žodžio „atsargų“ įrašyti žodį „išteklių“ ir visą straipsnį išdėstyti taip:</text:span></text:p>
      <text:p text:style-name="P242"><text:span text:style-name="T243">„</text:span><text:span text:style-name="T244">87</text:span><text:span text:style-name="T245"><text:s/>straipsnis.<text:s/></text:span><text:span text:style-name="T246">Žvejybos ir žuvų išteklių<text:s/></text:span><text:span text:style-name="T247">apsaugos taisyklių pažeidimas</text:span></text:p>
      <text:p text:style-name="P248"><text:span text:style-name="T249">Žvejybos ir žuvų išteklių apsaugos taisyklių pažeidimas –</text:span></text:p>
      <text:p text:style-name="P250"><text:span text:style-name="T251">užtraukia įspėjimą arba baudą iki dviejų šimtų litų su pažeidimo padarymo įrankių konfiskavimu ar be konfiskavimo.</text:span></text:p>
      <text:p text:style-name="P252"><text:span text:style-name="T253">Žvejybos ir žuvų išteklių apsaugos taisyklių pa</text:span><text:span text:style-name="T254">žeidimas, padarytas panaudojus draudžiamus įrankius ar būdus, arba buvimas su draudžiamais įrankiais vandens telkinyje –</text:span></text:p>
      <text:p text:style-name="P255"><text:span text:style-name="T256">užtraukia baudą nuo penkiasdešimties iki penkių šimtų litų su pažeidimo padarymo įrankių konfiskavimu.</text:span></text:p>
      <text:p text:style-name="P257"><text:span text:style-name="T258">Žvejybos ir žuvų išteklių ap</text:span><text:span text:style-name="T259">saugos taisyklių pažeidimas, padarytas naudojant elektros energiją, nuodingąsias ar sprogstamąsias medžiagas, –</text:span></text:p>
      <text:p text:style-name="P260"><text:span text:style-name="T261">užtraukia baudą nuo penkių šimtų iki trijų tūkstančių litų su pažeidimo padarymo įrankių konfiskavimu.</text:span></text:p>
      <text:p text:style-name="P262"><text:span text:style-name="T263">Žvejybos ir žuvų išteklių apsaugos ta</text:span><text:span text:style-name="T264">isyklių pažeidimas, padarytas vykdant verslinę žvejybą vidaus vandenyse, –</text:span></text:p>
      <text:p text:style-name="P265"><text:span text:style-name="T266">užtraukia baudą nuo penkiasdešimties iki vieno tūkstančio litų su pažeidimo padarymo įrankių konfiskavimu ar be konfiskavimo.</text:span></text:p>
      <text:p text:style-name="P267"><text:span text:style-name="T268">Žvejybos ir žuvų išteklių apsaugos taisyklių pažeid</text:span><text:span text:style-name="T269">imas, padarytas verslinės žvejybos metu Baltijos jūroje ar tarptautiniuose vandenyse, –</text:span></text:p>
      <text:p text:style-name="P270"><text:span text:style-name="T271">užtraukia baudą iki penkių šimtų tūkstančių litų su pažeidimo padarymo įrankių konfiskavimu ar be konfiskavimo.“</text:span></text:p>
      <text:p text:style-name="P272"/>
      <text:p text:style-name="P273"><text:span text:style-name="T274">11</text:span><text:span text:style-name="T275"><text:s/>straipsnis.<text:s/></text:span><text:span text:style-name="T276">137</text:span><text:span text:style-name="T277">1</text:span><text:span text:style-name="T278"><text:s/>straipsnio pakeitimas</text:span></text:p>
      <text:p text:style-name="P279"><text:span text:style-name="T280">Pakeisti 137</text:span><text:span text:style-name="T281">1</text:span><text:span text:style-name="T282"><text:s/>straipsnio pirmosios dalies sankciją, papildyti straipsnį antrąja dalimi ir visą straipsnį išdėstyti taip:</text:span></text:p>
      <text:p text:style-name="P283"><text:span text:style-name="T284">„</text:span><text:span text:style-name="T285">137</text:span><text:span text:style-name="T286">1</text:span><text:span text:style-name="T287"><text:s/>straipsnis.</text:span><text:span text:style-name="T288"><text:tab/></text:span><text:span text:style-name="T289">Kliudymas Valstybinės kelių transporto inspekcijos ar transporto kontrolės pareigūnams atl</text:span><text:span text:style-name="T290">ikti jiems pavestas pareigas arba jų teisėtų reikalavimų nevykdymas</text:span></text:p>
      <text:p text:style-name="P291"><text:span text:style-name="T292">Kliudymas Valstybinės kelių transporto inspekcijos pareigūnams atlikti jiems pavestas pareigas, taip pat Valstybinės kelių transporto inspekcijos ar transporto kontrolės pareigūnų teisėt</text:span><text:span text:style-name="T293">ų reikalavimų nevykdymas –</text:span></text:p>
      <text:p text:style-name="P294"><text:span text:style-name="T295">užtraukia baudą piliečiams iki vieno šimto litų, transporto priemonių vairuotojams, vairuotojams-konduktoriams, konduktoriams ir vežėjams – nuo vieno šimto iki penkių šimtų litų.</text:span></text:p>
      <text:p text:style-name="P296"><text:span text:style-name="T297">Tokie pat veiksmai, padaryti asmens, bausto ad</text:span><text:span text:style-name="T298">ministracine nuobauda už šio straipsnio pirmojoje dalyje numatytus pažeidimus, –</text:span></text:p>
      <text:p text:style-name="P299"><text:span text:style-name="T300">užtraukia baudą transporto priemonių vairuotojams, vairuotojams-konduktoriams, konduktoriams ir vežėjams – nuo trijų šimtų iki vieno tūkstančio litų.“</text:span></text:p>
      <text:p text:style-name="P301"/>
      <text:p text:style-name="P302"><text:span text:style-name="T303">12</text:span><text:span text:style-name="T304"><text:s/>straip</text:span><text:span text:style-name="T305">snis.<text:s/></text:span><text:span text:style-name="T306">137</text:span><text:span text:style-name="T307">2</text:span><text:span text:style-name="T308"><text:s/>straipsnio pakeitimas</text:span></text:p>
      <text:p text:style-name="P309"><text:span text:style-name="T310">Pakeisti 137</text:span><text:span text:style-name="T311">2</text:span><text:span text:style-name="T312"><text:s/>straipsnio sankciją ir visą straipsnį išdėstyti taip:</text:span></text:p>
      <text:p text:style-name="P313"><text:span text:style-name="T314">„</text:span><text:span text:style-name="T315">137</text:span><text:span text:style-name="T316">2</text:span><text:span text:style-name="T317"><text:s/>straipsnis.</text:span><text:span text:style-name="T318"><text:tab/></text:span><text:span text:style-name="T319">Kelių transporto priemonių valstybinių techninių apžiūrų atlikimo reikalavimų nesilaikymas</text:span></text:p>
      <text:p text:style-name="P320"><text:span text:style-name="T321">Techninių apžiūrų centrų, atliekančių<text:s/></text:span><text:span text:style-name="T322">kelių transporto priemonių valstybines technines apžiūras bei ekspertizes, veiklą reglamentuojančių norminių aktų reikalavimų nevykdymas –</text:span></text:p>
      <text:p text:style-name="P323"><text:span text:style-name="T324">užtraukia baudą kelių transporto priemonių valstybinių techninių apžiūrų kontrolieriams ir ekspertams nuo vieno šim</text:span><text:span text:style-name="T325">to iki penkių šimtų litų ir šių centrų vadovams – nuo dviejų šimtų iki vieno tūkstančio litų.“</text:span></text:p>
      <text:p text:style-name="P326"/>
      <text:p text:style-name="P327"><text:span text:style-name="T328">13</text:span><text:span text:style-name="T329"><text:s/>straipsnis.<text:s/></text:span><text:span text:style-name="T330">Kodekso papildymas 137</text:span><text:span text:style-name="T331">3</text:span><text:span text:style-name="T332"><text:s/>straipsniu</text:span></text:p>
      <text:p text:style-name="P333"><text:span text:style-name="T334">Papildyti Kodeksą 137</text:span><text:span text:style-name="T335">3</text:span><text:span text:style-name="T336"><text:s/>straipsniu:</text:span></text:p>
      <text:p text:style-name="P337"><text:span text:style-name="T338">„</text:span><text:span text:style-name="T339">137</text:span><text:span text:style-name="T340">3</text:span><text:span text:style-name="T341"><text:s/>straipsnis.</text:span><text:span text:style-name="T342"><text:tab/></text:span><text:span text:style-name="T343">Nesilaikymas nustatytų reikalavimų transp</text:span><text:span text:style-name="T344">orto priemonių vairuotojams ir techninių apžiūrų centrų kontrolieriams ir ekspertams rengti</text:span></text:p>
      <text:p text:style-name="P345"><text:span text:style-name="T346">Nesilaikymas nustatytų reikalavimų transporto priemonių vairuotojams rengti ar kvalifikacijai kelti, taip pat techninių apžiūrų centrų kontrolieriams ir ekspertam</text:span><text:span text:style-name="T347">s rengti –</text:span></text:p>
      <text:p text:style-name="P348"><text:span text:style-name="T349">užtraukia baudą įstaigų, įmonių, rengiančių transporto priemonių vairuotojus ar techninių apžiūrų centrų kontrolierius ir ekspertus, vadovams nuo trijų šimtų iki vieno tūkstančio litų.</text:span></text:p>
      <text:p text:style-name="P350"><text:span text:style-name="T351">Transporto priemonių vairuotojų rengimo ar<text:s/></text:span><text:span text:style-name="T352">kvalifikacijos kėlimo kursų organizavimas neturint leidimo (licencijos) –</text:span></text:p>
      <text:p text:style-name="P353"><text:span text:style-name="T354">užtraukia baudą įstaigų, įmonių, rengiančių transporto priemonių vairuotojus, vadovams nuo vieno tūkstančio iki dviejų tūkstančių litų.“</text:span></text:p>
      <text:p text:style-name="P355"/>
      <text:p text:style-name="P356"><text:span text:style-name="T357">14</text:span><text:span text:style-name="T358"><text:s/>straipsnis.<text:s/></text:span><text:span text:style-name="T359">142 straipsnio<text:s/></text:span><text:span text:style-name="T360">pakeitimas</text:span></text:p>
      <text:p text:style-name="P361"><text:span text:style-name="T362">1</text:span><text:span text:style-name="T363">. Pakeisti ir papildyti 142 straipsnį ir jį išdėstyti taip:</text:span></text:p>
      <text:p text:style-name="P364"><text:span text:style-name="T365">„</text:span><text:span text:style-name="T366">142</text:span><text:span text:style-name="T367"><text:s/>straipsnis.</text:span><text:span text:style-name="T368"><text:tab/></text:span><text:span text:style-name="T369">Važiavimas be bilieto, keleivių be bilieto ir neapmokėto bagažo vežimas keleiviniu automobiliu ir elektros transportu arba atsisakymas sumokėti už važiavimą taks</text:span><text:span text:style-name="T370">i</text:span></text:p>
      <text:p text:style-name="P371"><text:span text:style-name="T372">Keleivių važiavimas be bilietų arba vaikų nuo septynerių iki šešiolikos metų amžiaus vežimas be bilieto troleibusu, vietinio susisiekimo (miesto) autobusu ir maršrutiniu taksi –</text:span></text:p>
      <text:p text:style-name="P373"><text:span text:style-name="T374">užtraukia dvidešimties litų baudą.</text:span></text:p>
      <text:p text:style-name="P375"><text:span text:style-name="T376">Keleivių važiavimas be bilietų arba</text:span><text:span text:style-name="T377"><text:s/>vaikų nuo septynerių iki šešiolikos metų amžiaus vežimas be bilieto vietinio susisiekimo (ne miesto) autobusu –</text:span></text:p>
      <text:p text:style-name="P378"><text:span text:style-name="T379">užtraukia trisdešimties litų baudą.</text:span></text:p>
      <text:p text:style-name="P380"><text:span text:style-name="T381">Keleivių važiavimas be bilieto tolimojo susisiekimo ir tarptautinio maršruto autobusu arba vaikų nuo pe</text:span><text:span text:style-name="T382">nkerių iki šešiolikos metų amžiaus vežimas be bilieto tolimojo susisiekimo autobusu –</text:span></text:p>
      <text:p text:style-name="P383"><text:span text:style-name="T384">užtraukia penkiasdešimties litų baudą.</text:span></text:p>
      <text:p text:style-name="P385"><text:span text:style-name="T386">Atsisakymas sumokėti už važiavimą taksi ar už taksi iškvietimą –</text:span></text:p>
      <text:p text:style-name="P387"><text:span text:style-name="T388">užraukia penkiasdešimties litų baudą.</text:span></text:p>
      <text:p text:style-name="P389"><text:span text:style-name="T390">Neapmokėto bagažo ve</text:span><text:span text:style-name="T391">žimas troleibusu, vietinio, tolimojo susisiekimo ir tarptautinio maršruto autobusu, taip pat maršrutiniu taksi –</text:span></text:p>
      <text:p text:style-name="P392"><text:span text:style-name="T393">užtraukia dešimties litų baudą.</text:span></text:p>
      <text:p text:style-name="P394"><text:span text:style-name="T395">Keleivių vežimas be bilieto ar nesilaikymas nustatyto tarifo vietinio, tolimojo susisiekimo ir tarptautinio</text:span><text:span text:style-name="T396"><text:s/>maršruto autobusuose, maršrutiniuose taksi, taip pat kelionės dokumentų nepateikimas –</text:span></text:p>
      <text:p text:style-name="P397"><text:span text:style-name="T398">užtraukia baudą vairuotojams-konduktoriams ir konduktoriams nuo vieno šimto iki penkių šimtų litų.</text:span></text:p>
      <text:p text:style-name="P399"><text:span text:style-name="T400">Tokie pat veiksmai, padaryti asmens, bausto administracine nuobau</text:span><text:span text:style-name="T401">da už šio straipsnio šeštojoje dalyje numatytus pažeidimus, –</text:span></text:p>
      <text:p text:style-name="P402"><text:span text:style-name="T403">užtraukia baudą nuo trijų šimtų iki septynių šimtų litų.“</text:span></text:p>
      <text:p text:style-name="P404"/>
      <text:p text:style-name="P405"><text:span text:style-name="T406">15</text:span><text:span text:style-name="T407"><text:s/>straipsnis.<text:s/></text:span><text:span text:style-name="T408">Kodekso papildymas 142</text:span><text:span text:style-name="T409">1</text:span><text:span text:style-name="T410">, 142</text:span><text:span text:style-name="T411">2</text:span><text:span text:style-name="T412">, 142</text:span><text:span text:style-name="T413">3</text:span><text:span text:style-name="T414">, 142</text:span><text:span text:style-name="T415">4</text:span><text:span text:style-name="T416"><text:s/>straipsniais</text:span></text:p>
      <text:p text:style-name="P417"><text:span text:style-name="T418">Papildyti Kodeksą 142</text:span><text:span text:style-name="T419">1</text:span><text:span text:style-name="T420">, 142</text:span><text:span text:style-name="T421">2</text:span><text:span text:style-name="T422">, 142</text:span><text:span text:style-name="T423">3</text:span><text:span text:style-name="T424">, 142</text:span><text:span text:style-name="T425">4</text:span><text:span text:style-name="T426"><text:s/>straipsniais:</text:span></text:p>
      <text:p text:style-name="P427"><text:span text:style-name="T428">„</text:span><text:span text:style-name="T429">142</text:span><text:span text:style-name="T430">1</text:span><text:span text:style-name="T431"><text:s/>straipsnis.</text:span><text:span text:style-name="T432"><text:tab/></text:span><text:span text:style-name="T433">Autobusų stočių, paviljonų ir stotelių eksploatavimo tvarkos pažeidimas</text:span></text:p>
      <text:p text:style-name="P434"><text:span text:style-name="T435">Autobusų stočių, paviljonų ir stotelių eksploatavimas pažeidžiant Keleivių ir bagažo vežimo keleiviniu automobilių transportu taisykles, taip pat k</text:span><text:span text:style-name="T436">elio ženklų, tvarkaraščių, informacinių skelbimų, neatitinkančių norminių aktų nustatytų funkcinių bei techninių reikalavimų, naudojimas –</text:span></text:p>
      <text:p text:style-name="P437"><text:span text:style-name="T438">užtraukia baudą asmenims, atsakingiems už šių objektų eksploatavimą, nuo penkiasdešimties iki penkių šimtų litų.</text:span></text:p>
      <text:p text:style-name="P439"/>
      <text:p text:style-name="P440"><text:span text:style-name="T441">142</text:span><text:span text:style-name="T442">2</text:span><text:span text:style-name="T443"><text:s/>straipsnis.</text:span><text:span text:style-name="T444"><text:tab/></text:span><text:span text:style-name="T445">Keleivių ir bagažo vežimo keleiviniu automobilių transportu taisyklių pažeidimas</text:span></text:p>
      <text:p text:style-name="P446"><text:span text:style-name="T447">Keleivių vežimas keleiviniu automobilių transportu, kurio apipavidalinimas, techninė bei sanitarinė būklė neatitinka teisės aktų nustatytų reikalavimų,</text:span><text:span text:style-name="T448"><text:s/>–</text:span></text:p>
      <text:p text:style-name="P449"><text:span text:style-name="T450">užtraukia baudą vairuotojams iki vieno šimto litų ir vežėjams – nuo vieno šimto iki trijų šimtų litų.</text:span></text:p>
      <text:p text:style-name="P451"><text:span text:style-name="T452">Keleivinio transporto eismo tvarkaraščių nesilaikymas, nukrypimas nuo nurodytos maršrutų trasos –</text:span></text:p>
      <text:p text:style-name="P453"><text:span text:style-name="T454">užtraukia baudą vairuotojams nuo penkiasdešimti</text:span><text:span text:style-name="T455">es iki dviejų šimtų litų ir vežėjams – nuo dviejų šimtų iki penkių šimtų litų.</text:span></text:p>
      <text:p text:style-name="P456"><text:span text:style-name="T457">Keleivių vežimas transporto priemonėmis neturint joms teisės aktuose nurodytų dokumentų arba turint negaliojančius dokumentus –</text:span></text:p>
      <text:p text:style-name="P458"><text:span text:style-name="T459">užtraukia baudą vairuotojams nuo penkiasdešim</text:span><text:span text:style-name="T460">ties iki vieno šimto litų ir vežėjams – nuo vieno šimto iki trijų šimtų litų.</text:span></text:p>
      <text:p text:style-name="P461"/>
      <text:p text:style-name="P462"><text:span text:style-name="T463">142</text:span><text:span text:style-name="T464">3</text:span><text:span text:style-name="T465"><text:s/>straipsnis.</text:span><text:span text:style-name="T466"><text:tab/></text:span><text:span text:style-name="T467">Keleivių vežimas taksi neturint taksometro ar su neveikiančiu taksometru</text:span></text:p>
      <text:p text:style-name="P468"><text:span text:style-name="T469">Keleivių vežimas taksi neturint taksometro, neįjungus jo ar su neveikiančiu tak</text:span><text:span text:style-name="T470">sometru, su taksometru, neatitinkančiu nustatytų reikalavimų, taip pat nustatyto tarifo nesilaikymas vežant keleivius taksi –</text:span></text:p>
      <text:p text:style-name="P471"><text:span text:style-name="T472">užtraukia baudą nuo penkiasdešimties iki penkių šimtų litų.</text:span></text:p>
      <text:p text:style-name="P473"><text:span text:style-name="T474">Tokie pat veiksmai, padaryti asmens, bausto administracine nuobaud</text:span><text:span text:style-name="T475">a už šio straipsnio pirmojoje dalyje numatytus pažeidimus, –</text:span></text:p>
      <text:p text:style-name="P476"><text:span text:style-name="T477">užtraukia baudą nuo trijų šimtų iki vieno tūkstančio litų.</text:span></text:p>
      <text:p text:style-name="P478"/>
      <text:p text:style-name="P479"><text:span text:style-name="T480">142</text:span><text:span text:style-name="T481">4</text:span><text:span text:style-name="T482"><text:s/>straipsnis.</text:span><text:span text:style-name="T483"><text:tab/></text:span><text:span text:style-name="T484">Krovinių vežimo kelių transportu tarptautiniais maršrutais taisyklių pažeidimas</text:span></text:p>
      <text:p text:style-name="P485"><text:span text:style-name="T486">Krovinių vežimas kelių trans</text:span><text:span text:style-name="T487">porto priemonėmis tarptautiniais maršrutais be kelionės leidimo, su neatitinkančiu važiavimo pobūdžio leidimu –</text:span></text:p>
      <text:p text:style-name="P488"><text:span text:style-name="T489">užtraukia baudą vairuotojams nuo penkiasdešimties iki vieno šimto litų ir vežėjams – nuo vieno šimto iki trijų šimtų litų.</text:span></text:p>
      <text:p text:style-name="P490"><text:span text:style-name="T491">Krovinių vežimas<text:s/></text:span><text:span text:style-name="T492">kelių transporto priemonėmis tarptautiniais maršrutais neturint teisės aktuose nurodytų dokumentų –</text:span></text:p>
      <text:p text:style-name="P493"><text:span text:style-name="T494">užtraukia baudą vairuotojams iki penkiasdešimties litų ir vežėjams – nuo penkiasdešimties iki dviejų šimtų litų.</text:span></text:p>
      <text:p text:style-name="P495"><text:span text:style-name="T496">Kelių transporto priemonių, vežančių<text:s/></text:span><text:span text:style-name="T497">krovinius tarptautiniais maršrutais, ekipažų (vairuotojų) darbo bei poilsio režimo pažeidimas –</text:span></text:p>
      <text:p text:style-name="P498"><text:span text:style-name="T499">užtraukia baudą vairuotojams iki dviejų šimtų litų.“</text:span></text:p>
      <text:p text:style-name="P500"/>
      <text:p text:style-name="P501"><text:span text:style-name="T502">16</text:span><text:span text:style-name="T503"><text:s/>straipsnis.<text:s/></text:span><text:span text:style-name="T504">145 straipsnio pakeitimas ir papildymas</text:span></text:p>
      <text:p text:style-name="P505"><text:span text:style-name="T506">Pakeisti 145 straipsnį – iš<text:s/></text:span><text:span text:style-name="T507">dispozicijos išbraukti žodžius „taip pat leistiną svorį viršijančių krovinių vežimas be kelio savininko leidimo“, papildyti antrąja dalimi ir visą straipsnį išdėstyti taip:</text:span></text:p>
      <text:p text:style-name="P508"><text:span text:style-name="T509">„</text:span><text:span text:style-name="T510">145</text:span><text:span text:style-name="T511"><text:s/>straipsnis.<text:s/></text:span><text:span text:style-name="T512">Automobilių kelių, jų statinių ir įrenginių sugadinimas</text:span></text:p>
      <text:p text:style-name="P513"><text:span text:style-name="T514">Automo</text:span><text:span text:style-name="T515">bilių kelių, jų statinių ir įrenginių ar kelių eismo techninių reguliavimo priemonių sugadinimas, važiavimas asfalto danga vikšriniu transportu, kliūčių kelių eismui sudarymas, tarp jų kelio dangos užteršimas –</text:span></text:p>
      <text:p text:style-name="P516"><text:span text:style-name="T517">užtraukia baudą nuo penkiasdešimties iki pe</text:span><text:span text:style-name="T518">nkių šimtų litų.</text:span></text:p>
      <text:p text:style-name="P519"><text:span text:style-name="T520">Važiavimas be leidimo kelių transporto priemonėmis, kurių vienai ašiai tenkanti apkrova viršija leidžiamą apkrovą ar kai kelių transporto priemonės bendroji masė viršija maksimaliai leidžiamą masę, taip pat važiavimas be leidimo kelių tr</text:span><text:span text:style-name="T521">ansporto priemonėmis, kurių gabaritai su kroviniu ar be jo viršija leidžiamus matmenis, –</text:span></text:p>
      <text:p text:style-name="P522"><text:span text:style-name="T523">užtraukia baudą nuo penkių šimtų iki dviejų tūkstančių litų.“</text:span></text:p>
      <text:p text:style-name="P524"/>
      <text:p text:style-name="P525"><text:span text:style-name="T526">17</text:span><text:span text:style-name="T527"><text:s/>straipsnis.<text:s/></text:span><text:span text:style-name="T528">159 straipsnio pakeitimas</text:span></text:p>
      <text:p text:style-name="P529"><text:span text:style-name="T530">1</text:span><text:span text:style-name="T531">. Pakeisti 159 straipsnio pavadinimą ir jį<text:s/></text:span><text:span text:style-name="T532">išdėstyti taip:</text:span></text:p>
      <text:p text:style-name="P533"><text:span text:style-name="T534">„</text:span><text:span text:style-name="T535">159</text:span><text:span text:style-name="T536"><text:s/>straipsnis.<text:s/></text:span><text:span text:style-name="T537">Savavališka statinio statyba arba savavališkas jo griovimas“.</text:span></text:p>
      <text:p text:style-name="P538"><text:span text:style-name="T539">2</text:span><text:span text:style-name="T540">. Pakeisti 159 straipsnio pirmosios dalies dispoziciją ir šią dalį išdėstyti taip:</text:span></text:p>
      <text:p text:style-name="P541"><text:span text:style-name="T542">„Savavališkas statinio statymas, rekonstravimas, remontas arba gr</text:span><text:span text:style-name="T543">iovimas, kuriam Lietuvos Respublikos Vyriausybės arba jos įgaliotos valstybės valdžios institucijos nustatyta tvarka reikalingas leidimas, taip pat šie veiksmai šiurkščiai pažeidžiant suderintą projektą –</text:span></text:p>
      <text:p text:style-name="P544"><text:span text:style-name="T545">užtraukia įspėjimą arba baudą nuo vieno tūkstanči</text:span><text:span text:style-name="T546">o iki dešimties tūkstančių litų.“</text:span></text:p>
      <text:p text:style-name="P547"/>
      <text:p text:style-name="P548"><text:span text:style-name="T549">18</text:span><text:span text:style-name="T550"><text:s/>straipsnis.<text:s/></text:span><text:span text:style-name="T551">Kodekso papildymas 171 straipsniu</text:span></text:p>
      <text:p text:style-name="P552"><text:span text:style-name="T553">Papildyti Kodeksą 171 straipsniu:</text:span></text:p>
      <text:p text:style-name="P554"><text:span text:style-name="T555">„</text:span><text:span text:style-name="T556">171</text:span><text:span text:style-name="T557"><text:s/>straipsnis.<text:s/></text:span><text:span text:style-name="T558">Prekybos naftos produktais tvarkos pažeidimas</text:span></text:p>
      <text:p text:style-name="P559"><text:span text:style-name="T560">Naftos produktų pardavimas neturint licencijos –</text:span></text:p>
      <text:p text:style-name="P561"><text:span text:style-name="T562">užtrauki</text:span><text:span text:style-name="T563">a baudą nuo penkių tūkstančių iki dešimties tūkstančių litų su naftos produktų konfiskavimu.</text:span></text:p>
      <text:p text:style-name="P564"><text:span text:style-name="T565">Naftos produktų pardavimas nesilaikant licencijuojamos veiklos sąlygų didmeninėje prekyboje –</text:span></text:p>
      <text:p text:style-name="P566"><text:span text:style-name="T567">užtraukia baudą nuo penkių tūkstančių iki dešimties tūkstančių li</text:span><text:span text:style-name="T568">tų su naftos produktų konfiskavimu;</text:span></text:p>
      <text:p text:style-name="P569"><text:span text:style-name="T570">naftos produktų pardavimas nesilaikant licencijuojamos veiklos sąlygų mažmeninėje prekyboje –</text:span></text:p>
      <text:p text:style-name="P571"><text:span text:style-name="T572">užtraukia baudą nuo vieno tūkstančio iki trijų tūkstančių litų su naftos produktų konfiskavimu.“</text:span></text:p>
      <text:p text:style-name="P573"/>
      <text:p text:style-name="P574"><text:span text:style-name="T575">19</text:span><text:span text:style-name="T576"><text:s/>straipsnis.<text:s/></text:span><text:span text:style-name="T577">172 straipsnio pakeitimas</text:span></text:p>
      <text:p text:style-name="P578"><text:span text:style-name="T579">Pakeisti 172 straipsnio sankciją ir visą straipsnį išdėstyti taip:</text:span></text:p>
      <text:p text:style-name="P580"><text:span text:style-name="T581">„</text:span><text:span text:style-name="T582">172</text:span><text:span text:style-name="T583"><text:s/>straipsnis.<text:s/></text:span><text:span text:style-name="T584">Komercinės ar ūkinės veiklos tvarkos pažeidimas</text:span></text:p>
      <text:p text:style-name="P585"><text:span text:style-name="T586">Komercinės ar ūkinės veiklos tvarkos pažeidimas –</text:span></text:p>
      <text:p text:style-name="P587"><text:span text:style-name="T588">užtraukia baudą nuo penkių<text:s/></text:span><text:span text:style-name="T589">šimtų iki dviejų tūkstančių litų.“</text:span></text:p>
      <text:p text:style-name="P590"/>
      <text:p text:style-name="P591"><text:span text:style-name="T592">20</text:span><text:span text:style-name="T593"><text:s/>straipsnis.<text:s/></text:span><text:span text:style-name="T594">189</text:span><text:span text:style-name="T595">1</text:span><text:span text:style-name="T596"><text:s/>straipsnio pakeitimas</text:span></text:p>
      <text:p text:style-name="P597"><text:span text:style-name="T598">Pakeisti 189</text:span><text:span text:style-name="T599">1</text:span><text:span text:style-name="T600"><text:s/>straipsnio pavadinimą, dispoziciją ir visą straipsnį išdėstyti taip:</text:span></text:p>
      <text:p text:style-name="P601"><text:span text:style-name="T602">„</text:span><text:span text:style-name="T603">189</text:span><text:span text:style-name="T604">1</text:span><text:span text:style-name="T605"><text:s/>straipsnis.<text:s/></text:span><text:span text:style-name="T606">Statybos projektų ir normatyvinių statybos dokumentų nesilaik</text:span><text:span text:style-name="T607">ymas</text:span></text:p>
      <text:p text:style-name="P608"><text:span text:style-name="T609">Nukrypimai nuo Statybos įstatymo, poįstatyminių aktų arba normatyvinių statybos dokumentų projektuojant, statant, rekonstruojant, remontuojant arba griaunant statinį, taip pat nukrypimai nuo suderinto projekto, dėl ko kyla avarijos grėsmė, konstrukc</text:span><text:span text:style-name="T610">ijų kokybė nebeatitinka nustatytų reikalavimų, viršijamas leistinas triukšmo ir vibracijos lygis, žymiai didėja projekte ir normatyviniuose statybos dokumentuose numatytos energijos sąnaudos, keičiasi fasadų išvaizda, tampa nesaugus statinio naudojimas arb</text:span><text:span text:style-name="T611">a pažeidžiami trečiųjų asmenų interesai, –</text:span></text:p>
      <text:p text:style-name="P612"><text:span text:style-name="T613">užtraukia baudą piliečiams nuo penkių šimtų iki penkių tūkstančių litų ir pareigūnams – nuo vieno tūkstančio iki dešimties tūkstančių litų.“</text:span></text:p>
      <text:p text:style-name="P614"/>
      <text:p text:style-name="P615"><text:span text:style-name="T616">21</text:span><text:span text:style-name="T617"><text:s/>straipsnis.<text:s/></text:span><text:span text:style-name="T618">189</text:span><text:span text:style-name="T619">5</text:span><text:span text:style-name="T620"><text:s/>straipsnio papildymas</text:span></text:p>
      <text:p text:style-name="P621"><text:span text:style-name="T622">Papildyti 189</text:span><text:span text:style-name="T623">5</text:span><text:span text:style-name="T624"><text:s/>straipsnį trečiąja dalimi:</text:span></text:p>
      <text:p text:style-name="P625"><text:span text:style-name="T626">„Medienos gabenimas ir priėmimas į lentpjūves bei kitas jos apdorojimo ar pardavimo vietas be jos įsigijimo dokumentų –</text:span></text:p>
      <text:p text:style-name="P627"><text:span text:style-name="T628">užtraukia baudą piliečiams iki penkių šimtų litų ir pareigūnams – iki vieno tūkstančio litų.“</text:span></text:p>
      <text:p text:style-name="P629"/>
      <text:p text:style-name="P630"><text:span text:style-name="T631">22</text:span><text:span text:style-name="T632"><text:s/>straipsnis.<text:s/></text:span><text:span text:style-name="T633">Kodekso papildymas 214</text:span><text:span text:style-name="T634">10</text:span><text:span text:style-name="T635"><text:s/>straipsniu</text:span></text:p>
      <text:p text:style-name="P636"><text:span text:style-name="T637">Papildyti Kodeksą 214</text:span><text:span text:style-name="T638">10</text:span><text:span text:style-name="T639"><text:s/>straipsniu:</text:span></text:p>
      <text:p text:style-name="P640"><text:span text:style-name="T641">„</text:span><text:span text:style-name="T642">214</text:span><text:span text:style-name="T643">10</text:span><text:span text:style-name="T644"><text:s/>straipsnis.<text:s/></text:span><text:span text:style-name="T645">Neteisėtas kūrinio atgaminimas, paskleidimas ar viešas atlikimas</text:span></text:p>
      <text:p text:style-name="P646"><text:span text:style-name="T647">Kūrinio, kuriam taikoma autorinė teisė, atgaminimas, paskleidimas ar viešas atl</text:span><text:span text:style-name="T648">ikimas bet kokiais būdais ir priemonėmis komerciniams tikslams, neturint sutarties su autoriumi arba jo teisių perėmėju, –</text:span></text:p>
      <text:p text:style-name="P649"><text:span text:style-name="T650">užtraukia baudą nuo penkių tūkstančių iki penkiolikos tūkstančių litų su neteisėtai atgamintų kūrinio egzempliorių konfiskavimu.“</text:span></text:p>
      <text:p text:style-name="P651"/>
      <text:p text:style-name="P652"><text:span text:style-name="T653">23</text:span><text:span text:style-name="T654"><text:s/>straipsnis.<text:s/></text:span><text:span text:style-name="T655">221 straipsnio pirmosios dalies papildymas</text:span></text:p>
      <text:p text:style-name="P656"><text:span text:style-name="T657">Papildyti 221 straipsnio pirmąją dalį – po skaičiaus ir žodžių „135 straipsnyje (išskyrus bylas dėl vairuotojų panaudojimo transporto priemonių)“ įrašyti skaičių „142</text:span><text:span text:style-name="T658">3</text:span><text:span text:style-name="T659">“, po skaičiaus „</text:span><text:span text:style-name="T660">163</text:span><text:span text:style-name="T661">9</text:span><text:span text:style-name="T662">“ įrašyti skaičių ir žodžius „172 straipsnis (dėl vertimosi automobilių transporto verslu)“ ir šią dalį išdėstyti taip:</text:span></text:p>
      <text:p text:style-name="P663"><text:span text:style-name="T664">„Administracinės komisijos prie savivaldybių tarybų nagrinėja šio kodekso 49, 59, 78, 103–106, 110 straipsniuose, 113 straipsnio pir</text:span><text:span text:style-name="T665">mojoje, trečiojoje ir ketvirtojoje dalyse (dėl pažeidimų, padarytų Lietuvos Respublikos susisiekimo ministerijai nepavaldžiuose aerodromuose arba tokių aerodromų rajone), 135 straipsnyje (išskyrus bylas dėl vairuotojų panaudojimo transporto priemonių), 142</text:span><text:span text:style-name="T666">3</text:span><text:span text:style-name="T667">, 143 straipsnyje (dėl automobilių transporte padarytų pažeidimų), 151, 154–158, 160–163, 163</text:span><text:span text:style-name="T668">9</text:span><text:span text:style-name="T669">, 172 straipsnis (dėl vertimosi automobilių transporto verslu), 179, 185, 185</text:span><text:span text:style-name="T670">1</text:span><text:span text:style-name="T671">, 186, 188 straipsniuose, 191 straipsnio antrojoje dalyje, 211, 215 straipsniuose n</text:span><text:span text:style-name="T672">umatytų administracinių teisės pažeidimų bylas.“</text:span></text:p>
      <text:p text:style-name="P673"/>
      <text:p text:style-name="P674"><text:span text:style-name="T675">24</text:span><text:span text:style-name="T676"><text:s/>straipsnis.<text:s/></text:span><text:span text:style-name="T677">224 straipsnio pakeitimas</text:span></text:p>
      <text:p text:style-name="P678"><text:span text:style-name="T679">Pakeisti 224 straipsnį – po skaičiaus „214</text:span><text:span text:style-name="T680">9</text:span><text:span text:style-name="T681">“ įrašyti skaičių „214</text:span><text:span text:style-name="T682">10</text:span><text:span text:style-name="T683">“ ir visą straipsnį išdėstyti taip:</text:span></text:p>
      <text:p text:style-name="P684"><text:span text:style-name="T685">„</text:span><text:span text:style-name="T686">224</text:span><text:span text:style-name="T687"><text:s/>straipsnis.<text:s/></text:span><text:span text:style-name="T688">Rajonų (miestų) apylinkių<text:s/></text:span><text:span text:style-name="T689">teismai (apylinkių teismų teisėjai)</text:span></text:p>
      <text:p text:style-name="P690"><text:span text:style-name="T691">Rajonų (miestų) apylinkių teismai (apylinkių teismų teisėjai) nagrinėja šio kodekso 41</text:span><text:span text:style-name="T692">2</text:span><text:span text:style-name="T693">, 43, 44, 44</text:span><text:span text:style-name="T694">1</text:span><text:span text:style-name="T695">, 45, 45</text:span><text:span text:style-name="T696">1</text:span><text:span text:style-name="T697">, 50, 50</text:span><text:span text:style-name="T698">1</text:span><text:span text:style-name="T699">, 50</text:span><text:span text:style-name="T700">2</text:span><text:span text:style-name="T701">, 50</text:span><text:span text:style-name="T702">3</text:span><text:span text:style-name="T703">, 51</text:span><text:span text:style-name="T704">8</text:span><text:span text:style-name="T705">, 51</text:span><text:span text:style-name="T706">9</text:span><text:span text:style-name="T707">, 53</text:span><text:span text:style-name="T708">1</text:span><text:span text:style-name="T709">, 99</text:span><text:span text:style-name="T710">4</text:span><text:span text:style-name="T711">, 106</text:span><text:span text:style-name="T712">1</text:span><text:span text:style-name="T713">, 107</text:span><text:span text:style-name="T714">4</text:span><text:span text:style-name="T715"><text:s/>straipsniuose, 111 straipsnio šeštojoje dalyje, 116</text:span><text:span text:style-name="T716">1</text:span><text:span text:style-name="T717"><text:s/>stra</text:span><text:span text:style-name="T718">ipsnio pirmojoje dalyje, 117</text:span><text:span text:style-name="T719">1</text:span><text:span text:style-name="T720">, 137</text:span><text:span text:style-name="T721">1</text:span><text:span text:style-name="T722">, 163</text:span><text:span text:style-name="T723">1</text:span><text:span text:style-name="T724">, 163</text:span><text:span text:style-name="T725">2</text:span><text:span text:style-name="T726">, 164, 172</text:span><text:span text:style-name="T727">2</text:span><text:span text:style-name="T728">, 172</text:span><text:span text:style-name="T729">3</text:span><text:span text:style-name="T730">, 172</text:span><text:span text:style-name="T731">6</text:span><text:span text:style-name="T732"><text:s/></text:span><text:soft-page-break/><text:span text:style-name="T733">straipsniuose, 173 straipsnio pirmojoje dalyje, 173</text:span><text:span text:style-name="T734">2</text:span><text:span text:style-name="T735"><text:s/>straipsnio trečiojoje dalyje, 173</text:span><text:span text:style-name="T736">3</text:span><text:span text:style-name="T737">, 173</text:span><text:span text:style-name="T738">4</text:span><text:span text:style-name="T739">, 173</text:span><text:span text:style-name="T740">6</text:span><text:span text:style-name="T741">, 173</text:span><text:span text:style-name="T742">7</text:span><text:span text:style-name="T743">, 173</text:span><text:span text:style-name="T744">8</text:span><text:span text:style-name="T745">, 173</text:span><text:span text:style-name="T746">9</text:span><text:span text:style-name="T747">, 174, 175 straipsniuose, 178 straipsnio trečiojoje ir ketvirtojoje<text:s/></text:span><text:span text:style-name="T748">dalyse, 180, 181 straipsniuose, 182 straipsnio antrojoje dalyje, 182</text:span><text:span text:style-name="T749">1</text:span><text:span text:style-name="T750"><text:s/>straipsnio antrojoje dalyje, 183 straipsnio trečiojoje dalyje, 184, 186, 186</text:span><text:span text:style-name="T751">1</text:span><text:span text:style-name="T752">–186</text:span><text:span text:style-name="T753">5</text:span><text:span text:style-name="T754"><text:s/>straipsniuose, 187 straipsnio pirmojoje dalyje, 187</text:span><text:span text:style-name="T755">1</text:span><text:span text:style-name="T756">, 187</text:span><text:span text:style-name="T757">2</text:span><text:span text:style-name="T758">, 188</text:span><text:span text:style-name="T759">1</text:span><text:span text:style-name="T760">, 188</text:span><text:span text:style-name="T761">2</text:span><text:span text:style-name="T762">, 188</text:span><text:span text:style-name="T763">4</text:span><text:span text:style-name="T764">, 188</text:span><text:span text:style-name="T765">5</text:span><text:span text:style-name="T766"><text:s/>straipsniuose, 188</text:span><text:span text:style-name="T767">7</text:span><text:span text:style-name="T768"><text:s/></text:span><text:span text:style-name="T769">straipsnio pirmojoje dalyje, 188</text:span><text:span text:style-name="T770">8</text:span><text:span text:style-name="T771">, 188</text:span><text:span text:style-name="T772">9</text:span><text:span text:style-name="T773">, 188</text:span><text:span text:style-name="T774">10</text:span><text:span text:style-name="T775">, 189</text:span><text:span text:style-name="T776">4</text:span><text:span text:style-name="T777"><text:s/>straipsniuose, 189</text:span><text:span text:style-name="T778">5</text:span><text:span text:style-name="T779"><text:s/>straipsnio antrojoje dalyje, 189</text:span><text:span text:style-name="T780">6</text:span><text:span text:style-name="T781">, 190 straipsniuose, 191 straipsnio pirmojoje dalyje, 192</text:span><text:span text:style-name="T782">1</text:span><text:span text:style-name="T783">, 193</text:span><text:span text:style-name="T784">2</text:span><text:span text:style-name="T785">, 193</text:span><text:span text:style-name="T786">3</text:span><text:span text:style-name="T787">, 201</text:span><text:span text:style-name="T788">1</text:span><text:span text:style-name="T789">, 202, 207, 208, 214, 214</text:span><text:span text:style-name="T790">1</text:span><text:span text:style-name="T791">, 214</text:span><text:span text:style-name="T792">3</text:span><text:span text:style-name="T793">, 214</text:span><text:span text:style-name="T794">6</text:span><text:span text:style-name="T795">, 214</text:span><text:span text:style-name="T796">9</text:span><text:span text:style-name="T797">, 214</text:span><text:span text:style-name="T798">10</text:span><text:span text:style-name="T799">, 215</text:span><text:span text:style-name="T800">1</text:span><text:span text:style-name="T801">–215</text:span><text:span text:style-name="T802">9</text:span><text:span text:style-name="T803"><text:s/>straipsniuo</text:span><text:span text:style-name="T804">se numatytų administracinių teisės pažeidimų bylas.“</text:span></text:p>
      <text:p text:style-name="P805"/>
      <text:p text:style-name="P806"><text:span text:style-name="T807">25</text:span><text:span text:style-name="T808"><text:s/>straipsnis.<text:s/></text:span><text:span text:style-name="T809">225 straipsnio pakeitimas</text:span></text:p>
      <text:p text:style-name="P810"><text:span text:style-name="T811">Pakeisti 225 straipsnį – pirmojoje dalyje po skaičiaus „170“ įrašyti skaičių „171“, antrosios dalies 1 punkto pirmojoje pastraipoje po skaičiaus „1</text:span><text:span text:style-name="T812">70“ įrašyti skaičių „171“ ir visą straipsnį išdėstyti taip:</text:span></text:p>
      <text:p text:style-name="P813"><text:span text:style-name="T814">„</text:span><text:span text:style-name="T815">225</text:span><text:span text:style-name="T816"><text:s/>straipsnis.<text:s/></text:span><text:span text:style-name="T817">Policija</text:span></text:p>
      <text:p text:style-name="P818"><text:span text:style-name="T819">Policija nagrinėja šio kodekso 81, 82 straipsniuose (dėl pažeidimų autotransporte), 107</text:span><text:span text:style-name="T820">1</text:span><text:span text:style-name="T821">, 107</text:span><text:span text:style-name="T822">2</text:span><text:span text:style-name="T823">, 110 straipsniuose, 111 straipsnio pirmojoje, antrojoje, trečiojoje ir<text:s/></text:span><text:span text:style-name="T824">ketvirtojoje dalyse, 112, 113, 114 straipsniuose, 117 straipsnio trečiojoje dalyje, 118–120, 123–134 straipsniuose, 135 straipsnyje (dėl vairuotojų panaudojimo transporto priemonių), 136 straipsnio pirmojoje ir antrojoje dalyse, 143 straipsnyje (išskyrus a</text:span><text:span text:style-name="T825">utomobilių transporte padarytus pažeidimus), 144–147, 149, 155, 160–162, 165, 165</text:span><text:span text:style-name="T826">1</text:span><text:span text:style-name="T827">, 166, 167, 169, 170, 171, 174, 176, 177, 177</text:span><text:span text:style-name="T828">1</text:span><text:span text:style-name="T829">, 177</text:span><text:span text:style-name="T830">2</text:span><text:span text:style-name="T831"><text:s/>straipsniuose, 178 straipsnio pirmojoje, antrojoje ir trečiojoje dalyse, 182, 182</text:span><text:span text:style-name="T832">1</text:span><text:span text:style-name="T833"><text:s/>straipsniuose, 183 straipsnio pirmojoj</text:span><text:span text:style-name="T834">e ir antrojoje dalyse, 185</text:span><text:span text:style-name="T835">1</text:span><text:span text:style-name="T836">, 185</text:span><text:span text:style-name="T837">2</text:span><text:span text:style-name="T838">, 186 straipsniuose, 187 straipsnio antrojoje dalyje, 188</text:span><text:span text:style-name="T839">7</text:span><text:span text:style-name="T840"><text:s/>straipsnio antrojoje dalyje, 193, 194–197, 200, 201, 203, 204, 205, 206–206</text:span><text:span text:style-name="T841">3</text:span><text:span text:style-name="T842"><text:s/>straipsniuose numatytų administracinių teisės pažeidimų bylas.</text:span></text:p>
      <text:p text:style-name="P843"><text:span text:style-name="T844">Policijos vardu nagrin</text:span><text:span text:style-name="T845">ėti administracinių teisės pažeidimų bylas ir skirti administracines nuobaudas turi teisę:</text:span></text:p>
      <text:p text:style-name="P846"><text:span text:style-name="T847">1</text:span><text:span text:style-name="T848">) už šio kodekso 107</text:span><text:span text:style-name="T849">1</text:span><text:span text:style-name="T850">, 107</text:span><text:span text:style-name="T851">2</text:span><text:span text:style-name="T852"><text:s/>straipsniuose, 111 straipsnio pirmojoje, antrojoje, trečiojoje ir ketvirtojoje dalyse, 112, 113, 114 straipsniuose, 117 straipsnio tre</text:span><text:span text:style-name="T853">čiojoje dalyje, 118–120 straipsniuose, 136 straipsnio pirmojoje ir antrojoje dalyse, 139 straipsnyje, 143 straipsnyje (išskyrus automobilių transporte padarytus pažeidimus), 144, 165, 165</text:span><text:span text:style-name="T854">1</text:span><text:span text:style-name="T855">, 166, 167, 170, 171, 174, 176, 177, 177</text:span><text:span text:style-name="T856">1</text:span><text:span text:style-name="T857"><text:s/>straipsniuose, 178 straips</text:span><text:span text:style-name="T858">nio pirmojoje, antrojoje ir trečiojoje dalyse, 182, 182</text:span><text:span text:style-name="T859">1</text:span><text:span text:style-name="T860"><text:s/>straipsniuose, 183 straipsnio pirmojoje ir antrojoje dalyse, 185</text:span><text:span text:style-name="T861">1</text:span><text:span text:style-name="T862">, 185</text:span><text:span text:style-name="T863">2</text:span><text:span text:style-name="T864">, 186 straipsniuose, 188</text:span><text:span text:style-name="T865">7</text:span><text:span text:style-name="T866"><text:s/>straipsnio antrojoje dalyje, 193, 194–197 straipsniuose numatytus administracinius teisės pažeidimus –</text:span><text:span text:style-name="T867"><text:s/>policijos įstaigų vadovai, jų pavaduotojai ir kiti tam įgalioti policijos pareigūnai, o už šio kodekso 107</text:span><text:span text:style-name="T868">1</text:span><text:span text:style-name="T869">, 107</text:span><text:span text:style-name="T870">2</text:span><text:span text:style-name="T871">, 110, 155, 161, 162, 166, 167, 174, 176, 177, 177</text:span><text:span text:style-name="T872">2</text:span><text:span text:style-name="T873"><text:s/>straipsniuose, 178 straipsnio pirmojoje, antrojoje ir trečiojoje dalyse, 182, 182</text:span><text:span text:style-name="T874">1</text:span><text:span text:style-name="T875"><text:s/>straips</text:span><text:span text:style-name="T876">niuose, 183 straipsnio pirmojoje ir antrojoje dalyse, 185</text:span><text:span text:style-name="T877">1</text:span><text:span text:style-name="T878">, 186 straipsniuose, 188</text:span><text:span text:style-name="T879">7</text:span><text:span text:style-name="T880"><text:s/>straipsnio antrojoje dalyje, 193, 194–197, 200, 201, 203, 204, 206–206</text:span><text:span text:style-name="T881">3</text:span><text:span text:style-name="T882"><text:s/>straipsniuose numatytus administracinius teisės pažeidimus – rajonų, Respublikos miestų policijos ko</text:span><text:span text:style-name="T883">misariatų (vyriausiųjų komisariatų), nuovadų vadovai ir kiti tam įgalioti policijos pareigūnai – įspėjimą arba baudą su daikto, kuris buvo administracinio teisės pažeidimo padarymo įrankis arba tiesioginis objektas, konfiskavimu;</text:span></text:p>
      <text:p text:style-name="P884"><text:span text:style-name="T885">už šio kodekso 111 str</text:span><text:span text:style-name="T886">aipsnio pirmojoje, antrojoje, trečiojoje ir ketvirtojoje dalyse, 112, 113, 114 straipsniuose, 117 straipsnio trečiojoje dalyje, 118–120 straipsniuose, 136 straipsnio pirmojoje ir antrojoje dalyse, 139 straipsnyje numatytus administracinius teisės pažeidimu</text:span><text:span text:style-name="T887">s – be to, ir transporto policijos punktų vadovai, o už šio kodekso 111 straipsnio trečiojoje dalyje ir 112 straipsnyje numatytus administracinius teisės pažeidimus – taip pat ir kiti policijos pareigūnai, kuriems pavesta atitinkamų taisyklių laikymosi pri</text:span><text:span text:style-name="T888">ežiūra;</text:span></text:p>
      <text:p text:style-name="P889"><text:span text:style-name="T890">2</text:span><text:span text:style-name="T891">) už šio kodekso 81, 82 straipsniuose (dėl pažeidimų autotransporte), 123–134 straipsniuose, 135 straipsnyje (dėl vairuotojų panaudojimo transporto priemonių), 145–147, 149, 160, 160</text:span><text:span text:style-name="T892">1</text:span><text:span text:style-name="T893">, 160</text:span><text:span text:style-name="T894">2</text:span><text:span text:style-name="T895">, 169 straipsniuose, 187 straipsnio antrojoje dalyje num</text:span><text:span text:style-name="T896">atytus administracinius teisės<text:s/></text:span><text:soft-page-break/><text:span text:style-name="T897">pažeidimus – kelių policijos vyriausiasis komisaras, vyresnysis komisaras, komisarai, komisarai-inspektoriai, vyresnieji inspektoriai – baudą, teisės vairuoti transporto priemonės atėmimą ir daiktų, kurie buvo administracinio</text:span><text:span text:style-name="T898"><text:s/>teisės pažeidimo padarymo įrankis arba tiesioginis objektas, konfiskavimą; kiti kelių policijos pareigūnai – baudą iki dviejų šimtų litų; kiti tam įgalioti policijos pareigūnai – baudą iki penkiasdešimties litų;</text:span></text:p>
      <text:p text:style-name="P899"><text:span text:style-name="T900">3</text:span><text:span text:style-name="T901">) už šio kodekso 205 straipsnyje numat</text:span><text:span text:style-name="T902">ytus administracinius teisės pažeidimus – pasienio policijos vyriausiasis komisaras, vyresnieji komisarai, komisarai, komisarai-inspektoriai, vyresnieji inspektoriai, inspektoriai.“</text:span></text:p>
      <text:p text:style-name="P903"/>
      <text:p text:style-name="P904"><text:span text:style-name="T905">26</text:span><text:span text:style-name="T906"><text:s/>straipsnis.<text:s/></text:span><text:span text:style-name="T907">226 straipsnio pirmosios dalies pakeitimas</text:span></text:p>
      <text:p text:style-name="P908"><text:span text:style-name="T909">Pakeisti 226 straipsnio pirmąją dalį – po skaičiaus „77“ įrašyti skaičių „83</text:span><text:span text:style-name="T910">1</text:span><text:span text:style-name="T911">“ ir šią dalį išdėstyti taip:</text:span></text:p>
      <text:p text:style-name="P912"><text:span text:style-name="T913">„Valstybinės priešgaisrinės priežiūros organai nagrinėja administracinių teisės pažeidimų, susijusių su priešgaisrinės saugos taisyklių ir kitų<text:s/></text:span><text:span text:style-name="T914">priešgaisrinę saugą reglamentuojančių norminių aktų pažeidimu, bylas (šio kodekso 77, 83</text:span><text:span text:style-name="T915">1</text:span><text:span text:style-name="T916">, 121, 192 straipsniai).“</text:span></text:p>
      <text:p text:style-name="P917"/>
      <text:p text:style-name="P918"><text:span text:style-name="T919">27</text:span><text:span text:style-name="T920"><text:s/>straipsnis.<text:s/></text:span><text:span text:style-name="T921">232 straipsnio antrosios ir trečiosios dalių pakeitimas</text:span></text:p>
      <text:p text:style-name="P922"><text:span text:style-name="T923">Pakeisti 232 straipsnį – antrojoje dalyje vietoj žodžių „</text:span><text:span text:style-name="T924">valstybinių autotransporto įmonių, troleibusų valdybų“ įrašyti žodžius „keleivinio autobusų ir elektros transporto įmonių“, trečiojoje dalyje vietoj žodžio“trisdešimties“ įrašyti žodį „penkiasdešimties“ ir šias dalis išdėstyti taip:</text:span></text:p>
      <text:p text:style-name="P925"><text:span text:style-name="T926">„Šio straipsnio pirmojo</text:span><text:span text:style-name="T927">je dalyje išvardytų organų vardu nagrinėti administracinių teisės pažeidimų bylas ir skirti administracines nuobaudas turi teisę keleivinio autobusų ir elektros transporto įmonių vadovai, jų pavaduotojai, kontrolės tarnybų vadovai bei transporto kontrolier</text:span><text:span text:style-name="T928">iai ir kiti asmenys, kuriems suteikta transporto kontrolės teisė.</text:span></text:p>
      <text:p text:style-name="P929"><text:span text:style-name="T930">Šio straipsnio antrojoje dalyje išvardyti asmenys baudą iki penkiasdešimties litų gali imti pažeidimo padarymo vietoje.“</text:span></text:p>
      <text:p text:style-name="P931"/>
      <text:p text:style-name="P932"><text:span text:style-name="T933">28</text:span><text:span text:style-name="T934"><text:s/>straipsnis.<text:s/></text:span><text:span text:style-name="T935">232</text:span><text:span text:style-name="T936">1</text:span><text:span text:style-name="T937"><text:s/>straipsnio pakeitimas</text:span></text:p>
      <text:p text:style-name="P938"><text:span text:style-name="T939">Pakeisti 232</text:span><text:span text:style-name="T940">1</text:span><text:span text:style-name="T941"><text:s/>straipsnį ir jį išdėstyti taip:</text:span></text:p>
      <text:p text:style-name="P942"><text:span text:style-name="T943">„</text:span><text:span text:style-name="T944">232</text:span><text:span text:style-name="T945">1</text:span><text:span text:style-name="T946"><text:s/>straipsnis.<text:s/></text:span><text:span text:style-name="T947">Valstybinė kelių transporto inspekcija prie Susisiekimo ministerijos</text:span></text:p>
      <text:p text:style-name="P948"><text:span text:style-name="T949">Valstybinė kelių transporto inspekcija prie Susisiekimo ministerijos nagrinėja šio kodekso 136 straipsnio trečiojoje dalyje, 137, 1</text:span><text:span text:style-name="T950">37</text:span><text:span text:style-name="T951">2</text:span><text:span text:style-name="T952">, 137</text:span><text:span text:style-name="T953">3</text:span><text:span text:style-name="T954">, 142, 142</text:span><text:span text:style-name="T955">1</text:span><text:span text:style-name="T956">, 142</text:span><text:span text:style-name="T957">2</text:span><text:span text:style-name="T958">, 142</text:span><text:span text:style-name="T959">3</text:span><text:span text:style-name="T960">, 142</text:span><text:span text:style-name="T961">4</text:span><text:span text:style-name="T962"><text:s/>straipsniuose, 145 straipsnio antrojoje dalyje, 172 straipsnyje (dėl vertimosi automobilių transporto verslu) numatytų administracinių teisės pažeidimų bylas.</text:span></text:p>
      <text:p text:style-name="P963"><text:span text:style-name="T964">Valstybinės kelių transporto inspekcijos prie<text:s/></text:span><text:span text:style-name="T965">Susisiekimo ministerijos vardu nagrinėti administracinių teisės pažeidimų bylas ir skirti administracines nuobaudas turi teisę:</text:span></text:p>
      <text:p text:style-name="P966"><text:span text:style-name="T967">1</text:span><text:span text:style-name="T968">) Valstybinės kelių transporto inspekcijos prie Susisiekimo ministerijos viršininkas ir jo pavaduotojas – baudą iki dviejų tū</text:span><text:span text:style-name="T969">kstančių litų;</text:span></text:p>
      <text:p text:style-name="P970"><text:span text:style-name="T971">2</text:span><text:span text:style-name="T972">) Valstybinės kelių transporto inspekcijos prie Susisiekimo ministerijos skyrių viršininkai, šios inspekcijos regioninių padalinių viršininkai-vyriausieji inspektoriai – baudą iki vieno tūkstančio litų;</text:span></text:p>
      <text:p text:style-name="P973"><text:span text:style-name="T974">3</text:span><text:span text:style-name="T975">) Valstybinės kelių transpor</text:span><text:span text:style-name="T976">to inspekcijos prie Susisiekimo ministerijos vyresnieji inspektoriai – baudą iki penkių šimtų litų;</text:span></text:p>
      <text:p text:style-name="P977"><text:span text:style-name="T978">4</text:span><text:span text:style-name="T979">) Valstybinės kelių transporto inspekcijos prie Susisiekimo ministerijos inspektoriai – baudą iki trijų šimtų litų.</text:span></text:p>
      <text:p text:style-name="P980"><text:span text:style-name="T981">Šio straipsnio antrojoje dalyje</text:span><text:span text:style-name="T982"><text:s/>išvardyti asmenys baudą iki vieno šimto litų gali imti pažeidimo padarymo vietoje.</text:span></text:p>
      <text:p text:style-name="P983"><text:span text:style-name="T984">Šio straipsnio antrojoje dalyje išvardyti asmenys pažeidimo padarymo vietoje iš užsienio valstybių vairuotojų gali imti visą atitinkamuose straipsniuose numatytą baudą.“</text:span></text:p>
      <text:p text:style-name="P985"/>
      <text:p text:style-name="P986"><text:span text:style-name="T987">29</text:span><text:span text:style-name="T988"><text:s/>straipsnis.<text:s/></text:span><text:span text:style-name="T989">242 straipsnio pakeitimas</text:span></text:p>
      <text:p text:style-name="P990"><text:span text:style-name="T991">Pakeisti 242 straipsnį – pirmojoje dalyje, antrosios dalies 1 ir 2 punktuose po skaičiaus „77“ įrašyti skaičių „77</text:span><text:span text:style-name="T992">1</text:span><text:span text:style-name="T993">“ ir visą straipsnį išdėstyti taip:</text:span></text:p>
      <text:p text:style-name="P994"><text:span text:style-name="T995">„</text:span><text:span text:style-name="T996">242</text:span><text:span text:style-name="T997"><text:s/>straipsnis.<text:s/></text:span><text:span text:style-name="T998">Aplinkos apsaugos organai</text:span></text:p>
      <text:p text:style-name="P999"><text:span text:style-name="T1000">Aplinkos apsaugos organai nagrinėja šio kodekso 51–51</text:span><text:span text:style-name="T1001">7</text:span><text:span text:style-name="T1002">, 51</text:span><text:span text:style-name="T1003">10</text:span><text:span text:style-name="T1004">, 52, 52</text:span><text:span text:style-name="T1005">1</text:span><text:span text:style-name="T1006">, 53, 55–58, 60, 62, 64, 66–70, 72–75 straipsniuose, 76 straipsnio antrojoje dalyje, 77, 77</text:span><text:span text:style-name="T1007">1</text:span><text:span text:style-name="T1008">, 78, 79–84 (kai administraciniai teisės pažeidimai nėra atmosferos apsaugos sanitarinių higien</text:span><text:span text:style-name="T1009">os taisyklių pažeidimai), 85–90 straipsniuose numatytų administracinių teisės pažeidimų bylas.</text:span></text:p>
      <text:p text:style-name="P1010"><text:span text:style-name="T1011">Aplinkos apsaugos organų vardu nagrinėti administracinių teisės pažeidimų bylas ir skirti nuobaudas turi teisę:</text:span></text:p>
      <text:p text:style-name="P1012"><text:span text:style-name="T1013">1</text:span><text:span text:style-name="T1014">) už šio kodekso 51–51</text:span><text:span text:style-name="T1015">7</text:span><text:span text:style-name="T1016">, 51</text:span><text:span text:style-name="T1017">10</text:span><text:span text:style-name="T1018">, 52, 52</text:span><text:span text:style-name="T1019">1</text:span><text:span text:style-name="T1020">, 53,<text:s/></text:span><text:span text:style-name="T1021">55–58, 60, 62, 64, 66–70, 72–75 straipsniuose, 76 straipsnio antrojoje dalyje, 77, 77</text:span><text:span text:style-name="T1022">1</text:span><text:span text:style-name="T1023">, 78, 79–84 (kai administraciniai teisės pažeidimai nėra atmosferos apsaugos sanitarinių higienos taisyklių pažeidimai), 85–90 straipsniuose numatytus administracinius te</text:span><text:span text:style-name="T1024">isės pažeidimus – aplinkos apsaugos ministras, Lietuvos Respublikos vyriausieji ir vyresnieji valstybiniai aplinkos apsaugos inspektoriai, regionų vyriausieji ir vyresnieji valstybiniai aplinkos apsaugos inspektoriai, miestų, rajonų vyriausieji ir vyresnie</text:span><text:span text:style-name="T1025">ji valstybiniai aplinkos apsaugos inspektoriai, atskirų teritorijų ar objektų vyriausieji ir vyresnieji valstybiniai aplinkos apsaugos inspektoriai;</text:span></text:p>
      <text:p text:style-name="P1026"><text:span text:style-name="T1027">2</text:span><text:span text:style-name="T1028">) už šio kodekso 51, 51</text:span><text:span text:style-name="T1029">1</text:span><text:span text:style-name="T1030">, 51</text:span><text:span text:style-name="T1031">3</text:span><text:span text:style-name="T1032"><text:s/>straipsniuose, 51</text:span><text:span text:style-name="T1033">4</text:span><text:span text:style-name="T1034"><text:s/>straipsnio pirmojoje ir antrojoje dalyse, 51</text:span><text:span text:style-name="T1035">6</text:span><text:span text:style-name="T1036">, 51</text:span><text:span text:style-name="T1037">7</text:span><text:span text:style-name="T1038">, 5</text:span><text:span text:style-name="T1039">1</text:span><text:span text:style-name="T1040">10</text:span><text:span text:style-name="T1041">, 52, 52</text:span><text:span text:style-name="T1042">1</text:span><text:span text:style-name="T1043">, 53, 55, 56</text:span><text:span text:style-name="T1044">1</text:span><text:span text:style-name="T1045">–58, 60, 62, 64, 66–70, 72–75 straipsniuose, 76 straipsnio antrojoje dalyje, 77, 77</text:span><text:span text:style-name="T1046">1</text:span><text:span text:style-name="T1047">, 78, 79–84 (kai administraciniai teisės pažeidimai nėra atmosferos apsaugos sanitarinių higienos taisyklių pažeidimai), 85, 86 straipsniuose, 87 s</text:span><text:span text:style-name="T1048">traipsnio pirmojoje, antrojoje, trečiojoje ir ketvirtojoje dalyse, 88–90 straipsniuose numatytus administracinius teisės pažeidimus – Lietuvos Respublikos valstybiniai aplinkos apsaugos inspektoriai, regionų valstybiniai aplinkos apsaugos inspektoriai, mie</text:span><text:span text:style-name="T1049">stų, rajonų valstybiniai aplinkos apsaugos inspektoriai, atskirų teritorijų ar objektų valstybiniai aplinkos apsaugos inspektoriai.“</text:span></text:p>
      <text:p text:style-name="P1050"/>
      <text:p text:style-name="P1051"><text:span text:style-name="T1052">30</text:span><text:span text:style-name="T1053"><text:s/>straipsnis.<text:s/></text:span><text:span text:style-name="T1054">244 straipsnio pakeitimas</text:span></text:p>
      <text:p text:style-name="P1055"><text:span text:style-name="T1056">Pakeisti 244 straipsnį – pirmojoje dalyje po skaičiaus „77“ įrašy</text:span><text:span text:style-name="T1057">ti skaičių „77</text:span><text:span text:style-name="T1058">1</text:span><text:span text:style-name="T1059">“, vietoj skaičiaus ir žodžių „189</text:span><text:span text:style-name="T1060">5</text:span><text:span text:style-name="T1061"><text:s/>straipsnio pirmojoje dalyje“ įrašyti skaičių ir žodžius „189</text:span><text:span text:style-name="T1062">5</text:span><text:span text:style-name="T1063"><text:s/>straipsnio pirmojoje ir trečiojoje dalyse“, antrosios dalies 1 punkte po skaičiaus „77“ įrašyti skaičių „77</text:span><text:span text:style-name="T1064">1</text:span><text:span text:style-name="T1065">“, vietoj skaičiaus ir žodžių „189</text:span><text:span text:style-name="T1066">5</text:span><text:span text:style-name="T1067"><text:s/>straipsnio pirmojoje dalyje“ įrašyti skaičių ir žodžius „189</text:span><text:span text:style-name="T1068">5</text:span><text:span text:style-name="T1069"><text:s/>straipsnio pirmojoje ir trečiojoje dalyse“, vietoj žodžių „ir jo pavaduotojai, Valstybinės kontrolės inspekcijos“ įrašyti žodžius „Miškų ūkio ministerijos Valstybinių miškų departamento direkto</text:span><text:span text:style-name="T1070">rius, Valstybinės miškų inspekcijos prie Miškų ūkio ministerijos“, antrosios dalies 2 punkte po skaičiaus „77“ įrašyti skaičių „77</text:span><text:span text:style-name="T1071">1</text:span><text:span text:style-name="T1072">“ ir visą straipsnį išdėstyti taip:</text:span></text:p>
      <text:p text:style-name="P1073"><text:span text:style-name="T1074">„</text:span><text:span text:style-name="T1075">244</text:span><text:span text:style-name="T1076"><text:s/>straipsnis.<text:s/></text:span><text:span text:style-name="T1077">Miškų ūkio ministerijos organai</text:span></text:p>
      <text:p text:style-name="P1078"><text:span text:style-name="T1079">Miškų ūkio ministerijos organai<text:s/></text:span><text:span text:style-name="T1080">nagrinėja šio kodekso 51</text:span><text:span text:style-name="T1081">3</text:span><text:span text:style-name="T1082">, 55, 60–66, 68–74 straipsniuose, 76 straipsnio pirmojoje dalyje, 77, 77</text:span><text:span text:style-name="T1083">1</text:span><text:span text:style-name="T1084">, 83</text:span><text:span text:style-name="T1085">1</text:span><text:span text:style-name="T1086"><text:s/>straipsniuose, 85 straipsnyje (kai pažeidimai padaryti miško žemėje), taip pat 189</text:span><text:span text:style-name="T1087">5</text:span><text:span text:style-name="T1088"><text:s/>straipsnio pirmojoje ir trečiojoje dalyse numatytų administracinių t</text:span><text:span text:style-name="T1089">eisės pažeidimų bylas.</text:span></text:p>
      <text:p text:style-name="P1090"><text:span text:style-name="T1091">Miškų ūkio ministerijos organų vardu nagrinėti administracinių teisės pažeidimų bylas ir skirti administracines nuobaudas turi teisę:</text:span></text:p>
      <text:p text:style-name="P1092"><text:span text:style-name="T1093">1</text:span><text:span text:style-name="T1094">) už šio kodekso 51</text:span><text:span text:style-name="T1095">3</text:span><text:span text:style-name="T1096">, 55, 60–66, 68–74 straipsniuose, 76 straipsnio pirmojoje dalyje, 77, 77</text:span><text:span text:style-name="T1097">1</text:span><text:span text:style-name="T1098">,</text:span><text:span text:style-name="T1099"><text:s/>83</text:span><text:span text:style-name="T1100">1</text:span><text:span text:style-name="T1101"><text:s/>straipsniuose, 85 straipsnyje (kai pažeidimai padaryti miško žemėje), 189</text:span><text:span text:style-name="T1102">5</text:span><text:span text:style-name="T1103"><text:s/>straipsnio pirmojoje ir trečiojoje dalyse numatytus administracinius teisės pažeidimus – miškų ūkio ministras, Miškų ūkio ministerijos Valstybinių miškų departamento direktoriu</text:span><text:span text:style-name="T1104">s, Valstybinės miškų inspekcijos prie Miškų ūkio ministerijos viršininkas, jo pavaduotojas, vyriausieji ir vyresnieji inspektoriai, inspektoriai, miškų urėdijų miškų urėdai, jų pavaduotojai, vyriausieji miškininkai, miško<text:s/></text:span><text:soft-page-break/><text:span text:style-name="T1105">naudojimo, atkūrimo ir apsaugos vy</text:span><text:span text:style-name="T1106">resnieji inžinieriai, inžinieriai, vyresnieji inspektoriai, inspektoriai, medelynų viršininkai, girininkai;</text:span></text:p>
      <text:p text:style-name="P1107"><text:span text:style-name="T1108">2</text:span><text:span text:style-name="T1109">) už šio kodekso 51</text:span><text:span text:style-name="T1110">3</text:span><text:span text:style-name="T1111">, 55, 60–66, 68–74 straipsniuose, 76 straipsnio pirmojoje dalyje, 77, 77</text:span><text:span text:style-name="T1112">1</text:span><text:span text:style-name="T1113">, 83</text:span><text:span text:style-name="T1114">1</text:span><text:span text:style-name="T1115"><text:s/>straipsniuose, 85 straipsnyje (kai pažeidima</text:span><text:span text:style-name="T1116">i padaryti miško žemėje) numatytus administracinius teisės pažeidimus – Miškų ūkio ministerijos Turtų ir miškotvarkos skyriaus viršininkas, vyriausieji, vyresnieji inžinieriai, inžinieriai, Miškų politikos skyriaus viršininkas ir vyriausiasis miškininkas,<text:s/></text:span><text:span text:style-name="T1117">Miško darbų skyriaus viršininkas, vyriausiasis miškininkas ir vyriausiasis inžinierius, miškų urėdijų girininkų pavaduotojai, girininkijų ir medelynų miško meistrai, technikai ir eiguliai;</text:span></text:p>
      <text:p text:style-name="P1118"><text:span text:style-name="T1119">3</text:span><text:span text:style-name="T1120">) už šio kodekso 85 straipsnyje (kai pažeidimai padaryti miško</text:span><text:span text:style-name="T1121"><text:s/>žemėje) numatytus administracinius teisės pažeidimus – Miškų ūkio ministerijos Gyvūnijos apsaugos ir medžioklės skyriaus viršininkas, vyriausieji ir vyresnieji medžioklės žinovai, vyriausieji ir vyresnieji inžinieriai, inžinieriai, vyriausieji ir vyresnie</text:span><text:span text:style-name="T1122">ji inspektoriai, inspektoriai, medžioklės ūkių direktoriai, medžioklės ūkių ir miškų urėdijų vyriausieji ir vyresnieji medžioklės žinovai, medžioklės žinovai, medžioklės barų viršininkai ir jėgeriai.“</text:span></text:p>
      <text:p text:style-name="P1123"/>
      <text:p text:style-name="P1124"><text:span text:style-name="T1125">31</text:span><text:span text:style-name="T1126"><text:s/>straipsnis.<text:s/></text:span><text:span text:style-name="T1127">245 straipsnio pakeitimas</text:span></text:p>
      <text:p text:style-name="P1128"><text:span text:style-name="T1129">Pakeisti 245 straipsnį – pirmojoje dalyje ir antrosios dalies 1 punkte vietoj skaičių ir žodžio „88–91 straipsniuose“ įrašyti skaičius ir žodžius „88–91, 107, 110 straipsniuose, 183 straipsnyje (kai pažeidimai padaryti kaimų ir rekreacinių įstaigų terit</text:span><text:span text:style-name="T1130">orijose)“, vietoj žodžių „jo pavaduotojai“ įrašyti žodžius „Miškų ūkio ministerijos Valstybinių miškų departamento direktorius“, išbraukti žodžius „ir draustinių“, prieš žodį „girininkai“ įrašyti žodžius „vyriausieji ir vyresnieji medžioklės žinovai, medži</text:span><text:span text:style-name="T1131">oklės žinovai“ ir visą straipsnį išdėstyti taip:</text:span></text:p>
      <text:p text:style-name="P1132"><text:span text:style-name="T1133">„</text:span><text:span text:style-name="T1134">245</text:span><text:span text:style-name="T1135"><text:s/>straipsnis.<text:s/></text:span><text:span text:style-name="T1136">Nacionalinių parkų organai</text:span></text:p>
      <text:p text:style-name="P1137"><text:span text:style-name="T1138">Nacionalinių parkų organai nagrinėja šio kodekso 51–51</text:span><text:span text:style-name="T1139">3</text:span><text:span text:style-name="T1140">, 51</text:span><text:span text:style-name="T1141">10</text:span><text:span text:style-name="T1142">, 52, 52</text:span><text:span text:style-name="T1143">1</text:span><text:span text:style-name="T1144"><text:s/>straipsniuose, 53 straipsnyje (dėl pažeidimų, susijusių su plačiai paplitusiomis naudingosiomis iškasenomis), 55, 56</text:span><text:span text:style-name="T1145">1</text:span><text:span text:style-name="T1146">, 57–79, 83</text:span><text:span text:style-name="T1147">1</text:span><text:span text:style-name="T1148">, 86, 88–91, 107, 110 straipsniuose, 183 straipsnyje (kai pažeidimai padaryti kaimų ir rekreacinių įstaigų teritorijose), 189</text:span><text:span text:style-name="T1149">5</text:span><text:span text:style-name="T1150"><text:s/>straipsnio pirmojoje dalyje numatytų administracinių teisės pažeidimų, padarytų nacionalinių parkų teritorijose ir jų apsaugos zonose, bylas.</text:span></text:p>
      <text:p text:style-name="P1151"><text:span text:style-name="T1152">Nacionalinių parkų organų vardu nagrinėti administracinių teisės pažeidimų bylas ir skirti administracines nuob</text:span><text:span text:style-name="T1153">audas turi teisę:</text:span></text:p>
      <text:p text:style-name="P1154"><text:span text:style-name="T1155">1</text:span><text:span text:style-name="T1156">) už šio kodekso 51–51</text:span><text:span text:style-name="T1157">3</text:span><text:span text:style-name="T1158">, 51</text:span><text:span text:style-name="T1159">10</text:span><text:span text:style-name="T1160">, 52 straipsniuose, 53 straipsnyje (dėl pažeidimų, susijusių su plačiai paplitusiomis naudingosiomis iškasenomis), 55, 56</text:span><text:span text:style-name="T1161">1</text:span><text:span text:style-name="T1162">, 57–79, 83</text:span><text:span text:style-name="T1163">1</text:span><text:span text:style-name="T1164">, 86, 88–91 straipsniuose, 189</text:span><text:span text:style-name="T1165">5</text:span><text:span text:style-name="T1166"><text:s/>straipsnio pirmojoje dalyje numatytus administracinius teisės pažeidimus – miškų ūkio ministras, Miškų ūkio ministerijos Valstybinių miškų departamento direktorius, Valstybinių parkų skyriaus viršininkas, jo pavaduotojas, vyriausieji ir vyresnieji inžinie</text:span><text:span text:style-name="T1167">riai, inžinieriai, vyriausieji ir vyresnieji ekologai, ekologai, nacionalinių parkų direktoriai, jų pavaduotojai, vyriausieji miškininkai, miško naudojimo, atkūrimo ir apsaugos vyresnieji inžinieriai, inžinieriai, vyriausieji ir vyresnieji inspektoriai, in</text:span><text:span text:style-name="T1168">spektoriai, vyriausieji ir vyresnieji medžioklės žinovai, medžioklės žinovai, girininkai;</text:span></text:p>
      <text:p text:style-name="P1169"><text:span text:style-name="T1170">2</text:span><text:span text:style-name="T1171">) už šio kodekso 51–51</text:span><text:span text:style-name="T1172">3</text:span><text:span text:style-name="T1173">, 51</text:span><text:span text:style-name="T1174">10</text:span><text:span text:style-name="T1175">, 52, 52</text:span><text:span text:style-name="T1176">1</text:span><text:span text:style-name="T1177"><text:s/>straipsniuose, 53 straipsnyje (dėl pažeidimų, susijusių su plačiai paplitusiomis naudingosiomis iškasenomis), 55, 56</text:span><text:span text:style-name="T1178">1</text:span><text:span text:style-name="T1179">, 57–</text:span><text:span text:style-name="T1180">79, 83</text:span><text:span text:style-name="T1181">1</text:span><text:span text:style-name="T1182">, 86, 88–91 straipsniuose numatytus administracinius teisės pažeidimus – nacionalinių parkų moksliniai bendradarbiai, medelynų viršininkai, girininkų pavaduotojai, girininkijų ir medelynų miško meistrai, technikai, eiguliai, nacionalinių parkų vyria</text:span><text:span text:style-name="T1183">usieji ir vyresnieji medžioklės žinovai, medžioklės žinovai.“</text:span></text:p>
      <text:p text:style-name="P1184"/>
      <text:p text:style-name="P1185"><text:span text:style-name="T1186">32</text:span><text:span text:style-name="T1187"><text:s/>straipsnis.<text:s/></text:span><text:span text:style-name="T1188">247 straipsnio antrosios dalies pakeitimas</text:span></text:p>
      <text:p text:style-name="P1189"><text:span text:style-name="T1190">Pakeisti 247 straipsnio antrąją dalį – vietoj žodžių „rajonų valdybų žemės ūkio skyrių“ įrašyti žodžius „apskričių vald</text:span><text:span text:style-name="T1191">ytojų administracijų žemės ūkio departamentų rajonų žemės ūkio valdybų“ ir ją išdėstyti taip:</text:span></text:p>
      <text:p text:style-name="P1192"><text:span text:style-name="T1193">„Žemės ūkio technikos valstybinės priežiūros organų vardu nagrinėti administracinių teisės pažeidimų bylas ir skirti administracines nuobaudas turi teisę apskriči</text:span><text:span text:style-name="T1194">ų valdytojų administracijų žemės ūkio departamentų rajonų žemės ūkio valdybų žemės ūkio technikos valstybinės priežiūros inžinieriai-inspektoriai.“</text:span></text:p>
      <text:p text:style-name="P1195"/>
      <text:p text:style-name="P1196"><text:span text:style-name="T1197">33</text:span><text:span text:style-name="T1198"><text:s/>straipsnis.<text:s/></text:span><text:span text:style-name="T1199">259</text:span><text:span text:style-name="T1200">1</text:span><text:span text:style-name="T1201"><text:s/>straipsnio pakeitimas</text:span></text:p>
      <text:p text:style-name="P1202"><text:span text:style-name="T1203">Pakeisti 259</text:span><text:span text:style-name="T1204">1</text:span><text:span text:style-name="T1205"><text:s/>straipsnį – pirmosios dalies 1 punkto t</text:span><text:span text:style-name="T1206">rečiojoje pastraipoje vietoj skaičių ir žodžio „51</text:span><text:span text:style-name="T1207">8</text:span><text:span text:style-name="T1208">, 51</text:span><text:span text:style-name="T1209">9</text:span><text:span text:style-name="T1210"><text:s/>straipsniai“ įrašyti skaičius ir žodžius „51</text:span><text:span text:style-name="T1211">8</text:span><text:span text:style-name="T1212"><text:s/>straipsniai, 51</text:span><text:span text:style-name="T1213">9</text:span><text:span text:style-name="T1214"><text:s/>straipsnis – dėl valstybinę aplinkos apsaugos kontrolę vykdančių pareigūnų teisėtų nurodymų nevykdymo“, septintojoje pastraipoje po skai</text:span><text:span text:style-name="T1215">čiaus ir žodžių „45</text:span><text:span text:style-name="T1216">1</text:span><text:span text:style-name="T1217"><text:s/>straipsnis – dėl vengimo grąžinti savavališkai užimtą mišką“ įrašyti skaičių ir žodžius „51</text:span><text:span text:style-name="T1218">9</text:span><text:span text:style-name="T1219"><text:s/>straipsnis – dėl valstybinę miškų kontrolę vykdančių pareigūnų teisėtų nurodymų nevykdymo“, aštuonioliktojoje pastraipoje po skaičiaus ir žodž</text:span><text:span text:style-name="T1220">io „214</text:span><text:span text:style-name="T1221">6</text:span><text:span text:style-name="T1222"><text:s/>straipsnis“ įrašyti skaičių ir žodžius „214</text:span><text:span text:style-name="T1223">10</text:span><text:span text:style-name="T1224"><text:s/>straipsnis – dėl kūrinio neteisėto išleidimo“, pirmosios dalies 2 punkte po skaičiaus „110“ įrašyti skaičių „142</text:span><text:span text:style-name="T1225">3</text:span><text:span text:style-name="T1226">“, po skaičiaus „164“ įrašyti skaičių ir žodžius „172 straipsnis – dėl pažeidimų, susiju</text:span><text:span text:style-name="T1227">sių su vertimusi automobilių transporto verslu“, papildyti pirmąją dalį 8 punktu, antrosios dalies 1 punkto trečiojoje pastraipoje išbraukti skaičių ir žodžius „172 straipsnis (dėl pažeidimų, susijusių su vertimusi automobilių transporto verslu)“, dešimtoj</text:span><text:span text:style-name="T1228">oje pastraipoje vietoj skaičių ir žodžio „85 straipsnis“ įrašyti skaičius ir žodį „84, 85, 87 straipsniai“, 2 punkto penktojoje pastraipoje po skaičiaus „77“ įrašyti skaičių „83</text:span><text:span text:style-name="T1229">1</text:span><text:span text:style-name="T1230">“ ir pirmąją ir antrąją dalis išdėstyti taip:</text:span></text:p>
      <text:p text:style-name="P1231"><text:span text:style-name="T1232">„Administracinių teisės pažeidim</text:span><text:span text:style-name="T1233">ų bylose, kurias nagrinėja šio kodekso 221 ir 224 straipsniuose nurodyti organai, teisės pažeidimų protokolus turi teisę surašyti:</text:span></text:p>
      <text:p text:style-name="P1234"><text:span text:style-name="T1235">1</text:span><text:span text:style-name="T1236">) tam įgalioti:</text:span></text:p>
      <text:p text:style-name="P1237"><text:span text:style-name="T1238">vidaus reikalų ir policijos pareigūnai (44, 44</text:span><text:span text:style-name="T1239">1</text:span><text:span text:style-name="T1240">, 50, 50</text:span><text:span text:style-name="T1241">2</text:span><text:span text:style-name="T1242">, 50</text:span><text:span text:style-name="T1243">3</text:span><text:span text:style-name="T1244">, 110 straipsniai, 135 straipsnis –<text:s/></text:span><text:span text:style-name="T1245">išskyrus pažeidimus, susijusius su vairuotojų panaudojimu transporto priemonių, 143 straipsnis – dėl pažeidimų automobilių transporte, 155, 160–162, 163</text:span><text:span text:style-name="T1246">1</text:span><text:span text:style-name="T1247">, 163</text:span><text:span text:style-name="T1248">2</text:span><text:span text:style-name="T1249">, 164 straipsniai, 173 straipsnio pirmoji dalis, 173</text:span><text:span text:style-name="T1250">3</text:span><text:span text:style-name="T1251">, 173</text:span><text:span text:style-name="T1252">6</text:span><text:span text:style-name="T1253">, 173</text:span><text:span text:style-name="T1254">7</text:span><text:span text:style-name="T1255">, 173</text:span><text:span text:style-name="T1256">8</text:span><text:span text:style-name="T1257">, 173</text:span><text:span text:style-name="T1258">9</text:span><text:span text:style-name="T1259">, 174, 175 straipsni</text:span><text:span text:style-name="T1260">ai, 178 straipsnio trečioji ir ketvirtoji dalys, 179–181 straipsniai, 183 straipsnio trečioji dalis, 184, 185, 185</text:span><text:span text:style-name="T1261">1</text:span><text:span text:style-name="T1262">, 186, 186</text:span><text:span text:style-name="T1263">5</text:span><text:span text:style-name="T1264"><text:s/>straipsniai, 187 straipsnio pirmoji dalis, 188–188</text:span><text:span text:style-name="T1265">2</text:span><text:span text:style-name="T1266">, 188</text:span><text:span text:style-name="T1267">5</text:span><text:span text:style-name="T1268"><text:s/>straipsniai, 188</text:span><text:span text:style-name="T1269">7</text:span><text:span text:style-name="T1270"><text:s/>straipsnio pirmoji dalis, 190, 191, 193</text:span><text:span text:style-name="T1271">2</text:span><text:span text:style-name="T1272">, 193</text:span><text:span text:style-name="T1273">3</text:span><text:span text:style-name="T1274">, 202,<text:s/></text:span><text:span text:style-name="T1275">207, 211, 214, 214</text:span><text:span text:style-name="T1276">1</text:span><text:span text:style-name="T1277"><text:s/>straipsniai);</text:span></text:p>
      <text:p text:style-name="P1278"><text:span text:style-name="T1279">Aplinkos apsaugos ministerijos organų pareigūnai (45, 45</text:span><text:span text:style-name="T1280">1</text:span><text:span text:style-name="T1281">, 49, 51</text:span><text:span text:style-name="T1282">8</text:span><text:span text:style-name="T1283"><text:s/>straipsniai, 51</text:span><text:span text:style-name="T1284">9</text:span><text:span text:style-name="T1285"><text:s/>straipsnis – dėl valstybinę aplinkos apsaugos kontrolę vykdančių pareigūnų teisėtų nurodymų nevykdymo);</text:span></text:p>
      <text:p text:style-name="P1286"><text:span text:style-name="T1287">Ekonomikos ministerijos pareig</text:span><text:span text:style-name="T1288">ūnai (172</text:span><text:span text:style-name="T1289">2</text:span><text:span text:style-name="T1290">, 172</text:span><text:span text:style-name="T1291">6</text:span><text:span text:style-name="T1292"><text:s/>straipsniai);</text:span></text:p>
      <text:p text:style-name="P1293"><text:span text:style-name="T1294">Energetikos ministerijos organų pareigūnai (98, 99, 99</text:span><text:span text:style-name="T1295">1</text:span><text:span text:style-name="T1296"><text:s/>straipsniai);</text:span></text:p>
      <text:p text:style-name="P1297"><text:span text:style-name="T1298">Kultūros ministerijos Kultūros vertybių apsaugos departamento pareigūnai (188</text:span><text:span text:style-name="T1299">4</text:span><text:span text:style-name="T1300"><text:s/>straipsnis);</text:span></text:p>
      <text:p text:style-name="P1301"><text:span text:style-name="T1302">Miškų ūkio ministerijos organų pareigūnai (45 straipsnis<text:s/></text:span><text:span text:style-name="T1303">– dėl savavališko miško užėmimo, 45</text:span><text:span text:style-name="T1304">1</text:span><text:span text:style-name="T1305"><text:s/>straipsnis – dėl vengimo grąžinti savavališkai užimtą mišką, 51</text:span><text:span text:style-name="T1306">9</text:span><text:span text:style-name="T1307"><text:s/>straipsnis – dėl valstybinę miškų kontrolę vykdančių pareigūnų teisėtų nurodymų nevykdymo, 189</text:span><text:span text:style-name="T1308">5</text:span><text:span text:style-name="T1309"><text:s/>straipsnio antroji dalis);</text:span></text:p>
      <text:p text:style-name="P1310"><text:span text:style-name="T1311">Pramonės ir prekybos minister</text:span><text:span text:style-name="T1312">ijos pareigūnai (163, 163</text:span><text:span text:style-name="T1313">1</text:span><text:span text:style-name="T1314">, 163</text:span><text:span text:style-name="T1315">9</text:span><text:span text:style-name="T1316"><text:s/>straipsniai);</text:span></text:p>
      <text:p text:style-name="P1317"><text:span text:style-name="T1318">Ryšių ir informatikos ministerijos organų pareigūnai (151, 154, 155 straipsniai);</text:span></text:p>
      <text:p text:style-name="P1319"><text:span text:style-name="T1320">Susisiekimo ministerijos organų pareigūnai (50</text:span><text:span text:style-name="T1321">3</text:span><text:span text:style-name="T1322"><text:s/>straipsnis – dėl turto sunaikinimo ar sugadinimo transporte, 111 straipsnio</text:span><text:span text:style-name="T1323"><text:s/>šeštoji dalis, 116(</text:span><text:span text:style-name="T1324">1</text:span><text:span text:style-name="T1325">) straipsnio pirmoji dalis, 117</text:span><text:span text:style-name="T1326">1</text:span><text:span text:style-name="T1327">, 137</text:span><text:span text:style-name="T1328">1</text:span><text:span text:style-name="T1329"><text:s/>straipsniai, 143 straipsnis – dėl automobilių transporte padarytų pažeidimų);</text:span></text:p>
      <text:p text:style-name="P1330"><text:span text:style-name="T1331">Sveikatos apsaugos ministerijos organų pareigūnai (44</text:span><text:span text:style-name="T1332">1</text:span><text:span text:style-name="T1333">, 186 straipsniai);</text:span></text:p>
      <text:p text:style-name="P1334"><text:span text:style-name="T1335">Švietimo ir mokslo ministerijos įgalioti</text:span><text:span text:style-name="T1336"><text:s/>pareigūnai (214</text:span><text:span text:style-name="T1337">9</text:span><text:span text:style-name="T1338">, 215 straipsniai);</text:span></text:p>
      <text:p text:style-name="P1339"><text:span text:style-name="T1340">Žemės ūkio ministerijos ir jos tam įgalioti pareigūnai (45 straipsnis – dėl savavališko žemės užėmimo, 45</text:span><text:span text:style-name="T1341">1</text:span><text:span text:style-name="T1342"><text:s/>straipsnis – dėl vengimo grąžinti savavališkai užimtą žemę, 59, 103, 104 straipsniai);</text:span></text:p>
      <text:p text:style-name="P1343"><text:span text:style-name="T1344">Komunalinio ūkio ir p</text:span><text:span text:style-name="T1345">aslaugų departamento prie Statybos ir urbanistikos ministerijos pareigūnai (110, 156–158, 185, 186 straipsniai);</text:span></text:p>
      <text:p text:style-name="P1346"><text:span text:style-name="T1347">Lietuvos archyvų departamento pareigūnai (188</text:span><text:span text:style-name="T1348">10</text:span><text:span text:style-name="T1349"><text:s/>straipsnis);</text:span></text:p>
      <text:p text:style-name="P1350"><text:span text:style-name="T1351">Revizijų departamento prie Finansų ministerijos pareigūnai (188</text:span><text:span text:style-name="T1352">8</text:span><text:span text:style-name="T1353"><text:s/>straipsnis);</text:span></text:p>
      <text:p text:style-name="P1354"><text:span text:style-name="T1355">Statistikos departamento prie Lietuvos Respublikos Vyriausybės pareigūnai (172</text:span><text:span text:style-name="T1356">2</text:span><text:span text:style-name="T1357">, 172</text:span><text:span text:style-name="T1358">6</text:span><text:span text:style-name="T1359"><text:s/>straipsniai);</text:span></text:p>
      <text:p text:style-name="P1360"><text:span text:style-name="T1361">Visuomenės informavimo priemonių valdybos prie Teisingumo ministerijos pareigūnai (214 straipsnio antroji dalis, 214</text:span><text:span text:style-name="T1362">6</text:span><text:span text:style-name="T1363"><text:s/>straipsnis, 214</text:span><text:span text:style-name="T1364">10</text:span><text:span text:style-name="T1365"><text:s/>straipsnis – dėl kūrinio neteisėto išleidimo);</text:span></text:p>
      <text:p text:style-name="P1366"><text:span text:style-name="T1367">Valstybės kontrolės pareigūnai (193</text:span><text:span text:style-name="T1368">2</text:span><text:span text:style-name="T1369">, 193</text:span><text:span text:style-name="T1370">3</text:span><text:span text:style-name="T1371"><text:s/>straipsniai);</text:span></text:p>
      <text:p text:style-name="P1372"><text:span text:style-name="T1373">Lietuvos Respublikos vertybinių popierių komisijos pareigūnai (173</text:span><text:span text:style-name="T1374">4</text:span><text:span text:style-name="T1375"><text:s/>straipsnis);</text:span></text:p>
      <text:p text:style-name="P1376"><text:span text:style-name="T1377">Lietuvos vartotojų kooperatyvų sąjungos organų pareigūnai (163,<text:s/></text:span><text:span text:style-name="T1378">163</text:span><text:span text:style-name="T1379">1</text:span><text:span text:style-name="T1380">, 163</text:span><text:span text:style-name="T1381">2</text:span><text:span text:style-name="T1382">, 163</text:span><text:span text:style-name="T1383">9</text:span><text:span text:style-name="T1384">, 164, 173</text:span><text:span text:style-name="T1385">6</text:span><text:span text:style-name="T1386"><text:s/>straipsniai – dėl kooperatinėse įmonėse padarytų pažeidimų);</text:span></text:p>
      <text:p text:style-name="P1387"><text:span text:style-name="T1388">Valstybinės augalų karantino inspekcijos pareigūnai (105, 106, 106</text:span><text:span text:style-name="T1389">1</text:span><text:span text:style-name="T1390"><text:s/>straipsniai);</text:span></text:p>
      <text:p text:style-name="P1391"><text:span text:style-name="T1392">Valstybinės darbo inspekcijos pareigūnai (41</text:span><text:span text:style-name="T1393">2</text:span><text:span text:style-name="T1394"><text:s/>straipsnis);</text:span></text:p>
      <text:p text:style-name="P1395"><text:span text:style-name="T1396">Valstybinės geologij</text:span><text:span text:style-name="T1397">os tarnybos pareigūnai (53</text:span><text:span text:style-name="T1398">1</text:span><text:span text:style-name="T1399"><text:s/>straipsnis);</text:span></text:p>
      <text:p text:style-name="P1400"><text:span text:style-name="T1401">Valstybinės higienos inspekcijos pareigūnai (43 straipsnis, 161 straipsnis – dėl miestų ir gyvenamųjų vietovių tvarkymo ir švaros taisyklių pažeidimo, 162, 166 straipsniai);</text:span></text:p>
      <text:p text:style-name="P1402"><text:span text:style-name="T1403">Valstybinės kokybės inspekcijos parei</text:span><text:span text:style-name="T1404">gūnai (189</text:span><text:span text:style-name="T1405">6</text:span><text:span text:style-name="T1406"><text:s/>straipsnis);</text:span></text:p>
      <text:p text:style-name="P1407"><text:span text:style-name="T1408">Valstybinės paminklosaugos komisijos kontrolės tarnybos pareigūnai (188</text:span><text:span text:style-name="T1409">9</text:span><text:span text:style-name="T1410"><text:s/>straipsnis);</text:span></text:p>
      <text:p text:style-name="P1411"><text:span text:style-name="T1412">finansų organų pareigūnai (215</text:span><text:span text:style-name="T1413">3</text:span><text:span text:style-name="T1414">, 215</text:span><text:span text:style-name="T1415">8</text:span><text:span text:style-name="T1416"><text:s/>straipsniai);</text:span></text:p>
      <text:p text:style-name="P1417"><text:span text:style-name="T1418">kultūros įstaigų pareigūnai (214 straipsnio pirmoji dalis);</text:span></text:p>
      <text:p text:style-name="P1419"><text:span text:style-name="T1420">muitinės organų<text:s/></text:span><text:span text:style-name="T1421">pareigūnai (193</text:span><text:span text:style-name="T1422">2</text:span><text:span text:style-name="T1423">, 193</text:span><text:span text:style-name="T1424">3</text:span><text:span text:style-name="T1425">, 208 straipsniai);</text:span></text:p>
      <text:p text:style-name="P1426"><text:span text:style-name="T1427">statybos valstybinės priežiūros organų pareigūnai (158, 160, 189</text:span><text:span text:style-name="T1428">4</text:span><text:span text:style-name="T1429"><text:s/>straipsniai);</text:span></text:p>
      <text:p text:style-name="P1430"><text:span text:style-name="T1431">valstybinės augalų apsaugos priežiūros organų pareigūnai (107</text:span><text:span text:style-name="T1432">4</text:span><text:span text:style-name="T1433"><text:s/>straipsnis);</text:span></text:p>
      <text:p text:style-name="P1434"><text:span text:style-name="T1435">valstybinės priešgaisrinės priežiūros organų pareigū</text:span><text:span text:style-name="T1436">nai (186, 192</text:span><text:span text:style-name="T1437">1</text:span><text:span text:style-name="T1438">, 211 straipsniai);</text:span></text:p>
      <text:p text:style-name="P1439"><text:span text:style-name="T1440">valstybinės statistikos tarnybų pareigūnai (173</text:span><text:span text:style-name="T1441">2</text:span><text:span text:style-name="T1442"><text:s/>straipsnio trečioji dalis);</text:span></text:p>
      <text:p text:style-name="P1443"><text:span text:style-name="T1444">valstybinio turto privatizavimo komisijų pirmininkai ir jų pavaduotojai (215</text:span><text:span text:style-name="T1445">2</text:span><text:span text:style-name="T1446">–215</text:span><text:span text:style-name="T1447">7</text:span><text:span text:style-name="T1448">, 215</text:span><text:span text:style-name="T1449">9</text:span><text:span text:style-name="T1450"><text:s/>straipsniai);</text:span></text:p>
      <text:p text:style-name="P1451"><text:span text:style-name="T1452">valstybinės mokesčių inspekcijos par</text:span><text:span text:style-name="T1453">eigūnai (172</text:span><text:span text:style-name="T1454">3</text:span><text:span text:style-name="T1455">, 173</text:span><text:span text:style-name="T1456">8</text:span><text:span text:style-name="T1457"><text:s/>straipsniai);</text:span></text:p>
      <text:p text:style-name="P1458"><text:span text:style-name="T1459">įmonių ir organizacijų, kurioms priskirti elektros tinklai, pareigūnai (96, 97, 99</text:span><text:span text:style-name="T1460">1</text:span><text:span text:style-name="T1461"><text:s/>straipsniai);</text:span></text:p>
      <text:p text:style-name="P1462"><text:span text:style-name="T1463">įmonių ir organizacijų, eksploatuojančių magistralinius vamzdynus, pareigūnai (150 straipsnis);</text:span></text:p>
      <text:p text:style-name="P1464"><text:span text:style-name="T1465">rezervatų ir kitų saug</text:span><text:span text:style-name="T1466">omų teritorijų pareigūnai (49 straipsnis);</text:span></text:p>
      <text:p text:style-name="P1467"><text:span text:style-name="T1468">Energetikos valstybinės inspekcijos prie Energetikos ministerijos pareigūnai (99</text:span><text:span text:style-name="T1469">4</text:span><text:span text:style-name="T1470"><text:s/>straipsnis);</text:span></text:p>
      <text:p text:style-name="P1471"><text:span text:style-name="T1472">2</text:span><text:span text:style-name="T1473">) vietos savivaldos vykdomųjų institucijų ir jų tam įgalioti pareigūnai (45, 45</text:span><text:span text:style-name="T1474">1</text:span><text:span text:style-name="T1475">, 47, 49, 59, 78, 103, 104, 110,<text:s/></text:span><text:span text:style-name="T1476">142</text:span><text:span text:style-name="T1477">3</text:span><text:span text:style-name="T1478">, 158, 160–162</text:span><text:span text:style-name="T1479">1</text:span><text:span text:style-name="T1480">, 163, 163</text:span><text:span text:style-name="T1481">1</text:span><text:span text:style-name="T1482">, 163</text:span><text:span text:style-name="T1483">9</text:span><text:span text:style-name="T1484">, 164 straipsniai, 172 straipsnis – dėl pažeidimų, susijusių su vertimusi automobilių transporto verslu, 172</text:span><text:span text:style-name="T1485">2</text:span><text:span text:style-name="T1486">, 172</text:span><text:span text:style-name="T1487">6</text:span><text:span text:style-name="T1488">, 185, 185</text:span><text:span text:style-name="T1489">1</text:span><text:span text:style-name="T1490">, 188</text:span><text:span text:style-name="T1491">1</text:span><text:span text:style-name="T1492">, 188</text:span><text:span text:style-name="T1493">2</text:span><text:span text:style-name="T1494">, 201</text:span><text:span text:style-name="T1495">1</text:span><text:span text:style-name="T1496">, 214</text:span><text:span text:style-name="T1497">9</text:span><text:span text:style-name="T1498">, 215, 215</text:span><text:span text:style-name="T1499">1</text:span><text:span text:style-name="T1500">–215</text:span><text:span text:style-name="T1501">6</text:span><text:span text:style-name="T1502">, 215</text:span><text:span text:style-name="T1503">9</text:span><text:span text:style-name="T1504"><text:s/>straipsniai);</text:span></text:p>
      <text:p text:style-name="P1505"><text:span text:style-name="T1506">3</text:span><text:span text:style-name="T1507">) įmonių, įstaigų ir<text:s/></text:span><text:span text:style-name="T1508">organizacijų administracija (50 straipsnis – išskyrus pažeidimus, susijusius su vairuotojų panaudojimu transporto priemonių, 179, 211 straipsniai);</text:span></text:p>
      <text:p text:style-name="P1509"><text:span text:style-name="T1510">4</text:span><text:span text:style-name="T1511">) įmonių, įstaigų ir organizacijų apsaugos darbuotojai (50 straipsnis, 135 straipsnis – išskyrus pažeid</text:span><text:span text:style-name="T1512">imus, susijusius su vairuotojų panaudojimu transporto priemonių, 179, 211 straipsniai);</text:span></text:p>
      <text:p text:style-name="P1513"><text:span text:style-name="T1514">5</text:span><text:span text:style-name="T1515">) atitinkamų ministerijų, žinybų ir organizacijų, kurioms priskirti aerodromai, įgalioti pareigūnai (113 straipsnio pirmoji, trečioji ir ketvirtoji dalys – dėl paž</text:span><text:span text:style-name="T1516">eidimų, padarytų Susisiekimo ministerijai nepavaldžiuose aerodromuose arba tokių aerodromų rajone);</text:span></text:p>
      <text:p text:style-name="P1517"><text:span text:style-name="T1518">6</text:span><text:span text:style-name="T1519">) teismo antstolių kontorų prie apylinkių teismų teismo antstoliai (50</text:span><text:span text:style-name="T1520">1</text:span><text:span text:style-name="T1521">, 186</text:span><text:span text:style-name="T1522">3</text:span><text:span text:style-name="T1523"><text:s/>straipsniai);</text:span></text:p>
      <text:p text:style-name="P1524"><text:span text:style-name="T1525">7</text:span><text:span text:style-name="T1526">) visuomeninių organizacijų arba visuomeninių<text:s/></text:span><text:span text:style-name="T1527">savaveiksmių organų atstovai:</text:span></text:p>
      <text:p text:style-name="P1528"><text:span text:style-name="T1529">visuomeninis miško inspektorius (45 straipsnis – dėl savavališko miško užėmimo, 45</text:span><text:span text:style-name="T1530">1</text:span><text:span text:style-name="T1531"><text:s/>straipsnis – dėl vengimo grąžinti savavališkai užimtą mišką, 49, 162 straipsniai);</text:span></text:p>
      <text:p text:style-name="P1532"><text:span text:style-name="T1533">neetatinis aplinkos apsaugos inspektorius (45, 45</text:span><text:span text:style-name="T1534">1</text:span><text:span text:style-name="T1535">, 4</text:span><text:span text:style-name="T1536">9, 110, 162 straipsniai);</text:span></text:p>
      <text:p text:style-name="P1537"><text:span text:style-name="T1538">8</text:span><text:span text:style-name="T1539">) policijos pareigūnai, dalyvaujant autorių teisių apsaugos organizacijų atstovams (214</text:span><text:span text:style-name="T1540">10</text:span><text:span text:style-name="T1541"><text:s/>straipsnis).</text:span></text:p>
      <text:p text:style-name="P1542"><text:span text:style-name="T1543">Administracinių teisės pažeidimų bylose, kurias nagrinėti priskirta šio kodekso 222, 225–247</text:span><text:span text:style-name="T1544">2</text:span><text:span text:style-name="T1545"><text:s/>straipsniuose nurodytų org</text:span><text:span text:style-name="T1546">anų kompetencijai, administracinių teisės pažeidimų protokolus turi teisę surašyti tam įgalioti šių organų pareigūnai. Be to, administracinių teisės pažeidimų protokolus turi teisę surašyti:</text:span></text:p>
      <text:p text:style-name="P1547"><text:span text:style-name="T1548">1</text:span><text:span text:style-name="T1549">) tam įgalioti:</text:span></text:p>
      <text:p text:style-name="P1550"><text:span text:style-name="T1551">vidaus reikalų ir policijos pareigūnai (51</text:span><text:span text:style-name="T1552">3</text:span><text:span text:style-name="T1553">–51</text:span><text:span text:style-name="T1554">6</text:span><text:span text:style-name="T1555">, 52, 55, 56</text:span><text:span text:style-name="T1556">1</text:span><text:span text:style-name="T1557">, 59–63, 65–78, 83–85, 88–90 straipsniai, 135 straipsnis – išskyrus pažeidimus, susijusius su vairuotojų panaudojimu transporto priemonių, 152, 165</text:span><text:span text:style-name="T1558">2</text:span><text:span text:style-name="T1559"><text:s/>straipsniai, 172 straipsnis – dėl pažeidimų, susijusių su vertimusi automobilių transport</text:span><text:span text:style-name="T1560">o verslu);</text:span></text:p>
      <text:p text:style-name="P1561"><text:span text:style-name="T1562">vietos savivaldos vykdomųjų institucijų pareigūnai (78, 85, 87 straipsniai, 172</text:span><text:span text:style-name="T1563">5</text:span><text:span text:style-name="T1564"><text:s/>straipsnis);</text:span></text:p>
      <text:p text:style-name="P1565"><text:span text:style-name="T1566">Krašto apsaugos ministerijos organų pareigūnai (51</text:span><text:span text:style-name="T1567">4</text:span><text:span text:style-name="T1568"><text:s/>straipsnio antroji ir trečioji dalys, 51</text:span><text:span text:style-name="T1569">5</text:span><text:span text:style-name="T1570">, 84 straipsniai);</text:span></text:p>
      <text:p text:style-name="P1571"><text:span text:style-name="T1572">Pramonės ir prekybos ministerijos</text:span><text:span text:style-name="T1573"><text:s/>pareigūnai (163</text:span><text:span text:style-name="T1574">3</text:span><text:span text:style-name="T1575">–163</text:span><text:span text:style-name="T1576">6</text:span><text:span text:style-name="T1577"><text:s/>straipsniai);</text:span></text:p>
      <text:p text:style-name="P1578"><text:span text:style-name="T1579">Žemės ūkio ministerijos ir jos tam įgalioti pareigūnai (52, 52</text:span><text:span text:style-name="T1580">1</text:span><text:span text:style-name="T1581"><text:s/>straipsniai);</text:span></text:p>
      <text:p text:style-name="P1582"><text:span text:style-name="T1583">Komunalinio ūkio ir paslaugų departamento prie Statybos ir urbanistikos ministerijos pareigūnai (163</text:span><text:span text:style-name="T1584">3</text:span><text:span text:style-name="T1585">–163</text:span><text:span text:style-name="T1586">6</text:span><text:span text:style-name="T1587"><text:s/>straipsniai);</text:span></text:p>
      <text:p text:style-name="P1588"><text:span text:style-name="T1589">geležinkelio t</text:span><text:span text:style-name="T1590">ransporto organų pareigūnai (125 straipsnis);</text:span></text:p>
      <text:p text:style-name="P1591"><text:span text:style-name="T1592">muitinės organų pareigūnai (51</text:span><text:span text:style-name="T1593">4</text:span><text:span text:style-name="T1594"><text:s/>straipsnio trečioji dalis, 51</text:span><text:span text:style-name="T1595">5</text:span><text:span text:style-name="T1596"><text:s/>straipsnio antroji dalis, 67 straipsnio antroji dalis, 84 straipsnis, 88 straipsnio pirmoji, trečioji ir ketvirtoji dalys);</text:span></text:p>
      <text:p text:style-name="P1597"><text:span text:style-name="T1598">nacionalinių parkų<text:s/></text:span><text:span text:style-name="T1599">organų pareigūnai, kai pažeidimai padaryti nacionalinių parkų teritorijose ir jų apsaugos zonose (84, 85, 87 straipsniai);</text:span></text:p>
      <text:p text:style-name="P1600"><text:span text:style-name="T1601">statybos valstybinės priežiūros organų pareigūnai (189 straipsnis – dėl statybinių medžiagų ir dirbinių neatitikimo standartų, tech</text:span><text:span text:style-name="T1602">ninių sąlygų ir technologinių normų reikalavimų);</text:span></text:p>
      <text:p text:style-name="P1603"><text:span text:style-name="T1604">Valstybinės paminklosaugos komisijos kontrolės tarnybos pareigūnai (91, 165</text:span><text:span text:style-name="T1605">3</text:span><text:span text:style-name="T1606"><text:s/>straipsniai);</text:span></text:p>
      <text:p text:style-name="P1607"><text:span text:style-name="T1608">Energetikos valstybinės inspekcijos prie Energetikos ministerijos pareigūnai (189</text:span><text:span text:style-name="T1609">1</text:span><text:span text:style-name="T1610"><text:s/>straipsnis);</text:span></text:p>
      <text:p text:style-name="P1611"><text:span text:style-name="T1612">2</text:span><text:span text:style-name="T1613">) visuomenin</text:span><text:span text:style-name="T1614">ių organizacijų arba visuomeninių savaveiksmių organų atstovai:</text:span></text:p>
      <text:p text:style-name="P1615"><text:span text:style-name="T1616">Medžiotojų ir žvejų draugijos visuomeninis inspektorius (85, 87 straipsniai);</text:span></text:p>
      <text:p text:style-name="P1617"><text:span text:style-name="T1618">visuomeninis miško inspektorius (51</text:span><text:span text:style-name="T1619">3</text:span><text:span text:style-name="T1620">, 60–66, 68–74, 76, 77, 85 straipsniai);</text:span></text:p>
      <text:p text:style-name="P1621"><text:span text:style-name="T1622">neetatinis aplinkos apsaugos<text:s/></text:span><text:span text:style-name="T1623">inspektorius (51–90 straipsniai);</text:span></text:p>
      <text:p text:style-name="P1624"><text:span text:style-name="T1625">rajonų ir miestų savanorių gaisrininkų draugijų pirmininkai ir instruktoriai, savanorių gaisrininkų draugovių viršininkai, įmonių gaisrinės komisijos nariai, neetatiniai priešgaisriniai inspektoriai bei priešgaisrinės ap</text:span><text:span text:style-name="T1626">saugos įgaliotiniai ir asmenys, kuriems pavesta priešgaisrinės apsaugos priežiūra įmonėse, organizacijose, ministerijose ir žinybose (77, 83</text:span><text:span text:style-name="T1627">1</text:span><text:span text:style-name="T1628">, 121, 192 straipsniai).“</text:span></text:p>
      <text:p text:style-name="P1629"/>
      <text:p text:style-name="P1630"><text:span text:style-name="T1631">34</text:span><text:span text:style-name="T1632"><text:s/>straipsnis.<text:s/></text:span><text:span text:style-name="T1633">262 straipsnio pakeitimas ir papildymas</text:span></text:p>
      <text:p text:style-name="P1634"><text:span text:style-name="T1635">Pakeisti ir papildyti</text:span><text:span text:style-name="T1636"><text:s/>262 straipsnį ir jį išdėstyti taip:</text:span></text:p>
      <text:p text:style-name="P1637"><text:span text:style-name="T1638">„</text:span><text:span text:style-name="T1639">262</text:span><text:span text:style-name="T1640"><text:s/>straipsnis.</text:span><text:span text:style-name="T1641"><text:tab/></text:span><text:span text:style-name="T1642">Atvejai ir aplinkybės, kai administracinio teisės pažeidimo protokolas nesurašomas</text:span></text:p>
      <text:p text:style-name="P1643"><text:span text:style-name="T1644">Protokolas nesurašomas, kai bauda skiriama ir paimama, o įspėjimas įforminamas teisės pažeidimo vietoje, padarius<text:s/></text:span><text:span text:style-name="T1645">administracinius teisės pažeidimus, numatytus šio kodekso 42, 51</text:span><text:span text:style-name="T1646">2</text:span><text:span text:style-name="T1647">–51</text:span><text:span text:style-name="T1648">4</text:span><text:span text:style-name="T1649">, 51</text:span><text:span text:style-name="T1650">6</text:span><text:span text:style-name="T1651">, 51</text:span><text:span text:style-name="T1652">7</text:span><text:span text:style-name="T1653">, 52</text:span><text:span text:style-name="T1654">1</text:span><text:span text:style-name="T1655">, 55, 56, 56</text:span><text:span text:style-name="T1656">1</text:span><text:span text:style-name="T1657">, 57–78, 82–91</text:span><text:span text:style-name="T1658">7</text:span><text:span text:style-name="T1659">, 109 straipsniuose, 111 straipsnio trečiojoje dalyje, 112, 118 straipsniuose, 119 straipsnio pirmojoje dalyje, 120, 121 straipsniuose, 122 stra</text:span><text:span text:style-name="T1660">ipsnio antrojoje dalyje, 136 straipsnio trečiojoje dalyje, 137 straipsnyje, 138–141 straipsniuose, 142 straipsnio pirmojoje-penktojoje dalyse, 165</text:span><text:span text:style-name="T1661">3</text:span><text:span text:style-name="T1662">, 192, 205 straipsniuose.</text:span></text:p>
      <text:p text:style-name="P1663"><text:span text:style-name="T1664">Protokolas nesurašomas tais atvejais, kai asmuo neginčija padaryto kelių eismo ta</text:span><text:span text:style-name="T1665">isyklių pažeidimo ir jam skiriama ne didesnė kaip dviejų šimtų litų bauda (82 straipsnis, 123 straipsnio pirmoji dalis, 124 straipsnio pirmoji, antroji ir trečioji dalys, 124</text:span><text:span text:style-name="T1666">1</text:span><text:span text:style-name="T1667"><text:s/>straipsnio pirmoji, antroji, trečioji, ketvirtoji ir šeštoji dalys, 131 straipsn</text:span><text:span text:style-name="T1668">io pirmoji ir penktoji dalys, 132</text:span><text:span text:style-name="T1669">1</text:span><text:span text:style-name="T1670"><text:s/>ir 134 straipsniai).</text:span></text:p>
      <text:p text:style-name="P1671"><text:span text:style-name="T1672">Protokolas nesurašomas tais atvejais, kai asmuo neginčija padaryto pažeidimo ir jam skiriama ne didesnė kaip vieno šimto litų bauda (136 straipsnio trečioji dalis, 137 straipsnis, 142 straipsnio šeš</text:span><text:span text:style-name="T1673">toji dalis, 142</text:span><text:span text:style-name="T1674">1</text:span><text:span text:style-name="T1675">, 142</text:span><text:span text:style-name="T1676">2</text:span><text:span text:style-name="T1677">, 142</text:span><text:span text:style-name="T1678">3</text:span><text:span text:style-name="T1679">, 142</text:span><text:span text:style-name="T1680">4</text:span><text:span text:style-name="T1681"><text:s/>straipsniai), taip pat kai užsienio valstybių vairuotojui visa skiriama bauda paimama pažeidimo padarymo vietoje (136 straipsnio trečioji dalis, 142 straipsnio šeštoji dalis, 142</text:span><text:span text:style-name="T1682">2</text:span><text:span text:style-name="T1683">, 142</text:span><text:span text:style-name="T1684">4</text:span><text:span text:style-name="T1685">, 145 straipsniai).</text:span></text:p>
      <text:p text:style-name="P1686"><text:span text:style-name="T1687">Protokolas nes</text:span><text:span text:style-name="T1688">urašomas padarius administracinius teisės pažeidimus, numatytus šio kodekso 110, 161, 162, 166, 167, 185</text:span><text:span text:style-name="T1689">1</text:span><text:span text:style-name="T1690"><text:s/>straipsniuose, kai baudą skiria tam įgalioti policijos pareigūnai, jeigu bauda neviršija vieno šimto litų.</text:span></text:p>
      <text:p text:style-name="P1691"><text:span text:style-name="T1692">Šio straipsnio pirmojoje, antrojoje, treč</text:span><text:span text:style-name="T1693">iojoje ir ketvirtojoje dalyse nurodytais atvejais skiriamą baudą tam įgalioti pareigūnai gali paimti pažeidimo padarymo vietoje.</text:span></text:p>
      <text:p text:style-name="P1694"><text:span text:style-name="T1695">Jeigu pažeidėjas ginčija jam paskirtą nuobaudą už padarytus teisės pažeidimus, numatytus šio straipsnio pirmojoje, antrojoje,</text:span><text:span text:style-name="T1696"><text:s/>trečiojoje ir ketvirtojoje dalyse, tai pagal šio kodekso 259 straipsnį surašomas protokolas.</text:span></text:p>
      <text:p text:style-name="P1697"><text:span text:style-name="T1698">Protokolas nesurašomas, kai administracinę bylą iškelia teismas ar teisėjas.</text:span></text:p>
      <text:p text:style-name="P1699"><text:span text:style-name="T1700">Protokolas nesurašomas padarius administracinį teisės pažeidimą, numatytą šio kod</text:span><text:span text:style-name="T1701">ekso 214</text:span><text:span text:style-name="T1702">3</text:span><text:span text:style-name="T1703"><text:s/>straipsnyje, o administracinio teisės pažeidimo byla pradedama visuomenės informavimo priemonės atstovo ar žurnalisto pareiškimu.“</text:span></text:p>
      <text:p text:style-name="P1704"/>
      <text:p text:style-name="P1705"><text:span text:style-name="T1706">35</text:span><text:span text:style-name="T1707"><text:s/>straipsnis.<text:s/></text:span><text:span text:style-name="T1708">292 straipsnio pakeitimas ir papildymas</text:span></text:p>
      <text:p text:style-name="P1709"><text:span text:style-name="T1710">1</text:span><text:span text:style-name="T1711">. Papildyti 292 straipsnį nauja trečiąja d</text:span><text:span text:style-name="T1712">alimi (buvusią trečiąją ir ketvirtąją dalis laikyti ketvirtąja ir penktąja dalimis):</text:span></text:p>
      <text:p text:style-name="P1713"><text:span text:style-name="T1714">„Rajono (miesto) apylinkės teismo sprendimas (nutartis), priimtas išnagrinėjus skundą dėl paskirtų administracinių nuobaudų panaikinimo, gali būti skundžiamas apygardos te</text:span><text:span text:style-name="T1715">ismui apeliacine tvarka, kurio sprendimas (nutartis) yra galutinis ir kasacine tvarka neskundžiamas. Įsiteisėjęs rajono (miesto) apylinkės teismo sprendimas, kuris nebuvo peržiūrėtas apeliacine tvarka, gali būti skundžiamas apygardos teismui kasacine tvark</text:span><text:span text:style-name="T1716">a.“</text:span></text:p>
      <text:p text:style-name="P1717"><text:span text:style-name="T1718">2</text:span><text:span text:style-name="T1719">. Pakeisti 292 straipsnio ketvirtąją dalį ir ją išdėstyti taip:</text:span></text:p>
      <text:p text:style-name="P1720"><text:span text:style-name="T1721">„Rajono (miesto) apylinkės teismo (apylinkės teismo teisėjo) nutarimas administracinio teisės pažeidimo byloje gali būti apskųstas apygardos teismui apeliacine tvarka, kurio spren</text:span><text:span text:style-name="T1722">dimas yra galutinis. Priėmęs nutarimą, rajono (miesto) apylinkės teismas per tris paras skundą kartu su byla nusiunčia apygardos teismui.“</text:span></text:p>
      <text:p text:style-name="P1723"/>
      <text:p text:style-name="P1724"><text:span text:style-name="T1725">36</text:span><text:span text:style-name="T1726"><text:s/>straipsnis.<text:s/></text:span><text:span text:style-name="T1727">320 straipsnio papildymas</text:span></text:p>
      <text:p text:style-name="P1728"><text:span text:style-name="T1729">Papildyti 320 straipsnį – antrojoje pastraipoje po skaičiaus<text:s/></text:span><text:span text:style-name="T1730">„214</text:span><text:span text:style-name="T1731">1</text:span><text:span text:style-name="T1732">“ įrašyti skaičių „214</text:span><text:span text:style-name="T1733">10</text:span><text:span text:style-name="T1734">“, trečiojoje pastraipoje po skaičiaus „170“ įrašyti skaičių „171“ ir visą straipsnį išdėstyti taip:</text:span></text:p>
      <text:p text:style-name="P1735"><text:span text:style-name="T1736">„</text:span><text:span text:style-name="T1737">320</text:span><text:span text:style-name="T1738"><text:s/>straipsnis.<text:s/></text:span><text:span text:style-name="T1739">Nutarimą konfiskuoti daiktą vykdantys organai</text:span></text:p>
      <text:p text:style-name="P1740"><text:span text:style-name="T1741">Nutarimą konfiskuoti daiktą, kuris buvo administracinio tei</text:span><text:span text:style-name="T1742">sės pažeidimo padarymo įrankis arba tiesioginis objektas, vykdo:</text:span></text:p>
      <text:p text:style-name="P1743"><text:span text:style-name="T1744">teismo antstolių kontorų prie apylinkių teismų teismo antstoliai – padarius šio kodekso 44, 44</text:span><text:span text:style-name="T1745">1</text:span><text:span text:style-name="T1746">, 163</text:span><text:span text:style-name="T1747">2</text:span><text:span text:style-name="T1748">, 164 straipsniuose, 173 straipsnio pirmojoje dalyje, 173</text:span><text:span text:style-name="T1749">3</text:span><text:span text:style-name="T1750">, 173</text:span><text:span text:style-name="T1751">6</text:span><text:span text:style-name="T1752">, 193</text:span><text:span text:style-name="T1753">2</text:span><text:span text:style-name="T1754">, 193</text:span><text:span text:style-name="T1755">3</text:span><text:span text:style-name="T1756">, 214, 214</text:span><text:span text:style-name="T1757">1</text:span><text:span text:style-name="T1758">,</text:span><text:span text:style-name="T1759"><text:s/>214</text:span><text:span text:style-name="T1760">10</text:span><text:span text:style-name="T1761"><text:s/>straipsniuose numatytus teisės pažeidimus;</text:span></text:p>
      <text:p text:style-name="P1762"><text:span text:style-name="T1763">tam įgalioti policijos įstaigų pareigūnai – padarius šio kodekso 123 straipsnio penktojoje dalyje, 165, 165</text:span><text:span text:style-name="T1764">1</text:span><text:span text:style-name="T1765">, 170, 171, 176, 177</text:span><text:span text:style-name="T1766">1</text:span><text:span text:style-name="T1767">, 185</text:span><text:span text:style-name="T1768">2</text:span><text:span text:style-name="T1769">, 191, 194, 194</text:span><text:span text:style-name="T1770">1</text:span><text:span text:style-name="T1771"><text:s/>straipsniuose, 196 straipsnio antrojoje dalyje numat</text:span><text:span text:style-name="T1772">ytus teisės pažeidimus;</text:span></text:p>
      <text:p text:style-name="P1773"><text:span text:style-name="T1774">tam įgalioti Aplinkos apsaugos ministerijos organų pareigūnai – padarius šio kodekso 56</text:span><text:span text:style-name="T1775">1</text:span><text:span text:style-name="T1776"><text:s/>straipsnio antrojoje dalyje, 62 straipsnyje, 66 straipsnio antrojoje dalyje, 85, 87 straipsniuose, 88 straipsnio trečiojoje dalyje numatytus<text:s/></text:span><text:span text:style-name="T1777">teisės pažeidimus;</text:span></text:p>
      <text:p text:style-name="P1778"><text:span text:style-name="T1779">tam įgalioti šio kodekso 229 straipsnio antrosios dalies 1 punkte ir 230 straipsnio antrosios dalies 1 punkte nurodyti atitinkami upių transporto ir mažųjų laivų inspekcijos organų pareigūnai – padarius šio kodekso 56</text:span><text:span text:style-name="T1780">1</text:span><text:span text:style-name="T1781"><text:s/>straipsnio antro</text:span><text:span text:style-name="T1782">joje dalyje numatytus teisės pažeidimus;</text:span></text:p>
      <text:p text:style-name="P1783"><text:span text:style-name="T1784">tam įgalioti Valstybinės elektros ryšių inspekcijos asmenys – padarius šio kodekso 152 straipsnyje (išskyrus antiradarų gaminimą arba naudojimą), 153 straipsnio ketvirtojoje dalyje, 165</text:span><text:span text:style-name="T1785">2</text:span><text:span text:style-name="T1786"><text:s/>straipsnio antrojoje dalyj</text:span><text:span text:style-name="T1787">e numatytus teisės pažeidimus;</text:span></text:p>
      <text:p text:style-name="P1788"><text:span text:style-name="T1789">tam įgalioti Miškų ūkio ministerijos ir nacionalinių parkų organų asmenys – padarius šio kodekso 62, 66 straipsnio antrojoje dalyje, 189</text:span><text:span text:style-name="T1790">5</text:span><text:span text:style-name="T1791"><text:s/>straipsnio pirmojoje dalyje numatytus teisės pažeidimus;</text:span></text:p>
      <text:p text:style-name="P1792"><text:span text:style-name="T1793">tam įgalioti muitų organų<text:s/></text:span><text:span text:style-name="T1794">asmenys – padarius šio kodekso 209 straipsnio dešimtojoje ir vienuoliktojoje dalyse ir 210 straipsnyje numatytus teisės pažeidimus;</text:span></text:p>
      <text:p text:style-name="P1795"><text:span text:style-name="T1796">tam įgalioti oro transporto organų asmenys – padarius šio kodekso 114 straipsnyje numatytus teisės pažeidimus;</text:span></text:p>
      <text:p text:style-name="P1797"><text:span text:style-name="T1798">tam<text:s/></text:span><text:span text:style-name="T1799">įgalioti tauriųjų metalų ir brangakmenių valstybinės priežiūros pareigūnai – padarius šio kodekso 193</text:span><text:span text:style-name="T1800">1</text:span><text:span text:style-name="T1801"><text:s/>straipsnyje numatytus teisės pažeidimus.“</text:span></text:p>
      <text:p text:style-name="P1802"/>
      <text:p text:style-name="P1803"/>
      <text:p text:style-name="P1804"><text:span text:style-name="T1805">Skelbiu šį Lietuvos Respublikos Seimo priimtą įstatymą.</text:span></text:p>
      <text:p text:style-name="P1806"/>
      <text:p text:style-name="P1807">RESPUBLIKOS PREZIDENTAS<text:tab/>ALGIRDAS<text:s/>BRAZAUSKAS</text:p>
      <text:p text:style-name="P1808">______________</text:p>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18:11:00Z</meta:creation-date>
    <dc:date>2015-06-08T18:11:00Z</dc:date>
    <meta:template xlink:href="Normal" xlink:type="simple"/>
    <meta:editing-cycles>2</meta:editing-cycles>
    <meta:editing-duration>PT0S</meta:editing-duration>
    <meta:document-statistic meta:page-count="16" meta:paragraph-count="400" meta:word-count="6639" meta:character-count="53316" meta:row-count="1569" meta:non-whitespace-character-count="47077"/>
  </office:meta>
</office:document-meta>
</file>