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widows="0" fo:orphans="0" fo:break-before="page" fo:margin-left="3.5437in" fo:text-indent="-0.0006in">
        <style:tab-stops/>
      </style:paragraph-properties>
      <style:text-properties fo:hyphenate="false"/>
    </style:style>
    <style:style style:name="P103" style:parent-style-name="Normal" style:family="paragraph">
      <style:paragraph-properties fo:widows="0" fo:orphans="0" fo:text-indent="3.543in"/>
      <style:text-properties fo:hyphenate="false"/>
    </style:style>
    <style:style style:name="P104" style:parent-style-name="Normal" style:family="paragraph">
      <style:paragraph-properties fo:widows="0" fo:orphans="0" fo:text-indent="3.543in"/>
      <style:text-properties fo:hyphenate="false"/>
    </style:style>
    <style:style style:name="P105" style:parent-style-name="Normal" style:family="paragraph">
      <style:paragraph-properties fo:widows="0" fo:orphans="0" fo:text-indent="3.543in"/>
      <style:text-properties fo:hyphenate="false"/>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margin-left="0.6666in">
        <style:tab-stops/>
      </style:paragraph-properties>
      <style:text-properties fo:color="#000000" fo:font-size="11pt" style:font-size-asian="11pt"/>
    </style:style>
    <style:style style:name="P119" style:parent-style-name="Normal" style:family="paragraph">
      <style:paragraph-properties fo:margin-left="0.6666in">
        <style:tab-stops/>
      </style:paragraph-properties>
      <style:text-properties fo:color="#000000" fo:font-size="11pt" style:font-size-asian="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margin-left="2.4166in">
        <style:tab-stops/>
      </style:paragraph-properties>
    </style:style>
    <style:style style:name="T129" style:parent-style-name="DefaultParagraphFont" style:family="text">
      <style:text-properties fo:font-size="11pt" style:font-size-asian="11pt"/>
    </style:style>
    <style:style style:name="P130" style:parent-style-name="Normal" style:family="paragraph">
      <style:paragraph-properties fo:text-align="center"/>
    </style:style>
    <style:style style:name="T131" style:parent-style-name="DefaultParagraphFont" style:family="text">
      <style:text-properties fo:text-transform="uppercase"/>
    </style:style>
    <style:style style:name="P132" style:parent-style-name="Normal" style:family="paragraph">
      <style:paragraph-properties fo:text-align="center"/>
      <style:text-properties fo:font-size="11pt" style:font-size-asian="11pt"/>
    </style:style>
    <style:style style:name="P133" style:parent-style-name="Normal" style:family="paragraph">
      <style:text-properties fo:color="#000000"/>
    </style:style>
    <style:style style:name="P1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margin-left="0.8333in">
        <style:tab-stops>
          <style:tab-stop style:type="right" style:leader-style="dotted" style:leader-text="." style:position="5.4666in"/>
        </style:tab-stops>
      </style:paragraph-properties>
      <style:text-properties fo:color="#000000" fo:font-size="11pt" style:font-size-asian="11pt"/>
    </style:style>
    <style:style style:name="P138"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39" style:parent-style-name="Normal" style:family="paragraph">
      <style:paragraph-properties fo:text-align="center" fo:margin-left="3.5in">
        <style:tab-stops>
          <style:tab-stop style:type="right" style:leader-style="dotted" style:leader-text="." style:position="2.8in"/>
          <style:tab-stop style:type="right" style:leader-style="dotted" style:leader-text="." style:position="3.193in"/>
        </style:tab-stops>
      </style:paragraph-properties>
      <style:text-properties fo:font-size="11pt" style:font-size-asian="11pt"/>
    </style:style>
    <style:style style:name="P140"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41" style:parent-style-name="Normal" style:family="paragraph">
      <style:paragraph-properties fo:text-align="center" fo:margin-left="0.4166in">
        <style:tab-stops>
          <style:tab-stop style:type="right" style:leader-style="dotted" style:leader-text="." style:position="5.8833in"/>
          <style:tab-stop style:type="right" style:leader-style="dotted" style:leader-text="." style:position="6.2763in"/>
        </style:tab-stops>
      </style:paragraph-properties>
      <style:text-properties fo:font-size="11pt" style:font-size-asian="11pt"/>
    </style:style>
    <style:style style:name="P142"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P143"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P144"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P145"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46" style:parent-style-name="Normal" style:family="paragraph">
      <style:paragraph-properties fo:text-align="justify" fo:text-indent="0.3937in">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center" fo:margin-left="1.8333in">
        <style:tab-stops>
          <style:tab-stop style:type="right" style:leader-style="dotted" style:leader-text="." style:position="4.4666in"/>
          <style:tab-stop style:type="right" style:leader-style="dotted" style:leader-text="." style:position="4.8597in"/>
        </style:tab-stops>
      </style:paragraph-properties>
      <style:text-properties fo:color="#000000" fo:font-size="11pt" style:font-size-asian="11pt"/>
    </style:style>
    <style:style style:name="P148"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49"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50"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51"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52" style:parent-style-name="Normal" style:family="paragraph">
      <style:paragraph-properties fo:text-align="center" fo:margin-left="1.5in">
        <style:tab-stops>
          <style:tab-stop style:type="right" style:leader-style="dotted" style:leader-text="." style:position="4.8in"/>
          <style:tab-stop style:type="right" style:leader-style="dotted" style:leader-text="." style:position="5.193in"/>
        </style:tab-stops>
      </style:paragraph-properties>
      <style:text-properties fo:color="#000000" fo:font-size="11pt" style:font-size-asian="11pt"/>
    </style:style>
    <style:style style:name="P15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4" style:parent-style-name="Normal" style:family="paragraph">
      <style:paragraph-properties fo:text-align="justify" fo:margin-left="2.9166in">
        <style:tab-stops>
          <style:tab-stop style:type="right" style:leader-style="dotted" style:leader-text="." style:position="3.3833in"/>
        </style:tab-stops>
      </style:paragraph-properties>
    </style:style>
    <style:style style:name="T155" style:parent-style-name="DefaultParagraphFont" style:family="text">
      <style:text-properties fo:color="#000000" fo:font-size="11pt" style:font-size-asian="11pt"/>
    </style:style>
    <style:style style:name="P156" style:parent-style-name="Normal" style:family="paragraph">
      <style:paragraph-properties fo:text-align="justify">
        <style:tab-stops>
          <style:tab-stop style:type="left" style:leader-style="dotted" style:leader-text="." style:position="2.8333in"/>
          <style:tab-stop style:type="right" style:leader-style="dotted" style:leader-text="." style:position="6.3in"/>
        </style:tab-stops>
      </style:paragraph-properties>
      <style:text-properties fo:color="#000000"/>
    </style:style>
    <style:style style:name="P157" style:parent-style-name="Normal" style:family="paragraph">
      <style:paragraph-properties fo:text-align="justify" fo:margin-left="1.25in">
        <style:tab-stops>
          <style:tab-stop style:type="center" style:position="3.9166in"/>
        </style:tab-stops>
      </style:paragraph-properties>
    </style:style>
    <style:style style:name="T158" style:parent-style-name="DefaultParagraphFont" style:family="text">
      <style:text-properties fo:color="#000000" fo:font-size="11pt" style:font-size-asian="11pt"/>
    </style:style>
    <style:style style:name="T159" style:parent-style-name="DefaultParagraphFont" style:family="text">
      <style:text-properties fo:color="#000000"/>
    </style:style>
    <style:style style:name="T160" style:parent-style-name="DefaultParagraphFont" style:family="text">
      <style:text-properties fo:color="#000000" fo:font-size="11pt" style:font-size-asian="11pt"/>
    </style:style>
    <style:style style:name="P161"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62" style:parent-style-name="Normal" style:family="paragraph">
      <style:paragraph-properties fo:text-align="center">
        <style:tab-stops>
          <style:tab-stop style:type="center" style:position="4.5in"/>
        </style:tab-stops>
      </style:paragraph-properties>
      <style:text-properties fo:color="#000000" fo:font-size="11pt" style:font-size-asian="11pt"/>
    </style:style>
    <style:style style:name="P163"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64" style:parent-style-name="Normal" style:family="paragraph">
      <style:paragraph-properties fo:text-align="center">
        <style:tab-stops>
          <style:tab-stop style:type="right" style:leader-style="dotted" style:leader-text="." style:position="6.3in"/>
          <style:tab-stop style:type="right" style:leader-style="dotted" style:leader-text="." style:position="6.693in"/>
        </style:tab-stops>
      </style:paragraph-properties>
      <style:text-properties fo:color="#000000" fo:font-size="10pt" style:font-size-asian="10pt"/>
    </style:style>
    <style:style style:name="P165"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66" style:parent-style-name="Normal" style:family="paragraph">
      <style:paragraph-properties fo:text-align="center">
        <style:tab-stops>
          <style:tab-stop style:type="right" style:leader-style="dotted" style:leader-text="." style:position="6.3in"/>
          <style:tab-stop style:type="right" style:leader-style="dotted" style:leader-text="." style:position="6.693in"/>
        </style:tab-stops>
      </style:paragraph-properties>
    </style:style>
    <style:style style:name="T167" style:parent-style-name="DefaultParagraphFont" style:family="text">
      <style:text-properties fo:color="#000000" fo:font-size="11pt" style:font-size-asian="11pt"/>
    </style:style>
    <style:style style:name="P168" style:parent-style-name="Normal" style:family="paragraph">
      <style:paragraph-properties fo:keep-with-next="always" fo:text-align="justify">
        <style:tab-stops>
          <style:tab-stop style:type="left" style:leader-style="dotted" style:leader-text="." style:position="2.75in"/>
          <style:tab-stop style:type="right" style:leader-style="dotted" style:leader-text="." style:position="6.3in"/>
          <style:tab-stop style:type="right" style:leader-style="dotted" style:leader-text="." style:position="6.693in"/>
        </style:tab-stops>
      </style:paragraph-properties>
      <style:text-properties fo:color="#000000"/>
    </style:style>
    <style:style style:name="P169" style:parent-style-name="Normal" style:family="paragraph">
      <style:paragraph-properties fo:keep-with-next="always" fo:text-align="justify" fo:margin-left="0.75in">
        <style:tab-stops>
          <style:tab-stop style:type="center" style:position="4.4166in"/>
        </style:tab-stops>
      </style:paragraph-properties>
      <style:text-properties fo:color="#000000" fo:font-size="11pt" style:font-size-asian="11pt"/>
    </style:style>
    <style:style style:name="P170"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71" style:parent-style-name="Normal" style:family="paragraph">
      <style:paragraph-properties fo:text-align="justify" fo:text-indent="0.3937in">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72" style:parent-style-name="Normal" style:family="paragraph">
      <style:paragraph-properties fo:text-align="center" fo:margin-left="2.6666in">
        <style:tab-stops>
          <style:tab-stop style:type="right" style:leader-style="dotted" style:leader-text="." style:position="3.6333in"/>
          <style:tab-stop style:type="right" style:leader-style="dotted" style:leader-text="." style:position="4.0263in"/>
        </style:tab-stops>
      </style:paragraph-properties>
      <style:text-properties fo:color="#000000"/>
    </style:style>
    <style:style style:name="P173"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74"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75" style:parent-style-name="Normal" style:family="paragraph">
      <style:paragraph-properties>
        <style:tab-stops>
          <style:tab-stop style:type="left" style:leader-style="dotted" style:leader-text="." style:position="2.3291in"/>
          <style:tab-stop style:type="right" style:leader-style="dotted" style:leader-text="." style:position="6.3in"/>
          <style:tab-stop style:type="right" style:leader-style="dotted" style:leader-text="." style:position="6.6937in"/>
        </style:tab-stops>
      </style:paragraph-properties>
      <style:text-properties fo:color="#000000"/>
    </style:style>
    <style:style style:name="P176" style:parent-style-name="Normal" style:family="paragraph">
      <style:paragraph-properties fo:text-align="center" fo:margin-left="2.5833in">
        <style:tab-stops>
          <style:tab-stop style:type="left" style:leader-style="dotted" style:leader-text="." style:position="-0.2541in"/>
          <style:tab-stop style:type="right" style:leader-style="dotted" style:leader-text="." style:position="3.7166in"/>
          <style:tab-stop style:type="right" style:leader-style="dotted" style:leader-text="." style:position="4.1104in"/>
        </style:tab-stops>
      </style:paragraph-properties>
      <style:text-properties fo:color="#000000" fo:font-size="11pt" style:font-size-asian="11pt"/>
    </style:style>
    <style:style style:name="P17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8"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79" style:parent-style-name="Normal" style:family="paragraph">
      <style:paragraph-properties fo:text-align="justify" fo:text-indent="0.3937in">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80" style:parent-style-name="Normal" style:family="paragraph">
      <style:paragraph-properties fo:text-align="center" fo:margin-left="1.9166in">
        <style:tab-stops>
          <style:tab-stop style:type="right" style:leader-style="dotted" style:leader-text="." style:position="4.3833in"/>
          <style:tab-stop style:type="right" style:leader-style="dotted" style:leader-text="." style:position="4.7763in"/>
        </style:tab-stops>
      </style:paragraph-properties>
      <style:text-properties fo:color="#000000" fo:font-size="11pt" style:font-size-asian="11pt"/>
    </style:style>
    <style:style style:name="P181"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82"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83"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84"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85" style:parent-style-name="Normal" style:family="paragraph">
      <style:paragraph-properties fo:text-align="center" fo:margin-left="1.4166in">
        <style:tab-stops>
          <style:tab-stop style:type="right" style:leader-style="dotted" style:leader-text="." style:position="4.8833in"/>
          <style:tab-stop style:type="right" style:leader-style="dotted" style:leader-text="." style:position="5.2763in"/>
        </style:tab-stops>
      </style:paragraph-properties>
      <style:text-properties fo:color="#000000" fo:font-size="11pt" style:font-size-asian="11pt"/>
    </style:style>
    <style:style style:name="P186"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87" style:parent-style-name="Normal" style:family="paragraph">
      <style:paragraph-properties>
        <style:tab-stops>
          <style:tab-stop style:type="left" style:leader-style="dotted" style:leader-text="." style:position="1.8333in"/>
          <style:tab-stop style:type="right" style:leader-style="dotted" style:leader-text="." style:position="6.3in"/>
          <style:tab-stop style:type="right" style:leader-style="dotted" style:leader-text="." style:position="6.693in"/>
        </style:tab-stops>
      </style:paragraph-properties>
      <style:text-properties fo:color="#000000"/>
    </style:style>
    <style:style style:name="P188" style:parent-style-name="Normal" style:family="paragraph">
      <style:paragraph-properties fo:text-align="justify" fo:margin-left="0.5833in">
        <style:tab-stops>
          <style:tab-stop style:type="center" style:position="3.6666in"/>
        </style:tab-stops>
      </style:paragraph-properties>
      <style:text-properties fo:color="#000000" fo:font-size="11pt" style:font-size-asian="11pt"/>
    </style:style>
    <style:style style:name="P189" style:parent-style-name="Normal" style:family="paragraph">
      <style:paragraph-properties>
        <style:tab-stops>
          <style:tab-stop style:type="left" style:leader-style="dotted" style:leader-text="." style:position="2.4166in"/>
          <style:tab-stop style:type="right" style:leader-style="dotted" style:leader-text="." style:position="6.3in"/>
        </style:tab-stops>
      </style:paragraph-properties>
      <style:text-properties fo:color="#000000"/>
    </style:style>
    <style:style style:name="P190" style:parent-style-name="Normal" style:family="paragraph">
      <style:paragraph-properties fo:margin-left="0.5833in">
        <style:tab-stops>
          <style:tab-stop style:type="center" style:position="3.9166in"/>
        </style:tab-stops>
      </style:paragraph-properties>
      <style:text-properties fo:color="#000000" fo:font-size="11pt" style:font-size-asian="11pt"/>
    </style:style>
    <style:style style:name="P191"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92" style:parent-style-name="Normal" style:family="paragraph">
      <style:paragraph-properties fo:text-align="center">
        <style:tab-stops>
          <style:tab-stop style:type="right" style:leader-style="dotted" style:leader-text="." style:position="6.3in"/>
          <style:tab-stop style:type="right" style:leader-style="dotted" style:leader-text="." style:position="6.693in"/>
        </style:tab-stops>
      </style:paragraph-properties>
    </style:style>
    <style:style style:name="T193" style:parent-style-name="DefaultParagraphFont" style:family="text">
      <style:text-properties fo:color="#000000" fo:font-size="11pt" style:font-size-asian="11pt"/>
    </style:style>
    <style:style style:name="P194" style:parent-style-name="Normal" style:family="paragraph">
      <style:paragraph-properties>
        <style:tab-stops>
          <style:tab-stop style:type="left" style:leader-style="dotted" style:leader-text="." style:position="2.25in"/>
          <style:tab-stop style:type="right" style:leader-style="dotted" style:leader-text="." style:position="6.3in"/>
          <style:tab-stop style:type="right" style:leader-style="dotted" style:leader-text="." style:position="6.693in"/>
        </style:tab-stops>
      </style:paragraph-properties>
      <style:text-properties fo:color="#000000"/>
    </style:style>
    <style:style style:name="P195" style:parent-style-name="Normal" style:family="paragraph">
      <style:paragraph-properties fo:margin-left="0.3333in">
        <style:tab-stops>
          <style:tab-stop style:type="center" style:position="3.9166in"/>
        </style:tab-stops>
      </style:paragraph-properties>
      <style:text-properties fo:color="#000000" fo:font-size="11pt" style:font-size-asian="11pt"/>
    </style:style>
    <style:style style:name="P196"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97" style:parent-style-name="Normal" style:family="paragraph">
      <style:paragraph-properties fo:margin-left="1in">
        <style:tab-stops>
          <style:tab-stop style:type="right" style:leader-style="dotted" style:leader-text="." style:position="5.3in"/>
          <style:tab-stop style:type="right" style:leader-style="dotted" style:leader-text="." style:position="5.693in"/>
        </style:tab-stops>
      </style:paragraph-properties>
      <style:text-properties fo:color="#000000" fo:font-size="11pt" style:font-size-asian="11pt"/>
    </style:style>
    <style:style style:name="P198"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199" style:parent-style-name="Normal" style:family="paragraph">
      <style:paragraph-properties fo:text-align="justify" fo:text-indent="0.3937in">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200" style:parent-style-name="Normal" style:family="paragraph">
      <style:paragraph-properties fo:text-align="center" fo:margin-left="1.5833in">
        <style:tab-stops>
          <style:tab-stop style:type="right" style:leader-style="dotted" style:leader-text="." style:position="4.7166in"/>
          <style:tab-stop style:type="right" style:leader-style="dotted" style:leader-text="." style:position="5.1097in"/>
        </style:tab-stops>
      </style:paragraph-properties>
      <style:text-properties fo:color="#000000" fo:font-size="11pt" style:font-size-asian="11pt"/>
    </style:style>
    <style:style style:name="P201"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202"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203"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204"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style>
    <style:style style:name="P209" style:parent-style-name="Normal" style:family="paragraph">
      <style:text-properties fo:color="#000000"/>
    </style:style>
    <style:style style:name="P210" style:parent-style-name="Normal" style:family="paragraph">
      <style:paragraph-properties>
        <style:tab-stops>
          <style:tab-stop style:type="center" style:position="3.1666in"/>
          <style:tab-stop style:type="center" style:position="5.333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fo:font-size="11pt" style:font-size-asian="11pt"/>
    </style:style>
    <style:style style:name="P215" style:parent-style-name="Normal" style:family="paragraph">
      <style:paragraph-properties fo:margin-left="1.75in">
        <style:tab-stops/>
      </style:paragraph-properties>
      <style:text-properties fo:color="#000000"/>
    </style:style>
    <style:style style:name="P216" style:parent-style-name="Normal" style:family="paragraph">
      <style:text-properties fo:color="#000000"/>
    </style:style>
    <style:style style:name="P217" style:parent-style-name="Normal" style:family="paragraph">
      <style:text-properties fo:color="#000000"/>
    </style:style>
    <style:style style:name="P218" style:parent-style-name="Normal" style:family="paragraph">
      <style:paragraph-properties fo:margin-left="2.9166in">
        <style:tab-stops>
          <style:tab-stop style:type="center" style:position="2.4166in"/>
        </style:tab-stops>
      </style:paragraph-properties>
      <style:text-properties fo:color="#000000" fo:font-size="11pt" style:font-size-asian="11pt"/>
    </style:style>
    <style:style style:name="P219" style:parent-style-name="Normal" style:family="paragraph">
      <style:paragraph-properties>
        <style:tab-stops>
          <style:tab-stop style:type="center" style:position="5.3333in"/>
        </style:tab-stops>
      </style:paragraph-properties>
      <style:text-properties fo:color="#000000" fo:font-size="11pt" style:font-size-asian="11pt"/>
    </style:style>
    <style:style style:name="P220" style:parent-style-name="Normal" style:family="paragraph">
      <style:paragraph-properties fo:margin-left="2.9166in">
        <style:tab-stops>
          <style:tab-stop style:type="center" style:position="2.4166in"/>
        </style:tab-stops>
      </style:paragraph-properties>
      <style:text-properties fo:color="#000000" fo:font-size="11pt" style:font-size-asian="11pt"/>
    </style:style>
    <style:style style:name="P221" style:parent-style-name="Normal" style:family="paragraph">
      <style:paragraph-properties>
        <style:tab-stops>
          <style:tab-stop style:type="center" style:position="5.3333in"/>
        </style:tab-stops>
      </style:paragraph-properties>
      <style:text-properties fo:color="#000000" fo:font-size="11pt" style:font-size-asian="11pt"/>
    </style:style>
    <style:style style:name="P222" style:parent-style-name="Normal" style:family="paragraph">
      <style:paragraph-properties fo:margin-left="2.9166in">
        <style:tab-stops>
          <style:tab-stop style:type="center" style:position="2.4166in"/>
        </style:tab-stops>
      </style:paragraph-properties>
      <style:text-properties fo:color="#000000" fo:font-size="11pt" style:font-size-asian="11pt"/>
    </style:style>
    <style:style style:name="P223" style:parent-style-name="Normal" style:family="paragraph">
      <style:paragraph-properties fo:text-align="justify">
        <style:tab-stops>
          <style:tab-stop style:type="left" style:position="0.7875in"/>
        </style:tab-stops>
      </style:paragraph-properties>
    </style:style>
    <style:style style:name="P224" style:parent-style-name="Normal" style:family="paragraph">
      <style:paragraph-properties fo:text-align="center">
        <style:tab-stops>
          <style:tab-stop style:type="left" style:position="0.7875in"/>
        </style:tab-stops>
      </style:paragraph-properties>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RESPUBLIKOS ŽEMĖS IR MIŠKŲ ŪKIO MINISTERIJOS 1997 M. SPALIO 31 D. ĮSAKYMO Nr. 634 „DĖL ŽEMĖS VALDYMO NUOSAVYBĖS TEISĖMIS FAKTĄ ĮRODANČIŲ PAPILDOMŲ DOKUMENTŲ NAGRINĖJIMO TVARKOS“ PAKEITIMO</text:p>
      <text:p text:style-name="P9"/>
      <text:p text:style-name="P10">2011 m. sausio 28 d. Nr. 3D-59</text:p>
      <text:p text:style-name="P11">Vilnius</text:p>
      <text:p text:style-name="P12"/>
      <text:p text:style-name="P13"/>
      <text:p text:style-name="P14"><text:span text:style-name="T15">Pakeičiu</text:span><text:span text:style-name="T16"><text:s/>Metodinius nurodymus dėl žemės valdymo nuosavybės teisėmis faktą įrodančių papildomų dokumentų nagrinėjimo tvarkos, patvirtintus Lietuvos Respublikos žemės ir miškų ūkio ministerijos 1997 m. spalio 31 d. įsakymu Nr. 634 „Dėl žemės valdymo nuosavybės teisėmis faktą įrodančių papildomų dokumentų nagrinėjimo tvarkos“ (Žin., 2003, Nr.<text:s/></text:span><text:a xlink:href="https://www.e-tar.lt/portal/lt/legalAct/TAR.141BA26FC62C" office:target-frame-name="_blank" xlink:show="new"><text:span text:style-name="T17">112-5034</text:span></text:a><text:span text:style-name="T18">; 2007, Nr.<text:s/></text:span><text:a xlink:href="https://www.e-tar.lt/portal/lt/legalAct/TAR.26CA86D34730" office:target-frame-name="_blank" xlink:show="new"><text:span text:style-name="T19">72-2869</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Nacionalinės žemės tarnybos prie Žemės ūkio ministerijos teritorinio žemėtvarkos skyriaus (toliau – teritorinis žemėtvarkos skyrius) vadovas įsakymu patvirtina komisijos sudėtį teritoriniuose žemėtvarkos skyriuose dėl žemės valdymo nuosavybės teisėmis faktą įrodančių papildomų dokumentų nagrinėjimo.</text:span></text:p>
      <text:p text:style-name="P28"><text:span text:style-name="T29">Komisijos sudėtyje turi būti teritorinio žemėtvarkos skyriaus vedėjas (komisijos pirmininkas), žemės reformos žemėtvarkos projektą rengiantis asmuo, teritorinio žemėtvarkos skyriaus specialistas, turintis socialinių mokslų srities teisės krypties išsilavinimą, ir prireikus kiti teritorinio žemėtvarkos skyriaus darbuotojai.“</text:span></text:p>
      <text:p text:style-name="P30"><text:span text:style-name="T31">2</text:span><text:span text:style-name="T32">. Išdėstau 2 punkto pirmąją pastraipą taip:</text:span></text:p>
      <text:p text:style-name="P33"><text:span text:style-name="T34">„</text:span><text:span text:style-name="T35">2</text:span><text:span text:style-name="T36">. Teritoriniai žemėtvarkos skyriai:“.</text:span></text:p>
      <text:p text:style-name="P37"><text:span text:style-name="T38">3</text:span><text:span text:style-name="T39">. Išdėstau 2.4 punkto antrąją pastraipą taip:</text:span></text:p>
      <text:p text:style-name="P40"><text:span text:style-name="T41">„Rekomenduojama dokumentus rengti iš karto visam kaimui arba visai kadastro vietovei. Kaimų ar nustatytą kadastro vietovių eiliškumą patvirtina teritorinių žemėtvarkos skyrių vedėjai, atsižvelgdami į žemės reformos žemėtvarkos projektų rengimo pradžią;“.</text:span></text:p>
      <text:p text:style-name="P42"><text:span text:style-name="T43">4</text:span><text:span text:style-name="T44">. Įrašau 2.5 punkte vietoj žodžio „seniūnijoje“ žodžius „teritoriniame žemėtvarkos skyriuje“.</text:span></text:p>
      <text:p text:style-name="P45"><text:span text:style-name="T46">5</text:span><text:span text:style-name="T47">. Išdėstau 3 punkto pirmąją pastraipą taip:</text:span></text:p>
      <text:p text:style-name="P48"><text:span text:style-name="T49">„</text:span><text:span text:style-name="T50">3</text:span><text:span text:style-name="T51">. Reikalavimai rengiant medžiagą:“.</text:span></text:p>
      <text:p text:style-name="P52"><text:span text:style-name="T53">6</text:span><text:span text:style-name="T54">. Išdėstau 3.2 punktą taip:</text:span></text:p>
      <text:p text:style-name="P55"><text:span text:style-name="T56">„</text:span><text:span text:style-name="T57">3.2</text:span><text:span text:style-name="T58">. dokumentacija rengiama dalyvaujant suinteresuotiems pretendentams. Juos turi registruotu laišku iškviesti teritoriniai žemėtvarkos skyriai. Kai papildomuose dokumentuose nurodyta, kad žemę valdė ne tie patys asmenys, kurie turėjo žemę iki 1940 m. žemės nacionalizacijos, pretendentai turi iš anksto pateikti giminystės ryšį su buvusiu savininku arba žemės įsigijimo faktą įrodančius dokumentus;“.</text:span></text:p>
      <text:p text:style-name="P59"><text:span text:style-name="T60">7</text:span><text:span text:style-name="T61">. Išdėstau 3.3 punktą taip:</text:span></text:p>
      <text:p text:style-name="P62"><text:span text:style-name="T63">„</text:span><text:span text:style-name="T64">3.3</text:span><text:span text:style-name="T65">. žemės reformos žemėtvarkos projektą rengiantis asmuo ar teritorinio žemėtvarkos skyriaus darbuotojas, kai kartografuojamos miestų teritorijose esančių žemės sklypų ar kaimų ribos, turi užtikrinti reikiamą žemės sklypų bei kaimų ribų kartografavimą, žemės sklypų bei kaimų plotų nustatymą pagal planus;“.</text:span></text:p>
      <text:p text:style-name="P66"><text:span text:style-name="T67">8</text:span><text:span text:style-name="T68">. Išdėstau 5 punktą taip:</text:span></text:p>
      <text:p text:style-name="P69"><text:span text:style-name="T70">„</text:span><text:span text:style-name="T71">5</text:span><text:span text:style-name="T72">. Parengus dokumentaciją, teritorinio žemėtvarkos skyriaus skelbimų lentoje yra skelbiama tyrimo medžiagos svarstymo data ir vieta. Į komisijos posėdį visi pretendentai, pageidaujantys gauti žemę šiame kaime, raštu kviečiami tuo atveju, jei kartografuojant rėžinio kaimo ribas kilo ginčų dėl kaimo ribų ar ploto. Sprendimas, kuris priimamas komisijos narių<text:s/></text:span><text:soft-page-break/><text:span text:style-name="T73">paprasta balsų dauguma, skelbiamas teritorinio žemėtvarkos skyriaus skelbimų lentoje. Komisijos priimtas sprendimas gali būti skundžiamas Nacionalinės žemės tarnybos prie Žemės ūkio ministerijos (toliau – Tarnyba) vadovui, o Tarnybos vadovo sprendimas skundžiamas teismui Lietuvos Respublikos administracinių bylų teisenos įstatymo (Žin., 1999, Nr.<text:s/></text:span><text:a xlink:href="https://www.e-tar.lt/portal/lt/legalAct/TAR.67B5099C5848" office:target-frame-name="_blank" xlink:show="new"><text:span text:style-name="T74">13-308</text:span></text:a><text:span text:style-name="T75">; 2000, Nr.<text:s/></text:span><text:a xlink:href="https://www.e-tar.lt/portal/lt/legalAct/TAR.78FAC7B20AD8" office:target-frame-name="_blank" xlink:show="new"><text:span text:style-name="T76">85-2566</text:span></text:a><text:span text:style-name="T77">) nustatyta tvarka. Komisijos svarstymo protokolo vienas egzempliorius įsegamas į bylą, kurioje saugoma visa su atitinkamo rėžinio kaimo kartografavimu susijusi dokumentacija, o kitas – į komisijos protokolų bylą.</text:span></text:p>
      <text:p text:style-name="P78"><text:span text:style-name="T79">Teritorinis žemėtvarkos skyrius, atlikęs iki 1940 m. nacionalizacijos turėtos žemės sklypo, buvusio ne rėžiniame kaime, ribų kartografavimą, surašo šio žemės sklypo vietos apžiūrėjimo ir ribų nustatymo aktą. Kilus ginčams dėl kartografuoto turėtos žemės sklypo, buvusio ne rėžiniame kaime, ribų, ploto ir (ar) vietos, šis aktas gali būti skundžiamas Tarnybos vadovui, o Tarnybos vadovo sprendimas skundžiamas teismui Lietuvos Respublikos administracinių bylų teisenos įstatymo nustatyta tvarka.“</text:span></text:p>
      <text:p text:style-name="P80"><text:span text:style-name="T81">9</text:span><text:span text:style-name="T82">. Išdėstau 6 punktą taip:</text:span></text:p>
      <text:p text:style-name="P83"><text:span text:style-name="T84">„</text:span><text:span text:style-name="T85">6</text:span><text:span text:style-name="T86">. Komisija, atsižvelgdama į išnagrinėtus dokumentus bei protokolą, surašo pasiūlymą, kurio forma pateikta Metodinių nurodymų dėl žemės valdymo nuosavybės teisėmis faktą įrodančių papildomų dokumentų nagrinėjimo tvarkos priede, ir šiuo pagrindu parengia:</text:span></text:p>
      <text:p text:style-name="P87">esant teigiamam pasiūlymui – pažymas pretendentams atkurti nuosavybės teises, nurodant papildomus dokumentus ir jų nagrinėjimo komisijoje datą;</text:p>
      <text:p text:style-name="P88">esant neigiamam pasiūlymui – komisijos pasiūlymo kopiją.</text:p>
      <text:p text:style-name="P89"><text:span text:style-name="T90">Kaimo vietovėje šia medžiaga naudojasi žemės reformos žemėtvarkos projektą rengiantis asmuo. Iki 1995 m. birželio 1 d. miestams nustatyta tvarka priskirtose teritorijose šia medžiaga naudojasi teritorinių žemėtvarkos skyrių darbuotojai. Parengus ir patvirtinus žemės reformos žemėtvarkos projektus ar pateikus savivaldybės administracijos direktoriui informaciją apie miesto teritorijoje esančio kartografuoto rėžinio kaimo ribas, plotą, visa sukomplektuota medžiaga saugoma Lietuvos Respublikos dokumentų ir archyvų įstatymo (Žin., 1995, Nr.<text:s/></text:span><text:a xlink:href="https://www.e-tar.lt/portal/lt/legalAct/TAR.1FEF229DA7C6" office:target-frame-name="_blank" xlink:show="new"><text:span text:style-name="T91">107-2389</text:span></text:a><text:span text:style-name="T92">; 2004, Nr. 57-1982) nustatyta tvarka.“</text:span></text:p>
      <text:p text:style-name="P93"><text:span text:style-name="T94">10</text:span><text:span text:style-name="T95">. Išdėstau Metodinių nurodymų dėl žemės valdymo nuosavybės teisėmis faktą įrodančių papildomų dokumentų nagrinėjimo tvarkos priedą nauja redakcija (pridedama).</text:span></text:p>
      <text:p text:style-name="P96"/>
      <text:p text:style-name="P97"/>
      <text:p text:style-name="P98"/>
      <text:p text:style-name="P99"><text:span text:style-name="T100">Žemės ūkio ministras<text:s/></text:span><text:span text:style-name="T101"><text:tab/>Kazys Starkevičius</text:span></text:p>
      <text:soft-page-break/>
      <text:p text:style-name="P102">Metodinių nurodymų dėl žemės valdymo<text:s/></text:p>
      <text:p text:style-name="P103">nuosavybės teisėmis faktą įrodančių<text:s/></text:p>
      <text:p text:style-name="P104">papildomų dokumentų nagrinėjimo<text:s/></text:p>
      <text:p text:style-name="P105">tvarkos</text:p>
      <text:p text:style-name="P106">priedas</text:p>
      <text:p text:style-name="P107">(Lietuvos Respublikos žemės ūkio<text:s/></text:p>
      <text:p text:style-name="P108">ministro 2011 m. sausio 28 d.<text:s/></text:p>
      <text:p text:style-name="P109">įsakymo Nr. 3D-59 redakcija)</text:p>
      <text:p text:style-name="P110"/>
      <text:p text:style-name="P111"><text:span text:style-name="T112">(Pasiūlymo forma)</text:span></text:p>
      <text:p text:style-name="P113"/>
      <text:p text:style-name="P114">NACIONALINĖS ŽEMĖS TARNYBOS PRIE ŽEMĖS ŪKIO MINISTERIJOS</text:p>
      <text:p text:style-name="P115"><text:span text:style-name="T116">..................................................................<text:s/></text:span><text:span text:style-name="T117">ŽEMĖTVARKOS SKYRIAUS</text:span></text:p>
      <text:p text:style-name="P118">(teritorinio žemėtvarkos skyriaus pavadinimas)</text:p>
      <text:p text:style-name="P119"/>
      <text:p text:style-name="P120"><text:span text:style-name="T121">KOMISIJOS DĖL</text:span><text:span text:style-name="T122"><text:s/></text:span><text:span text:style-name="T123">ŽEMĖS VALDYMO NUOSAVYBĖS TEISĖMIS FAKTĄ ĮRODANTIEMS PAPILDOMIEMS DOKUMENTAMS NAGRINĖTI PASIŪLYMAS</text:span></text:p>
      <text:p text:style-name="P124"/>
      <text:p text:style-name="P125"><text:span text:style-name="T126">____________________ N</text:span>r<text:span text:style-name="T127">.___________</text:span></text:p>
      <text:p text:style-name="P128"><text:span text:style-name="T129">(data)</text:span></text:p>
      <text:p text:style-name="P130"><text:span text:style-name="T131">_________________</text:span></text:p>
      <text:p text:style-name="P132">(sudarymo vieta)</text:p>
      <text:p text:style-name="P133"/>
      <text:p text:style-name="P134"><text:span text:style-name="T135">.</text:span><text:span text:style-name="T136"><text:tab/><text:s/>žemėtvarkos skyriaus komisija<text:s/></text:span></text:p>
      <text:p text:style-name="P137">(teritorinio žemėtvarkos skyriaus pavadinimas)</text:p>
      <text:p text:style-name="P138">dėl žemės valdymo nuosavybės teisėmis faktą įrodantiems papildomiems dokumentams nagrinėti, susidedanti iš šio žemėtvarkos skyriaus vedėjo<text:s/><text:tab/><text:s/>ir<text:s/></text:p>
      <text:p text:style-name="P139">(vardas ir pavardė)<text:s/></text:p>
      <text:p text:style-name="P140">narių<text:s/><text:tab/></text:p>
      <text:p text:style-name="P141">(vardas ir pavardė)</text:p>
      <text:p text:style-name="P142">.<text:tab/></text:p>
      <text:p text:style-name="P143">.<text:tab/></text:p>
      <text:p text:style-name="P144">.<text:tab/>,</text:p>
      <text:p text:style-name="P145">išnagrinėjo papildomus dokumentus dėl nuosavybės teisių atkūrimo į žemę ir nutarė:</text:p>
      <text:p text:style-name="P146">1. Esamų dokumentų<text:s/><text:tab/></text:p>
      <text:p text:style-name="P147">(dokumento pavadinimas)</text:p>
      <text:p text:style-name="P148">.<text:tab/></text:p>
      <text:p text:style-name="P149">.<text:tab/></text:p>
      <text:p text:style-name="P150">.<text:tab/></text:p>
      <text:p text:style-name="P151">dėl buvusio savininko<text:s/><text:tab/></text:p>
      <text:p text:style-name="P152">(vardas ir pavardė)</text:p>
      <text:p text:style-name="P153">turėtos žemės bendro ploto<text:s/><text:tab/><text:s/>ha, iš to skaičiaus<text:s/></text:p>
      <text:p text:style-name="P154"><text:span text:style-name="T155">(plotas skaičiais)</text:span></text:p>
      <text:p text:style-name="P156">miško<text:s/><text:tab/><text:s/>ha, vandens telkinio<text:s/><text:tab/><text:s/>ha</text:p>
      <text:p text:style-name="P157"><text:span text:style-name="T158">(plotas skaičiais)</text:span><text:span text:style-name="T159"><text:tab/></text:span><text:span text:style-name="T160">(plotas skaičiais)</text:span></text:p>
      <text:p text:style-name="P161">.<text:tab/><text:s/>apskrityje</text:p>
      <text:p text:style-name="P162">(apskrities pavadinimas)</text:p>
      <text:p text:style-name="P163">(.<text:tab/><text:s/>savivaldybėje)</text:p>
      <text:p text:style-name="P164">(savivaldybės pavadinimas)</text:p>
      <text:p text:style-name="P165"><text:tab/><text:s/>valsčiuje<text:s/></text:p>
      <text:p text:style-name="P166"><text:span text:style-name="T167">(valsčiaus pavadinimas)</text:span></text:p>
      <text:p text:style-name="P168">(<text:tab/>. seniūnijoje)<text:s/><text:tab/></text:p>
      <text:p text:style-name="P169">(seniūnijos pavadinimas)<text:tab/>(kaimo pavadinimas)</text:p>
      <text:p text:style-name="P170">kaime pakanka nuosavybės teisėms atkurti.<text:s/></text:p>
      <text:soft-page-break/>
      <text:p text:style-name="P171">Parengti pažymą piliečiui (-iams)<text:s/><text:tab/></text:p>
      <text:p text:style-name="P172">(vardas ir pavardė)</text:p>
      <text:p text:style-name="P173">.<text:tab/></text:p>
      <text:p text:style-name="P174">.<text:tab/>.</text:p>
      <text:p text:style-name="P175">........................... apie buvusio savininko<text:s/><text:tab/></text:p>
      <text:p text:style-name="P176">(vardas ir pavardė)</text:p>
      <text:p text:style-name="P177">.<text:tab/><text:s/>turėtos žemės plotą.</text:p>
      <text:p text:style-name="P178"/>
      <text:p text:style-name="P179">2. Esamų dokumentų<text:s/><text:tab/></text:p>
      <text:p text:style-name="P180">(dokumento pavadinimas)</text:p>
      <text:p text:style-name="P181">.<text:tab/>.</text:p>
      <text:p text:style-name="P182">.<text:tab/>.</text:p>
      <text:p text:style-name="P183">.<text:tab/></text:p>
      <text:p text:style-name="P184">dėl buvusio savininko<text:s/><text:tab/></text:p>
      <text:p text:style-name="P185">(vardas ir pavardė)</text:p>
      <text:p text:style-name="P186">.<text:tab/><text:s/>turėtos žemės bendro ploto</text:p>
      <text:p text:style-name="P187">.<text:tab/><text:s/>ha, iš to skaičiaus miško<text:s/><text:tab/><text:s/>ha, vandens telkinio</text:p>
      <text:p text:style-name="P188">(plotas skaičiais)<text:tab/>(plotas skaičiais)<text:s/></text:p>
      <text:p text:style-name="P189">.<text:tab/>. ha<text:s/><text:tab/></text:p>
      <text:p text:style-name="P190">(plotas skaičiais)<text:tab/>(apskrities pavadinimas)<text:s/></text:p>
      <text:p text:style-name="P191">apskrityje (<text:tab/>savivaldybėje)</text:p>
      <text:p text:style-name="P192"><text:span text:style-name="T193">(savivaldybės pavadinimas)</text:span></text:p>
      <text:p text:style-name="P194">.<text:tab/><text:s/>valsčiuje (<text:tab/><text:s/>seniūnijoje)<text:s/></text:p>
      <text:p text:style-name="P195">(valsčiaus pavadinimas)<text:tab/>(seniūnijos pavadinimas)</text:p>
      <text:p text:style-name="P196"><text:tab/><text:s/>kaime nepakanka nuosavybės teisėms atkurti.</text:p>
      <text:p text:style-name="P197">(kaimo pavadinimas)</text:p>
      <text:p text:style-name="P198"/>
      <text:p text:style-name="P199">Pretendentas (-ai)<text:s/><text:tab/></text:p>
      <text:p text:style-name="P200">(vardas (-ai) ir pavardė (-ės)</text:p>
      <text:p text:style-name="P201">.<text:tab/>.</text:p>
      <text:p text:style-name="P202">.<text:tab/>.</text:p>
      <text:p text:style-name="P203">.<text:tab/>.</text:p>
      <text:p text:style-name="P204"><text:span text:style-name="T205">dėl žemės valdymo nuosavybės teisėmis fakto nustatymo gali kreiptis į teismą arba ieškoti papildomų dokumentų.</text:span><text:span text:style-name="T206"><text:s/></text:span><text:span text:style-name="T207">Nuosavybės teises patvirtinantys dokumentai teritoriniam žemėtvarkos skyriui gali būti pateikti tik teismui atnaujinus praleistą nuosavybės teisę patvirtinančių dokumentų pateikimo terminą.</text:span></text:p>
      <text:p text:style-name="P208">Pasiūlymas surašytas dviem egzemplioriais, kurių vienas paliekamas komisijos protokolų byloje, kitas įsegamas į dokumentų bylą, sudaromą buvusio žemės savininko vardu.<text:s/></text:p>
      <text:p text:style-name="P209"/>
      <text:p text:style-name="P210"><text:span text:style-name="T211">Komisijos pirmininkas</text:span><text:span text:style-name="T212"><text:tab/></text:span><text:span text:style-name="T213">(Parašas)</text:span><text:span text:style-name="T214"><text:tab/>(Vardas, pavardė)</text:span></text:p>
      <text:p text:style-name="P215">A.V.</text:p>
      <text:p text:style-name="P216"/>
      <text:p text:style-name="P217">Nariai</text:p>
      <text:p text:style-name="P218">(Parašas)<text:tab/>(Vardas, pavardė)</text:p>
      <text:p text:style-name="P219"/>
      <text:p text:style-name="P220">(Parašas)<text:tab/>(Vardas, pavardė)</text:p>
      <text:p text:style-name="P221"/>
      <text:p text:style-name="P222">(Parašas)<text:tab/>(Vardas, pavardė)</text:p>
      <text:p text:style-name="P223"/>
      <text:p text:style-name="P2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11-20T09:23:00Z</meta:creation-date>
    <dc:date>2017-11-20T09:23:00Z</dc:date>
    <meta:template xlink:href="Normal.dotm" xlink:type="simple"/>
    <meta:editing-cycles>2</meta:editing-cycles>
    <meta:editing-duration>PT0S</meta:editing-duration>
    <meta:document-statistic meta:page-count="4" meta:paragraph-count="17" meta:word-count="1303" meta:character-count="8718" meta:row-count="61" meta:non-whitespace-character-count="7432"/>
  </office:meta>
</office:document-meta>
</file>