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Vyriausybė</text:p>
      <text:p text:style-name="P13">NUTARIMAS</text:p>
      <text:p text:style-name="P14"/>
      <text:p text:style-name="P15">DĖL LIETUVOS RESPUBLIKOS VYRIAUSYBĖS 1998 M. LIEPOS 23 D. NUTARIMO NR. 921 „DĖL LIETUVOS RESPUBLIKOS ŪKIO MINISTERIJOS NUOSTATŲ PATVIRTINIMO“ PAKEITIMO</text:p>
      <text:p text:style-name="Normal"/>
      <text:p text:style-name="P16">2011 m. liepos 7 d. Nr. 797</text:p>
      <text:p text:style-name="P17">Vilnius</text:p>
      <text:p text:style-name="P18"/>
      <text:p text:style-name="P19">Lietuvos Respublikos Vyriausybė<text:span text:style-name="T20"><text:s/></text:span><text:span text:style-name="T21">nutari</text:span>a:</text:p>
      <text:p text:style-name="P22">Pakeisti Lietuvos Respublikos ūkio ministerijos nuostatus, patvirtintus Lietuvos Respublikos Vyriausybės 1998 m. liepos 23 d. nutarimu Nr. 921 „Dėl Lietuvos Respublikos ūkio ministerijos nuostatų patvirtinimo“ (Žin., 1998, Nr. <text:a xlink:href="https://www.e-tar.lt/portal/lt/legalAct/TAR.3CE5C3AA17FB" office:target-frame-name="_blank" xlink:show="new"><text:span text:style-name="T23">67-1957</text:span></text:a>; 2010, Nr.<text:s/><text:a xlink:href="https://www.e-tar.lt/portal/lt/legalAct/TAR.D518E7C4B1E0" office:target-frame-name="_blank" xlink:show="new"><text:span text:style-name="T24">125-6400</text:span></text:a>):</text:p>
      <text:p text:style-name="P25">1. Išdėstyti 7.1 punktą taip:</text:p>
      <text:p text:style-name="P26">„7.1. formuoti valstybės ūkio politiką: bendrąją ekonominę (makroekonominę), konkurencijos, Europos Sąjungos vidaus rinkos, viešųjų pirkimų, valstybės ir savivaldybių turto privatizavimo, įmonių teisės, nemokumo, geresnio reglamentavimo, vidaus prekybos, reklamos, metrologijos, standartizacijos, akreditacijos, žmogiškųjų išteklių, organizuoti, koordinuoti ir kontroliuoti jos įgyvendinimą;“.</text:p>
      <text:p text:style-name="P27">2. Išdėstyti 8.5 punktą taip:</text:p>
      <text:p text:style-name="P28">„8.5. rengia įstatymų ir kitų teisės aktų konkurencijos klausimais projektus;“.</text:p>
      <text:p text:style-name="P29">3. Papildyti nauju 8.51 punktu (buvusius 8.51–8.62 punktus laikyti atitinkamai 8.52–8.63 punktais):</text:p>
      <text:p text:style-name="P30">„8.51. rengia įstatymų ir kitų teisės aktų standartizacijos ir akreditacijos klausimais projektus;“.</text:p>
      <text:p text:style-name="P31"/>
      <text:p text:style-name="P32"/>
      <text:p text:style-name="P33"/>
      <text:p text:style-name="P34">MINISTRAS PIRMININKAS<text:tab/>ANDRIUS KUBILIUS</text:p>
      <text:p text:style-name="Normal"/>
      <text:p text:style-name="Normal"/>
      <text:p text:style-name="Normal"/>
      <text:p text:style-name="P35">ŪKIO MINISTRAS<text:tab/>RIMANTAS ŽYL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02:00Z</meta:creation-date>
    <dc:date>2018-06-01T06:02:00Z</dc:date>
    <meta:print-date>2011-07-08T05:23:00Z</meta:print-date>
    <meta:template xlink:href="Normal.dotm" xlink:type="simple"/>
    <meta:editing-cycles>2</meta:editing-cycles>
    <meta:editing-duration>PT0S</meta:editing-duration>
    <meta:document-statistic meta:page-count="1" meta:paragraph-count="11" meta:word-count="197" meta:character-count="1544" meta:row-count="43" meta:non-whitespace-character-count="1358"/>
  </office:meta>
</office:document-meta>
</file>