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text-position="super 62.5%"/>
    </style:style>
    <style:style style:name="T29" style:parent-style-name="DefaultParagraphFont" style:family="text">
      <style:text-properties fo:color="#000000"/>
    </style:style>
    <style:style style:name="T30" style:parent-style-name="DefaultParagraphFont" style:family="text">
      <style:text-properties fo:color="#000000" fo:letter-spacing="0.0555in"/>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style:font-weight-complex="bold" fo:color="#000000"/>
    </style:style>
    <style:style style:name="T46" style:parent-style-name="DefaultParagraphFont" style:family="text">
      <style:text-properties fo:color="#000000"/>
    </style:style>
    <style:style style:name="T47" style:parent-style-name="DefaultParagraphFont" style:family="text">
      <style:text-properties style:font-weight-complex="bold" fo:color="#000000"/>
    </style:style>
    <style:style style:name="T48" style:parent-style-name="DefaultParagraphFont" style:family="text">
      <style:text-properties fo:color="#000000"/>
    </style:style>
    <style:style style:name="T49" style:parent-style-name="DefaultParagraphFont" style:family="text">
      <style:text-properties style:font-weight-complex="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text-position="super 62.5%"/>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style:font-weight-complex="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text-properties fo:text-transform="uppercase"/>
    </style:style>
    <style:style style:name="P103" style:parent-style-name="Normal" style:family="paragraph">
      <style:paragraph-properties fo:text-indent="0.4923in"/>
      <style:text-properties fo:color="#000000"/>
    </style:style>
    <style:style style:name="P104" style:parent-style-name="Normal" style:family="paragraph">
      <style:paragraph-properties fo:text-indent="0.4923in"/>
      <style:text-properties fo:color="#000000"/>
    </style:style>
    <style:style style:name="P105" style:parent-style-name="Normal" style:family="paragraph">
      <style:paragraph-properties fo:text-indent="0.4923in"/>
      <style:text-properties fo:color="#000000"/>
    </style:style>
    <style:style style:name="P106" style:parent-style-name="Normal" style:family="paragraph">
      <style:paragraph-properties>
        <style:tab-stops>
          <style:tab-stop style:type="right" style:position="6.6937in"/>
        </style:tab-stops>
      </style:paragraph-properties>
      <style:text-properties fo:text-transform="uppercase"/>
    </style:style>
    <style:style style:name="P107" style:parent-style-name="Normal" style:family="paragraph">
      <style:paragraph-properties fo:text-align="center"/>
    </style:style>
    <style:style style:name="P108" style:parent-style-name="Normal" style:master-page-name="MPF1" style:family="paragraph">
      <style:paragraph-properties fo:break-before="page" fo:text-indent="3.5437in" style:page-number="1"/>
    </style:style>
    <style:style style:name="P116" style:parent-style-name="Normal" style:family="paragraph">
      <style:paragraph-properties fo:text-indent="3.5437in"/>
    </style:style>
    <style:style style:name="P117" style:parent-style-name="Normal" style:family="paragraph">
      <style:paragraph-properties fo:text-indent="3.5437in"/>
    </style:style>
    <style:style style:name="P118" style:parent-style-name="Normal" style:family="paragraph">
      <style:paragraph-properties fo:text-align="center"/>
      <style:text-properties fo:font-weight="bold" style:font-weight-asian="bold" fo:color="#000000"/>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indent="0.4923in"/>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keep-together="alway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style="italic" style:font-style-asian="italic" fo:color="#000000"/>
    </style:style>
    <style:style style:name="T153" style:parent-style-name="DefaultParagraphFont" style:family="text">
      <style:text-properties fo:color="#000000"/>
    </style:style>
    <style:style style:name="P154" style:parent-style-name="Normal" style:family="paragraph">
      <style:paragraph-properties fo:keep-together="alway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keep-together="alway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center"/>
    </style:style>
    <style:style style:name="T232" style:parent-style-name="DefaultParagraphFont" style:family="text">
      <style:text-properties fo:color="#000000"/>
    </style:style>
    <style:style style:name="P233" style:parent-style-name="Normal" style:family="paragraph">
      <style:paragraph-properties fo:text-align="center"/>
      <style:text-properties fo:color="#000000"/>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VALSTYBĖS IR SAVIVALDYBIŲ TURTINIŲ IR NETURTINIŲ TEISIŲ ĮGYVENDINIMO VIEŠOSIOSE ĮSTAIGOSE</text:p>
      <text:p text:style-name="P16"/>
      <text:p text:style-name="P17">2007 m. rugsėjo 26 d. Nr. 1025</text:p>
      <text:p text:style-name="P18">Vilnius</text:p>
      <text:p text:style-name="P19"/>
      <text:p text:style-name="P20"><text:span text:style-name="T21">Vadovaudamasi Lietuvos Respublikos valstybės ir savivaldybių turto valdymo, naudojimo ir disponavimo juo įstatymo (Žin., 1998, Nr.<text:s/></text:span><text:a xlink:href="https://www.e-tar.lt/portal/lt/legalAct/TAR.D5496D69DF98" office:target-frame-name="_blank" xlink:show="new"><text:span text:style-name="T22">54-1492</text:span></text:a><text:span text:style-name="T23">; 2002, Nr.<text:s/></text:span><text:a xlink:href="https://www.e-tar.lt/portal/lt/legalAct/TAR.89CCCC443F04" office:target-frame-name="_blank" xlink:show="new"><text:span text:style-name="T24">60-2412</text:span></text:a><text:span text:style-name="T25">; 2006, Nr. </text:span><text:a xlink:href="https://www.e-tar.lt/portal/lt/legalAct/TAR.E0DDE9E7A2B7" office:target-frame-name="_blank" xlink:show="new"><text:span text:style-name="T26">87-3397</text:span></text:a><text:span text:style-name="T27">) 19</text:span><text:span text:style-name="T28">1</text:span><text:span text:style-name="T29"> straipsniu, Lietuvos Respublikos Vyriausybė</text:span><text:span text:style-name="T30"><text:s/></text:span><text:span text:style-name="T31">nutari</text:span><text:span text:style-name="T32">a:</text:span></text:p>
      <text:p text:style-name="P33"><text:span text:style-name="T34">1</text:span><text:span text:style-name="T35">. Patvirtinti Valstybės ir savivaldybių turtinių ir neturtinių teisių įgyvendinimo viešosiose įstaigose taisykles (pridedama).</text:span></text:p>
      <text:p text:style-name="P36"><text:span text:style-name="T37">2</text:span><text:span text:style-name="T38">. Nustatyti, kad:</text:span></text:p>
      <text:p text:style-name="P39"><text:span text:style-name="T40">2.1</text:span><text:span text:style-name="T41">. Tuo atveju, kai valstybė ar savivaldybė steigia viešąją įstaigą ar dalyvauja ją steigiant, valstybės ar savivaldybės institucija, teikianti Lietuvos Respublikos Vyriausybei nutarimo ar savivaldybės tarybos sprendimo dėl viešosios įstaigos steigimo ir valstybei ar savivaldybei nuosavybės teise priklausančio turto investavimo projektą, kartu pateikia steigimo akto ar steigimo sutarties projektą.</text:span></text:p>
      <text:p text:style-name="P42"><text:span text:style-name="T43">2.2</text:span><text:span text:style-name="T44">. Valstybės ar savivaldybės, kaip viešosios įstaigos dalininkės (savininkės), turtines ir neturtines teises įgyvendina valstybės ar savivaldybės institucija, kuriai atitinkamai Lietuvos Respublikos Vyriausybės nutarime ar savivaldybės tarybos sprendime dėl viešosios įstaigos steigimo ir valstybei ar savivaldybei nuosavybės teise priklausančio turto investavimo pavedama įgyvendinti viešosios įstaigos dalininko (savininko) teises ir pareigas, o viešosios įstaigos, įsteigtos iki 2007 m. vasario 8 d., dalininkės (savininkės) turtines ir neturtines teises įgyvendina valstybės ar savivaldybės institucija (institucijos), įgyvendinusi (-ios) viešosios įstaigos dalininko (savininko) teises ir pareigas iki šio nutarimo įsigaliojimo,<text:s/></text:span><text:span text:style-name="T45">jeigu Lietuvos Respublikos Vyriausybė arba savivaldybės taryba nenustato kitaip. Lietuvos Respublikos Vyriausybė ar savivaldybės taryba prireikus gali taip pat nustatyti, kad viešojoje</text:span><text:span text:style-name="T46"><text:s/></text:span><text:span text:style-name="T47">įstaigoje turi būti sudaromas kolegialus valdymo organas, nustatyti kolegialaus valdymo organo kompetenciją, jo sudarymo ir atšaukimo tvarką ir pavesti valstybės ar savivaldybės institucijai, įgyvendinančiai valstybės ar savivaldybės, kaip viešosios įstaigos dalininkės, teises ir pareigas, siekti (o savininko teises ir pareigas įgyvendinančiai institucijai – užtikrinti), kad</text:span><text:span text:style-name="T48"> </text:span><text:span text:style-name="T49">tai būtų nustatyta viešosios įstaigos įstatuose</text:span><text:span text:style-name="T50">. Šiame nutarime valstybės ar savivaldybės institucija, įgyvendinanti valstybės ar savivaldybės, kaip viešosios įstaigos dalininkės (savininkės), teises ir pareigas, vadinama dalininko (savininko) teises ir pareigas įgyvendinančia institucija.</text:span></text:p>
      <text:p text:style-name="P51"><text:span text:style-name="T52">2.3</text:span><text:span text:style-name="T53">. Valstybės ar savivaldybės, kaip viešosios įstaigos, veikiančios po juridinio asmens pertvarkymo, dalininkės (savininkės), teises ir pareigas įgyvendina ta pati institucija, kuri įgyvendino valstybės ar savivaldybės, kaip pertvarkyto juridinio asmens dalyvės, teises ir pareigas, jeigu atitinkamai Lietuvos Respublikos Vyriausybė ar savivaldybės taryba nenusprendžia kitaip.</text:span></text:p>
      <text:p text:style-name="P54"><text:span text:style-name="T55">2.4</text:span><text:span text:style-name="T56">. Atstovaudama valstybei ar savivaldybei, dalininko (savininko) teises ir pareigas įgyvendinanti institucija privalo analizuoti viešosios įstaigos veiklą, veikti atitinkamai valstybės ar savivaldybės ir viešosios įstaigos naudai, laikydamasi Lietuvos Respublikos valstybės ir savivaldybių turto valdymo, naudojimo ir disponavimo juo įstatymo 8</text:span><text:span text:style-name="T57">1</text:span><text:span text:style-name="T58"><text:s/>straipsnyje išdėstytų principų. Tų pačių principų privalo laikytis ir valstybės ar savivaldybės institucija, kuriai pavesta atstovauti atitinkamai valstybei ar savivaldybei, kaip viešosios įstaigos steigėjai.</text:span></text:p>
      <text:p text:style-name="P59"><text:span text:style-name="T60">2.5</text:span><text:span text:style-name="T61">. Dalininko teises ir pareigas įgyvendinanti institucija privalo siekti (o savininko teises ir pareigas įgyvendinanti institucija – užtikrinti), kad viešosios įstaigos įstatai visuotinio dalininkų susirinkimo kompetencijai priskirtų sprendimo priėmimą dėl viešosios įstaigos:</text:span></text:p>
      <text:p text:style-name="P62"><text:span text:style-name="T63">2.5.1</text:span><text:span text:style-name="T64">. tapimo kitų juridinių asmenų steigėja ar dalyve;</text:span></text:p>
      <text:p text:style-name="P65"><text:span text:style-name="T66">2.5.2</text:span><text:span text:style-name="T67">. naujų dalininkų priėmimo;</text:span></text:p>
      <text:p text:style-name="P68"><text:span text:style-name="T69">2.5.3</text:span><text:span text:style-name="T70">. veiklos strategijos tvirtinimo;</text:span></text:p>
      <text:p text:style-name="P71"><text:span text:style-name="T72">2.5.4</text:span><text:span text:style-name="T73">. viešosios įstaigos valdymo struktūros ir pareigybių sąrašo sudarymo tvarkos aprašo tvirtinimo;</text:span></text:p>
      <text:p text:style-name="P74"><text:span text:style-name="T75">2.5.5</text:span><text:span text:style-name="T76">. pareigybių, į kurias darbuotojai priimami konkurso būdu, sąrašo ir kvalifikacinių reikalavimų tvirtinimo;</text:span></text:p>
      <text:p text:style-name="P77"><text:span text:style-name="T78">2.5.6</text:span><text:span text:style-name="T79">. konkurso <text:s/>pareigoms, į kurias darbuotojai priimami konkurso būdu, organizavimo taisyklių tvirtinimo.</text:span></text:p>
      <text:p text:style-name="P80"><text:span text:style-name="T81">2.6</text:span><text:span text:style-name="T82">. Viešosios įstaigos likvidavimo atveju:</text:span></text:p>
      <text:p text:style-name="P83"><text:span text:style-name="T84">2.6.1</text:span><text:span text:style-name="T85">. valstybei ar savivaldybei, kaip viešosios įstaigos dalininkei (savininkei), tenkantis finansinis turtas (pinigai) pervedamas atitinkamai į Lietuvos Respublikos valstybės ar savivaldybės biudžetą;</text:span></text:p>
      <text:p text:style-name="P86"><text:span text:style-name="T87">2.6.2</text:span><text:span text:style-name="T88">. valstybei, kaip viešosios įstaigos dalininkei (savininkei), tenkantis turtas, nenurodytas šio nutarimo 2.6.1 punkte, perduodamas valstybės įmonei Valstybės turto fondui valdyti, naudoti ir disponuoti juo patikėjimo teise teisės aktų nustatyta tvarka, jeigu Lietuvos Respublikos Vyriausybė nenustato kitaip.</text:span></text:p>
      <text:p text:style-name="P89"><text:span text:style-name="T90">3</text:span><text:span text:style-name="T91">. Įgalioti valstybės įmonę Valstybės turto fondą perimti valstybei, kaip viešosios įstaigos dalininkei (savininkei), perduodamą likviduojamos viešosios įstaigos turtą, nurodytą šio nutarimo 2.6.2 punkte.</text:span></text:p>
      <text:p text:style-name="P92"><text:span text:style-name="T93">4</text:span><text:span text:style-name="T94">. Pavesti viešosios įstaigos dalininko (savininko) teises ir pareigas įgyvendinančioms institucijoms per 3 mėnesius nuo šio nutarimo įsigaliojimo, vadovaujantis šiuo nutarimu patvirtintomis Valstybės ir savivaldybių turtinių ir neturtinių teisių įgyvendinimo viešosiose įstaigose taisyklėmis, patvirtinti atstovavimo valstybei ar savivaldybei viešosiose įstaigose taisykles.</text:span><text:span text:style-name="T95"><text:s/></text:span><text:span text:style-name="T96">Jeigu kelios valstybės institucijos įgyvendina valstybės, kaip vienos viešosios įstaigos, įsteigtos iki 2007 m. vasario 8 d., dalininkės (savininkės), turtines ir neturtines teises, atstovavimo valstybei šioje viešojoje įstaigoje taisykles šios institucijos patvirtina bendru sprendimu.</text:span><text:span text:style-name="T97"><text:s/></text:span><text:span text:style-name="T98">Valstybės institucijos, kurioms Lietuvos Respublikos Vyriausybės nutarimu pirmą kartą pavedama įgyvendinti valstybės, kaip viešosios įstaigos dalininkės (savininkės), teises ir pareigas, atstovavimo valstybei viešosiose įstaigose taisykles patvirtina per 3 mėnesius nuo pastarojo nutarimo įsigaliojimo.</text:span></text:p>
      <text:p text:style-name="P99"/>
      <text:p text:style-name="P100"/>
      <text:p text:style-name="P101"/>
      <text:p text:style-name="P102">Ministras Pirmininkas<text:tab/>Gediminas Kirkilas</text:p>
      <text:p text:style-name="P103"/>
      <text:p text:style-name="P104"/>
      <text:p text:style-name="P105"/>
      <text:p text:style-name="P106">Ūkio ministras<text:tab/>Vytas Navickas</text:p>
      <text:p text:style-name="P107"/>
      <text:soft-page-break/>
      <text:p text:style-name="P108">PATVIRTINTA</text:p>
      <text:p text:style-name="P116">Lietuvos Respublikos Vyriausybės</text:p>
      <text:p text:style-name="P117">2007 m. rugsėjo 26 d. nutarimu Nr. 1025</text:p>
      <text:p text:style-name="P118"/>
      <text:p text:style-name="P119"><text:span text:style-name="T120">VALSTYBĖS IR SAVIVALDYBIŲ TURTINIŲ IR NETURTINIŲ TEISIŲ ĮGYVENDINIMO VIEŠOSIOSE ĮSTAIGOSE TAISYKLĖS</text:span></text:p>
      <text:p text:style-name="P121"/>
      <text:p text:style-name="P122"><text:span text:style-name="T123">1</text:span><text:span text:style-name="T124">. Valstybės ir savivaldybių turtinių ir neturtinių teisių įgyvendinimo viešosiose įstaigose taisyklės (toliau vadinama – šios Taisyklės) reglamentuoja valstybės ir savivaldybių, kaip viešųjų įstaigų dalininkių (savininkių), turtinių ir neturtinių teisių įgyvendinimą. Šiose Taisyklėse nurodytos valstybės ar savivaldybių institucijų, įgyvendinančių valstybės ar savivaldybės turtines ir neturtines teises ir pareigas viešosiose įstaigose (toliau vadinama – institucija), taip pat asmenų, kuriems institucija duoda įgaliojimus atstovauti valstybei ar savivaldybei viešosiose įstaigose, teisės ir pareigos.</text:span></text:p>
      <text:p text:style-name="P125"><text:span text:style-name="T126">2</text:span><text:span text:style-name="T127">. Institucijos tvirtinamose atstovavimo valstybei ar savivaldybei viešosiose įstaigose taisyklėse, be kitų nuostatų, suformuluojama institucijos politika dėl balsavimo visuotiniame dalininkų susirinkime principo nustatymo viešosios įstaigos įstatuose (kiekvienas dalininkas turi vieną balsą, dalininko balsų skaičius proporcingas jo įnašo dydžiui ar kt.), kvalifikacijos reikalavimai, kuriuos turi atitikti institucijos keliami kandidatai į kolegialių viešųjų įstaigų organų, kuriuos renka visuotinis dalininkų susirinkimas, narius, visuotinio dalininkų susirinkimo sprendimų projektų pateikimo institucijos vadovui tvarka, įgaliojimo atstovauti valstybei ar savivaldybei viešosios įstaigos visuotiniame dalininkų susirinkime ir ne visuotinio dalininkų susirinkimo metu išdavimo tvarka, įgaliotinio atsiskaitymo institucijai tvarka.</text:span></text:p>
      <text:p text:style-name="P128"><text:span text:style-name="T129">3</text:span><text:span text:style-name="T130">. Institucija įgyvendina valstybės ar savivaldybės, kaip viešosios įstaigos dalininkės (savininkės), turtines ir neturtines teises, vadovaudamasi Lietuvos Respublikos viešųjų įstaigų įstatymu (Žin., 1996, Nr.<text:s/></text:span><text:a xlink:href="https://www.e-tar.lt/portal/lt/legalAct/TAR.1E52802BE548" office:target-frame-name="_blank" xlink:show="new"><text:span text:style-name="T131">68-1633</text:span></text:a><text:span text:style-name="T132">; 2004, Nr.<text:s/></text:span><text:a xlink:href="https://www.e-tar.lt/portal/lt/legalAct/TAR.0227AF644A2E" office:target-frame-name="_blank" xlink:show="new"><text:span text:style-name="T133">25-752</text:span></text:a><text:span text:style-name="T134">), šiuo nutarimu, kitais teisės aktais ir viešosios įstaigos įstatais.</text:span></text:p>
      <text:p text:style-name="P135"><text:span text:style-name="T136">4</text:span><text:span text:style-name="T137">. Institucija privalo</text:span><text:span text:style-name="T138"><text:s/></text:span><text:span text:style-name="T139">reikalauti, kad viešoji įstaiga pateiktų jai registruotu laišku pranešimą apie visuotinio dalininkų susirinkimo sušaukimą viešosios įstaigos įstatuose nustatytais terminais.</text:span></text:p>
      <text:p text:style-name="P140"><text:span text:style-name="T141">5</text:span><text:span text:style-name="T142">. Institucija privalo į visuotinio dalininkų susirinkimo renkamą organą iškelti tiek kandidatų, kad jų skaičiaus santykis su viešosios įstaigos organo narių skaičiumi būtų ne mažesnis už jos balsų dalį visuotiniame dalininkų susirinkime.</text:span></text:p>
      <text:p text:style-name="P143"><text:span text:style-name="T144">6</text:span><text:span text:style-name="T145">. Institucija duoda institucijos valstybės tarnautojui ar darbuotojui, dirbančiam pagal darbo sutartį (toliau vadinama – įgaliotinis), įgaliojimą atstovauti valstybei ar savivaldybei viešosios įstaigos visuotiniame dalininkų susirinkime arba ne visuotinio dalininkų susirinkimo metu. Kai valstybė ar savivaldybė yra viešosios įstaigos savininkė, institucija neduoda įgaliojimo atstovauti atitinkamai valstybei ar savivaldybei visuotinio dalininkų susirinkimo metu, o priima rašytinį sprendimą, kuris prilygsta visuotinio dalininkų susirinkimo sprendimui. Kai šios Taisyklės taikomos įgaliojimui įgyvendinti neturtines teises viešosios įstaigos visuotiniame dalininkų susirinkime ir įgaliojimui įgyvendinti neturtines teises ne visuotiniame dalininkų susirinkime, vartojamas žodis „įgaliojimas“.</text:span></text:p>
      <text:p text:style-name="P146"><text:span text:style-name="T147">7</text:span><text:span text:style-name="T148">. Įgaliotiniui duodamą įgaliojimą pasirašo institucijos vadovas. Įgaliojimas tvirtinamas institucijos antspaudu, jeigu institucija privalo jį turėti.</text:span></text:p>
      <text:p text:style-name="P149"><text:span text:style-name="T150">8</text:span><text:span text:style-name="T151">. Institucijos vadovas turi užtikrinti, kad įgaliojime atstovauti valstybei ar savivaldybei viešosios įstaigos visuotinio dalininkų susirinkimo metu</text:span><text:span text:style-name="T152"><text:s/></text:span><text:span text:style-name="T153">būtų nurodoma:</text:span></text:p>
      <text:p text:style-name="P154"><text:span text:style-name="T155">8.1</text:span><text:span text:style-name="T156">. įgaliotinis;</text:span></text:p>
      <text:p text:style-name="P157"><text:span text:style-name="T158">8.2</text:span><text:span text:style-name="T159">. įgaliojimo registracijos numeris ir data;</text:span></text:p>
      <text:p text:style-name="P160"><text:span text:style-name="T161">8.3</text:span><text:span text:style-name="T162">. viešosios įstaigos pavadinimas ir kodas;</text:span></text:p>
      <text:p text:style-name="P163"><text:span text:style-name="T164">8.4</text:span><text:span text:style-name="T165">. viešosios įstaigos visuotinio dalininkų susirinkimo data;</text:span></text:p>
      <text:p text:style-name="P166"><text:span text:style-name="T167">8.5</text:span><text:span text:style-name="T168">. įgaliojimo galiojimo laikas;</text:span></text:p>
      <text:p text:style-name="P169"><text:span text:style-name="T170">8.6</text:span><text:span text:style-name="T171">. kaip įgaliotinis turi balsuoti kiekvienu visuotinio dalininkų susirinkimo darbotvarkės klausimu, taip pat dėl kitų tokią teisę turinčių asmenų pasiūlytų visuotinio dalininkų susirinkimo<text:s/></text:span><text:soft-page-break/><text:span text:style-name="T172">sprendimų projektų, papildomų kandidatų į visuotinio dalininkų susirinkimo renkamų viešosios įstaigos</text:span><text:span text:style-name="T173"><text:s/></text:span><text:span text:style-name="T174">organų narius ar audito įmonės. Prireikus įgaliojime taip pat nurodoma, kokius naujus visuotinio dalininkų susirinkimo sprendimų projektus, papildomus kandidatus į visuotinio dalininkų susirinkimo renkamo viešosios įstaigos</text:span><text:span text:style-name="T175"><text:s/></text:span><text:span text:style-name="T176">organo narius arba audito įmonę turi siūlyti įgaliotinis susirinkimo metu ir už juos balsuoti;</text:span></text:p>
      <text:p text:style-name="P177"><text:span text:style-name="T178">8.7</text:span><text:span text:style-name="T179">. kokius veiksmus įgaliotinis įgaliojamas atlikti.</text:span></text:p>
      <text:p text:style-name="P180"><text:span text:style-name="T181">9</text:span><text:span text:style-name="T182">. Įgaliojimui įgyvendinti neturtines teises ne visuotiniame dalininkų susirinkime taikomi šių Taisyklių 8 punkto reikalavimai, išskyrus 8.4 ir 8.6 punktų nuostatas.</text:span></text:p>
      <text:p text:style-name="P183"><text:span text:style-name="T184">10</text:span><text:span text:style-name="T185">. Įgaliojime neturi būti suteikta galimybė įgaliotiniui perįgalioti kitą asmenį atlikti veiksmus, kuriuos jis yra įgaliotas atlikti.</text:span></text:p>
      <text:p text:style-name="P186"><text:span text:style-name="T187">11</text:span><text:span text:style-name="T188">. Įgaliotiniu negali būti:</text:span></text:p>
      <text:p text:style-name="P189"><text:span text:style-name="T190">11.1</text:span><text:span text:style-name="T191">. asmuo, kuriam neišnykęs teistumas;</text:span></text:p>
      <text:p text:style-name="P192"><text:span text:style-name="T193">11.2</text:span><text:span text:style-name="T194">. asmuo, kuris yra viešosios įstaigos dalininkas;</text:span></text:p>
      <text:p text:style-name="P195"><text:span text:style-name="T196">11.3</text:span><text:span text:style-name="T197">. asmuo, kurio įgaliojimas atstovauti valstybei ar savivaldybei per pastaruosius 5 metus panaikintas dėl netinkamo atstovavimo valstybei ar savivaldybei;</text:span></text:p>
      <text:p text:style-name="P198"><text:span text:style-name="T199">11.4</text:span><text:span text:style-name="T200">. asmuo, kuris per pastaruosius 5 metus atšauktas iš viešosios įstaigos organo dėl netinkamo pareigų vykdymo.</text:span></text:p>
      <text:p text:style-name="P201"><text:span text:style-name="T202">12</text:span><text:span text:style-name="T203">. Ketinamas skirti arba paskirtas įgaliotiniu asmuo privalo nedelsdamas pranešti institucijai apie šių Taisyklių 11 punkte nurodytų aplinkybių buvimą arba atsiradimą.</text:span></text:p>
      <text:p text:style-name="P204"><text:span text:style-name="T205">13</text:span><text:span text:style-name="T206">. Įgaliotinis privalo:</text:span></text:p>
      <text:p text:style-name="P207"><text:span text:style-name="T208">13.1</text:span><text:span text:style-name="T209">. vykdyti veiksmus, kuriuos atlikti jis yra įgaliotas;</text:span></text:p>
      <text:p text:style-name="P210"><text:span text:style-name="T211">13.2</text:span><text:span text:style-name="T212">. per 3 darbo dienas informuoti institucijos vadovą ar jo įgaliotą asmenį apie atliktus veiksmus, kuriuos įgaliojimas jam suteikia teisę atlikti, ir apie visuotinio dalininkų susirinkimo priimtus sprendimus.</text:span></text:p>
      <text:p text:style-name="P213"><text:span text:style-name="T214">14</text:span><text:span text:style-name="T215">. Tik vadovaudamasi Lietuvos Respublikos Vyriausybės nutarimu ar savivaldybės tarybos sprendimu dėl konkrečios viešosios įstaigos institucija gali suteikti įgaliojimą balsuoti visuotinio dalininkų susirinkimo darbotvarkės klausimais už viešosios įstaigos:</text:span></text:p>
      <text:p text:style-name="P216"><text:span text:style-name="T217">14.1</text:span><text:span text:style-name="T218">. likvidavimą;</text:span></text:p>
      <text:p text:style-name="P219"><text:span text:style-name="T220">14.2</text:span><text:span text:style-name="T221">. likvidavimo atšaukimą, jeigu sprendimą likviduoti viešąją įstaigą buvo priėmęs visuotinis dalininkų susirinkimas;</text:span></text:p>
      <text:p text:style-name="P222"><text:span text:style-name="T223">14.3</text:span><text:span text:style-name="T224">. reorganizavimą;</text:span></text:p>
      <text:p text:style-name="P225"><text:span text:style-name="T226">14.4</text:span><text:span text:style-name="T227">. pertvarkymą.</text:span></text:p>
      <text:p text:style-name="P228"><text:span text:style-name="T229">15</text:span><text:span text:style-name="T230">. Šių Taisyklių 14 punkte nurodytame Lietuvos Respublikos Vyriausybės nutarime ar savivaldybės tarybos sprendime nurodoma institucija ar institucijos, kurioms pavedama įgyvendinti atitinkamai valstybės ar savivaldybės, kaip po reorganizavimo veiksiančios viešosios įstaigos (viešųjų įstaigų) dalininkės (savininkės) arba po viešosios įstaigos pertvarkymo veiksiančio juridinio asmens dalyvės, teises ir pareigas.</text:span></text:p>
      <text:p text:style-name="P231"><text:span text:style-name="T232">______________</text:span></text:p>
      <text:p text:style-name="P23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 style:parent-style-name="Normal" style:family="paragraph">
      <style:paragraph-properties>
        <style:tab-stops>
          <style:tab-stop style:type="center" style:position="2.884in"/>
          <style:tab-stop style:type="right" style:position="5.768in"/>
        </style:tab-stops>
      </style:paragraph-properties>
    </style:style>
    <style:style style:name="P110" style:parent-style-name="Normal" style:family="paragraph">
      <style:paragraph-properties fo:margin-right="0.25in">
        <style:tab-stops>
          <style:tab-stop style:type="center" style:position="2.884in"/>
          <style:tab-stop style:type="right" style:position="5.768in"/>
        </style:tab-stops>
      </style:paragraph-properties>
    </style:style>
    <style:style style:name="F1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2" style:parent-style-name="DefaultParagraphFont" style:family="text">
      <style:text-properties fo:language="en" fo:country="GB"/>
    </style:style>
    <style:style style:name="P113" style:parent-style-name="Normal" style:family="paragraph">
      <style:paragraph-properties>
        <style:tab-stops>
          <style:tab-stop style:type="center" style:position="3.3465in"/>
          <style:tab-stop style:type="right" style:position="6.693in"/>
        </style:tab-stops>
      </style:paragraph-properties>
    </style:style>
    <style:style style:name="P114" style:parent-style-name="Normal" style:family="paragraph">
      <style:paragraph-properties>
        <style:tab-stops>
          <style:tab-stop style:type="center" style:position="3.4625in"/>
          <style:tab-stop style:type="right" style:position="6.925in"/>
        </style:tab-stops>
      </style:paragraph-properties>
    </style:style>
    <style:style style:name="P11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0"><draw:frame draw:style-name="F111" text:anchor-type="paragraph" svg:y="0.0006in" draw:z-index="0"><draw:text-box fo:min-height="0in" fo:min-width="0in"><text:p text:style-name="P109"><text:span text:style-name="T112"><text:page-number text:fixed="false">2</text:page-number></text:span></text:p></draw:text-box></draw:frame></text:p>
      </style:header>
      <style:footer>
        <text:p text:style-name="P113"/>
      </style:footer>
    </style:master-page>
    <style:master-page style:next-style-name="MP1" style:name="MPF1" style:page-layout-name="PL1">
      <style:header>
        <text:p text:style-name="P114"/>
      </style:header>
      <style:footer>
        <text:p text:style-name="P1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11-05T06:22:00Z</meta:creation-date>
    <dc:date>2021-11-05T06:22:00Z</dc:date>
    <meta:template xlink:href="Normal.dotm" xlink:type="simple"/>
    <meta:editing-cycles>2</meta:editing-cycles>
    <meta:editing-duration>PT0S</meta:editing-duration>
    <meta:document-statistic meta:page-count="4" meta:paragraph-count="118" meta:word-count="1568" meta:character-count="12946" meta:row-count="239" meta:non-whitespace-character-count="11496"/>
  </office:meta>
</office:document-meta>
</file>