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2 M. sausio 12 D. ĮSAKYMO Nr. A1-14 „DĖl LIETUVOS RESPUBLIKOS SOCIALINĖS APSAUGOS IR DARBO MINISTRO 2009 M. sausio 20 D. ĮSAKYMO Nr. A1-22 „DĖL SOCIALINĮ darbą dirbančių darbuotojų darbo apmokėjimo tvarkos aprašo patvirtinimo“ PAKEITIMO“ pakeitimo</text:p>
      <text:p text:style-name="P9"/>
      <text:p text:style-name="P10">2012 m. liepos 18 d. Nr. A1-341</text:p>
      <text:p text:style-name="P11">Vilnius</text:p>
      <text:p text:style-name="P12"/>
      <text:p text:style-name="P13"/>
      <text:p text:style-name="P14"><text:span text:style-name="T15">P r i p a ž į s t u<text:s/></text:span><text:span text:style-name="T16">netekusiu galios Lietuvos Respublikos socialinės apsaugos ir darbo ministro 2012 m. sausio 12 d. įsakymo Nr. A1-14 „Dėl Lietuvos Respublikos socialinės apsaugos ir darbo ministro 2009 m. sausio 20 d. įsakymo Nr. A1-22 „Dėl Socialinį darbą dirbančių darbuotojų darbo apmokėjimo tvarkos aprašo patvirtinimo“ pakeitimo“ (Žin., 2012, Nr.<text:s/></text:span><text:a xlink:href="https://www.e-tar.lt/portal/lt/legalAct/TAR.25FFD787EBC2" office:target-frame-name="_blank" xlink:show="new"><text:span text:style-name="T17">9-345</text:span></text:a><text:span text:style-name="T18">) 2.2 punktą.</text:span></text:p>
      <text:p text:style-name="P19"/>
      <text:p text:style-name="P20"/>
      <text:p text:style-name="P21"/>
      <text:p text:style-name="P22">Socialinės apsaugos ir darbo ministras<text:tab/>Donatas Jankauskas</text:p>
      <text:p text:style-name="P23"/>
      <text:p text:style-name="P24"/>
      <text:p text:style-name="P25"/>
      <text:p text:style-name="P26">Suderinta</text:p>
      <text:p text:style-name="P27">Lietuvos Respublikos finansų ministras</text:p>
      <text:p text:style-name="P28"><text:span text:style-name="T29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4-20T07:10:00Z</meta:creation-date>
    <dc:date>2015-04-20T07:10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015" meta:row-count="37" meta:non-whitespace-character-count="872"/>
  </office:meta>
</office:document-meta>
</file>