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P70" style:parent-style-name="Normal" style:family="paragraph">
      <style:paragraph-properties fo:text-align="justify" fo:text-indent="0.4923in"/>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style:tab-stops>
          <style:tab-stop style:type="right" style:position="6.6937in"/>
        </style:tab-stops>
      </style:paragraph-properties>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11 D. NUTARIMO NR. 900 „DĖL AUKŠTOJO MOKSLO KVALIFIKACIJOS IR DAKTARO MOKSLO LAIPSNIO SUTEIKIMĄ PATVIRTINANČIŲ DOKUMENTŲ FORMOS, JŲ GAMYBOS, APSKAITOS, REGISTRACIJOS IR IŠDAVIMO TVARKOS PATVIRTINIMO“ PAKEITIMO</text:p>
      <text:p text:style-name="P12"/>
      <text:p text:style-name="P13">2007 m. kovo 14 d. Nr. 274</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1 m. liepos 11 d. nutarimą Nr. 900 „Dėl Aukštojo mokslo kvalifikacijos ir daktaro mokslo laipsnio suteikimą patvirtinančių dokumentų formos, jų gamybos, apskaitos, registracijos ir išdavimo tvarkos patvirtinimo“ (Žin., 2001, Nr.<text:s/></text:span><text:a xlink:href="https://www.e-tar.lt/portal/lt/legalAct/TAR.E60AB11663F0" office:target-frame-name="_blank" xlink:show="new"><text:span text:style-name="T23">63-2284</text:span></text:a><text:span text:style-name="T24">; 2004, Nr. 46-1521):</text:span></text:p>
      <text:p text:style-name="P25"><text:span text:style-name="T26">1</text:span><text:span text:style-name="T27">. Įrašyti antraštėje po žodžio „ tvarkos“ žodį „aprašo</text:span><text:span text:style-name="T28">“.</text:span></text:p>
      <text:p text:style-name="P29"><text:span text:style-name="T30">2</text:span><text:span text:style-name="T31">.<text:s/></text:span><text:span text:style-name="T32">Įrašyti 1 punkte vietoj žodžio „ tvarką“ žodžius „tvarkos aprašą</text:span><text:span text:style-name="T33">“.</text:span></text:p>
      <text:p text:style-name="P34"><text:span text:style-name="T35">3</text:span><text:span text:style-name="T36">. Išdėstyti 2.1 punktą taip:</text:span></text:p>
      <text:p text:style-name="P37"><text:span text:style-name="T38">„</text:span><text:span text:style-name="T39">2.1</text:span><text:span text:style-name="T40">. Šiuo nutarimu<text:s/></text:span><text:span text:style-name="T41">patvirtintas</text:span><text:span text:style-name="T42"><text:s/>Aukštojo mokslo kvalifikacijos ir daktaro mokslo laipsnio suteikimą patvirtinančių dokumentų formos, jų gamybos, apskaitos, registracijos ir išdavimo<text:s/></text:span><text:span text:style-name="T43">tvarkos aprašas</text:span><text:span text:style-name="T44"><text:s/>(toliau vadinama – A</text:span><text:span text:style-name="T45">prašas)<text:s/></text:span><text:span text:style-name="T46">taikomas išduodant daktaro mokslo laipsnio diplomus asmenims, kurių disertacijos apgintos Doktorantūros nuostatų, patvirtintų Lietuvos Respublikos Vyriausybės 2001 m. liepos 11 d. nutarimu Nr. 897 (Žin., 2001, Nr.<text:s/></text:span><text:a xlink:href="https://www.e-tar.lt/portal/lt/legalAct/TAR.93A0AC24F927" office:target-frame-name="_blank" xlink:show="new"><text:span text:style-name="T47">63-2281</text:span></text:a><text:span text:style-name="T48">; 2002, Nr. 60-2469), nustatyta tvarka.“</text:span></text:p>
      <text:p text:style-name="P49"><text:span text:style-name="T50">4</text:span><text:span text:style-name="T51">. I</text:span><text:span text:style-name="T52">šdėstyti 2.3 punkto pirmąją pastraipą taip:</text:span></text:p>
      <text:p text:style-name="P53"><text:span text:style-name="T54">„</text:span><text:span text:style-name="T55">2.3</text:span><text:span text:style-name="T56">. Diplomų priedėliai pagal A</text:span><text:span text:style-name="T57">prašą</text:span><text:span text:style-name="T58"><text:s/></text:span><text:span text:style-name="T59">išduodami:</text:span><text:span text:style-name="T60">“.<text:s/></text:span></text:p>
      <text:p text:style-name="P61"><text:span text:style-name="T62">5</text:span><text:span text:style-name="T63">. Įrašyti 2.4 punkte vietoj žodžių „šiuo nutarimu patvirtintą Tvarką“ žodį „Aprašą</text:span><text:span text:style-name="T64">“.<text:s/></text:span></text:p>
      <text:p text:style-name="P65"><text:span text:style-name="T66">6</text:span><text:span text:style-name="T67">.<text:s/></text:span><text:span text:style-name="T68">Įrašyti 3.2 punkto pirmojoje pastraipoje vietoj žodžių „šiuo nutarimu patvirtintos Tvarkos“ žodį „Aprašo</text:span><text:span text:style-name="T69">“.</text:span></text:p>
      <text:p text:style-name="P70"><text:span text:style-name="T71">7</text:span><text:span text:style-name="T72">. P</text:span><text:span text:style-name="T73">apildyti šiuo 4 punktu:</text:span></text:p>
      <text:p text:style-name="P74"><text:span text:style-name="T75">„</text:span><text:span text:style-name="T76">4</text:span><text:span text:style-name="T77">. Profesinio bakalauro diplomai ir jų priedėliai išduodami nuo 2008 m. sausio l dienos.“</text:span></text:p>
      <text:p text:style-name="P78"><text:span text:style-name="T79">8</text:span><text:span text:style-name="T80">. Nurodytuoju nutarimu patvirtintoje Aukštojo mokslo kvalifikacijos ir daktaro mokslo laipsnio suteikimą patvirtinančių dokumentų formos, jų gamybos, apskaitos, registracijos ir išdavimo tvarkoje:</text:span></text:p>
      <text:p text:style-name="P81"><text:span text:style-name="T82">8.1</text:span><text:span text:style-name="T83">. Įrašyti pavadinime vietoj žodžio „ tvarka“ žodžius „tvarkos aprašas“.</text:span></text:p>
      <text:p text:style-name="P84"><text:span text:style-name="T85">8.2</text:span><text:span text:style-name="T86">. Išdėstyti 1 punktą taip:</text:span></text:p>
      <text:p text:style-name="P87"><text:span text:style-name="T88">„</text:span><text:span text:style-name="T89">1</text:span><text:span text:style-name="T90">. Aukštojo mokslo kvalifikacijos ir daktaro mokslo laipsnio suteikimą patvirtinančių dokumentų formos, jų gamybos, apskaitos, registracijos ir išdavimo<text:s/></text:span><text:span text:style-name="T91">tvarkos</text:span><text:span text:style-name="T92"><text:s/>aprašas (toliau vadinama – šis Aprašas) reglamentuoja asmens įgytą aukštojo mokslo kvalifikacinį laipsnį ir (ar) profesinę kvalifikaciją, taip pat daktaro mokslo laipsnį liudijančių diplomų bei internatūros, rezidentūros studijų baigimą liudijančių pažymėjimų (toliau vadinama – diplomai), jų priedų ir priedėlių turinį, gamybą, apskaitą, išdavimą ir registravimą.“</text:span></text:p>
      <text:p text:style-name="P93"><text:span text:style-name="T94">8.3</text:span><text:span text:style-name="T95">. 2 punkte:</text:span></text:p>
      <text:p text:style-name="P96"><text:span text:style-name="T97">8.3.1</text:span><text:span text:style-name="T98">. Išdėstyti pirmąją pastraipą taip:</text:span></text:p>
      <text:p text:style-name="P99"><text:span text:style-name="T100">„</text:span><text:span text:style-name="T101">2</text:span><text:span text:style-name="T102">. Šiame Apraše vartojamos sąvokos:“.</text:span></text:p>
      <text:p text:style-name="P103"><text:span text:style-name="T104">8.3.2</text:span><text:span text:style-name="T105">. Išdėstyti antrąją pastraipą taip:</text:span></text:p>
      <text:p text:style-name="P106"><text:span text:style-name="T107">„</text:span><text:span text:style-name="T108">Diplomo, jo priedo ir priedėlio blankai</text:span><text:span text:style-name="T109"><text:s/>– pagal<text:s/></text:span><text:span text:style-name="T110">šį Aprašą</text:span><text:span text:style-name="T111"><text:s/></text:span><text:span text:style-name="T112">suderintos ir turinčios technologinės apsaugos priemonių išspausdintos diplomo, jo priedo ir priedėlio formos be konkrečios informacijos.“</text:span></text:p>
      <text:p text:style-name="P113"><text:span text:style-name="T114">8.3.3</text:span><text:span text:style-name="T115">. Išdėstyti penktąją pastraipą taip:</text:span></text:p>
      <text:p text:style-name="P116"><text:span text:style-name="T117">„</text:span><text:span text:style-name="T118">Diplomo priedas</text:span><text:span text:style-name="T119"><text:s/>– dokumentas, papildantis aukštojo mokslo, profesinio bakalauro, bakalauro arba magistro diplomą akademiniam ir profesiniam pripažinimui būtinais ir kitais duomenimis ir išduodamas kartu su šiuo diplomu.“</text:span></text:p>
      <text:p text:style-name="P120"><text:span text:style-name="T121">8.3.4</text:span><text:span text:style-name="T122">. Išdėstyti šeštąją pastraipą taip:</text:span></text:p>
      <text:p text:style-name="P123"><text:span text:style-name="T124">„</text:span><text:span text:style-name="T125">Diplomo priedėlis</text:span><text:span text:style-name="T126"><text:s/>– dokumentas, atitinkantis Europos Komisijos, Europos Tarybos ir UNESCO/CEPES sukurtą modelį, papildantis aukštojo mokslo,</text:span><text:span text:style-name="T127"><text:s/></text:span><text:span text:style-name="T128">profesinio bakalauro, bakalauro arba magistro diplomą tarptautiniam akademiniam ir profesiniam pripažinimui būtinais duomenimis, aprašantis baigtų studijų esmę ir turinį bei šalies aukštojo mokslo sistemą ir išduodamas asmens pageidavimu kartu su šiuo diplomu lietuvių ir (arba) anglų kalbomis.“</text:span></text:p>
      <text:p text:style-name="P129"><text:span text:style-name="T130">8.3.5</text:span><text:span text:style-name="T131">. Įrašyti septintojoje pastraipoje vietoj žodžių „šioje Tvarkoje“ žodžius „šiame Apraše“.</text:span></text:p>
      <text:p text:style-name="P132"><text:span text:style-name="T133">8.4</text:span><text:span text:style-name="T134">. Įrašyti 6 punkte vietoj žodžių „šią Tvarką“ žodžius „šį Aprašą“.</text:span></text:p>
      <text:p text:style-name="P135"><text:span text:style-name="T136">8.5</text:span><text:span text:style-name="T137">. Išdėstyti 7 punktą taip:</text:span></text:p>
      <text:p text:style-name="P138"><text:span text:style-name="T139">„</text:span><text:span text:style-name="T140">7</text:span><text:span text:style-name="T141">. Asmenims, baigusiems neuniversitetines studijas ir įgijusiems profesinio bakalauro kvalifikacinį laipsnį ir profesinę kvalifikaciją, išduodami profesinio bakalauro diplomai. Asmenims, baigusiems universitetines pirmosios pakopos studijas ir įgijusiems bakalauro kvalifikacinį laipsnį arba bakalauro kvalifikacinį laipsnį ir profesinę kvalifikaciją, išduodami bakalauro diplomai. Asmenims, baigusiems universitetines antrosios pakopos arba vientisąsias studijas ir įgijusiems magistro kvalifikacinį laipsnį arba magistro kvalifikacinį laipsnį ir profesinę kvalifikaciją, išduodami magistro diplomai. Asmenims, baigusiems neuniversitetines studijas arba universitetines pirmosios ar antrosios pakopos arba vientisąsias studijas ir įgijusiems tik profesinę kvalifikaciją, išduodami aukštojo mokslo diplomai. Asmenims, baigusiems meno aspirantūros studijas ir įgijusiems meno licenciato kvalifikacinį laipsnį, išduodami meno licenciato diplomai. Asmenims, baigusiems rezidentūros studijas, išduodami rezidentūros pažymėjimai. Asmenims, baigusiems internatūrą – būtinąjį minimalų praktinį pasirengimą, išduodami internatūros pažymėjimai. Asmenims, baigusiems doktorantūros studijas ir įgijusiems daktaro mokslo laipsnį, išduodami daktaro mokslo laipsnio diplomai.“</text:span></text:p>
      <text:p text:style-name="P142"><text:span text:style-name="T143">8.6</text:span><text:span text:style-name="T144">. Išdėstyti 8.5 punktą taip:<text:s/></text:span></text:p>
      <text:p text:style-name="P145"><text:span text:style-name="T146">„</text:span><text:span text:style-name="T147">8.5</text:span><text:span text:style-name="T148">. aukštojo mokslo diplome – studijų rūšis (universitetinės arba neuniversitetinės), pakopa, studijų krypties pavadinimas, studijų programos pavadinimas ir valstybinis kodas, programos šakos arba specializacijos pavadinimas (jeigu ji yra). Studijų krypties pavadinimas įrašomas prieš studijų programos pavadinimą;“.</text:span></text:p>
      <text:p text:style-name="P149"><text:span text:style-name="T150">8.7</text:span><text:span text:style-name="T151">. Išdėstyti 8.6 punktą taip:</text:span></text:p>
      <text:p text:style-name="P152"><text:span text:style-name="T153">„</text:span><text:span text:style-name="T154">8.6</text:span><text:span text:style-name="T155">. profesinio bakalauro, bakalauro, magistro ar meno licenciato diplome – studijų krypties pavadinimas, studijų programos pavadinimas ir valstybinis kodas (išskyrus meno aspirantūros studijų programas), programos šakos arba specializacijos pavadinimas (jeigu ji yra). Kvalifikacinio laipsnio pavadinimas įrašomas kartu su studijų krypties pavadinimu;“.</text:span></text:p>
      <text:p text:style-name="P156"><text:span text:style-name="T157">8.8</text:span><text:span text:style-name="T158">. Išdėstyti 9.1 punktą taip:</text:span></text:p>
      <text:p text:style-name="P159"><text:span text:style-name="T160">„</text:span><text:span text:style-name="T161">9.1</text:span><text:span text:style-name="T162">. duomenys, nurodyti šio Aprašo 8.1–8.6 punktuose;“.</text:span></text:p>
      <text:p text:style-name="P163"><text:span text:style-name="T164">8.9</text:span><text:span text:style-name="T165">. Išdėstyti 9.2 punktą taip:</text:span></text:p>
      <text:p text:style-name="P166"><text:span text:style-name="T167">„</text:span><text:span text:style-name="T168">9.2</text:span><text:span text:style-name="T169">. studijų programos pavadinimas ir valstybinis kodas, programos šakos arba specializacijos pavadinimas (jeigu ji yra) ir baigimo metai;“.</text:span></text:p>
      <text:p text:style-name="P170"><text:span text:style-name="T171">8.10</text:span><text:span text:style-name="T172">. Išdėstyti 10.4 punktą taip:<text:s/></text:span></text:p>
      <text:p text:style-name="P173"><text:span text:style-name="T174">„</text:span><text:span text:style-name="T175">10.4</text:span><text:span text:style-name="T176">. studijų rūšis (universitetinės arba neuniversitetinės), pakopa, studijų krypties pavadinimas, studijų programos pavadinimas ir tipas, programos šakos arba specializacijos pavadinimas (jeigu ji yra), studijų programos apimtis ir trukmė, priėmimo reikalavimai;“.</text:span></text:p>
      <text:p text:style-name="P177"><text:span text:style-name="T178">8.11</text:span><text:span text:style-name="T179">. Įrašyti 11 punkte vietoj žodžių „šios Tvarkos“ žodžius „šio Aprašo“.</text:span></text:p>
      <text:p text:style-name="P180"><text:span text:style-name="T181">8.12</text:span><text:span text:style-name="T182">. Išdėstyti 16 punktą taip:</text:span></text:p>
      <text:p text:style-name="P183"><text:span text:style-name="T184">„</text:span><text:span text:style-name="T185">16</text:span><text:span text:style-name="T186">. Tarnyba ne vėliau kaip per 2 mėnesius nuo šio Aprašo 15 punkte nurodytų dokumentų gavimo dienos parengia diplomų, jų priedų ir priedėlių blankų eskizų projektus. Diplomų, jų priedų ir priedėlių blankų eskizai tvirtinami aukštosios mokyklos ir Tarnybos vadovų parašais ir antspaudais, nurodoma eskizo tvirtinimo data. Patvirtinus diplomų, jų priedų ir priedėlių blankų eskizus, Tarnyba parengia grafinius projektus, kurie tvirtinami aukštosios mokyklos ir Tarnybos vadovų parašais ir antspaudais, nurodoma grafinių projektų tvirtinimo data. Patvirtinti diplomų, jų priedų ir priedėlių blankų grafiniai projektai skaitmeninėmis laikmenomis perduodami gamintojui.“</text:span></text:p>
      <text:p text:style-name="P187"><text:span text:style-name="T188">8.13</text:span><text:span text:style-name="T189">. Išdėstyti 17 punktą taip:</text:span></text:p>
      <text:p text:style-name="P190"><text:span text:style-name="T191">„</text:span><text:span text:style-name="T192">17</text:span><text:span text:style-name="T193">. Pagal spaustuvės, aukštosios mokyklos ir Tarnybos patvirtintus diplomų, jų priedų ir priedėlių blankų etalonus išspausdinusi aukštosios mokyklos nurodytą kiekį diplomų, jų priedų ir priedėlių blankų pavyzdžių ir užsakytą blankų tiražą, spaustuvė perduoda juos aukštajai mokyklai, taip pat per 15 darbo dienų pateikia Tarnybai nustatytą kiekį diplomų, jų priedų ir priedėlių blankų pavyzdžių.“</text:span></text:p>
      <text:p text:style-name="P194"><text:span text:style-name="T195">8.14</text:span><text:span text:style-name="T196">. Išdėstyti 18 punktą taip:</text:span></text:p>
      <text:p text:style-name="P197"><text:span text:style-name="T198">„</text:span><text:span text:style-name="T199">18</text:span><text:span text:style-name="T200">. Aukštoji mokykla pateikia Ministerijai jos nustatytą kiekį diplomų, jų priedų ir priedėlių blankų pavyzdžių ir raštu praneša, kiek išspausdinta diplomų, jų priedų ir priedėlių blankų, nurodo diplomų serijas ir numerius.“</text:span></text:p>
      <text:p text:style-name="P201"><text:span text:style-name="T202">8.15</text:span><text:span text:style-name="T203">. Įrašyti 20 punkte vietoj žodžių „šioje Tvarkoje“ žodžius „šiame Apraše“.</text:span></text:p>
      <text:p text:style-name="P204"><text:span text:style-name="T205">8.16</text:span><text:span text:style-name="T206">. Įrašyti 23 punkte vietoj žodžių „šios Tvarkos“ žodžius „šio Aprašo“.</text:span></text:p>
      <text:p text:style-name="P207"><text:span text:style-name="T208">8.17</text:span><text:span text:style-name="T209">. Išdėstyti 25 punktą taip:</text:span></text:p>
      <text:p text:style-name="P210"><text:span text:style-name="T211">„</text:span><text:span text:style-name="T212">25</text:span><text:span text:style-name="T213">. Sugadinti, nepanaudoti diplomų, jų priedų, priedėlių ir dublikatų blankai, surašius aktą, sunaikinami. Aktus surašo ir sugadintus, nepanaudotus diplomų, jų priedų, priedėlių ir dublikatų blankus sunaikina aukštosios mokyklos vadovo sudaryta komisija. Aktą tvirtina aukštosios mokyklos vadovas, tvirtinimo žymoje pasirašoma ir dedamas aukštosios mokyklos antspaudas.“</text:span></text:p>
      <text:p text:style-name="P214"><text:span text:style-name="T215">8.18</text:span><text:span text:style-name="T216">. Įrašyti 33 punkte vietoj žodžių „šios Tvarkos“ žodžius „šio Aprašo“.</text:span></text:p>
      <text:p text:style-name="P217"><text:span text:style-name="T218">8.19</text:span><text:span text:style-name="T219">. Išdėstyti 34 punktą taip:</text:span></text:p>
      <text:p text:style-name="P220"><text:span text:style-name="T221">„</text:span><text:span text:style-name="T222">34</text:span><text:span text:style-name="T223">. Išrašyti ir dėl kokių nors priežasčių neišduoti diplomai, jų priedai, priedėliai, dublikatai ir visi dokumentai, susiję su diplomų išdavimu (išduotų diplomų, jų priedų ir priedėlių registravimo žurnalas ir kiti dokumentai), saugomi toje aukštojoje mokykloje, kuri asmeniui turėjo išduoti diplomą, 50 metų.“</text:span></text:p>
      <text:p text:style-name="P224"><text:span text:style-name="T225">8.20</text:span><text:span text:style-name="T226">. Išdėstyti 35 punktą taip:</text:span></text:p>
      <text:p text:style-name="P227"><text:span text:style-name="T228">„</text:span><text:span text:style-name="T229">35</text:span><text:span text:style-name="T230">. Diplomų, jų priedų, priedėlių ir dublikatų apskaitos žurnalai, kuriais remiantis blankai buvo gauti ir išduoti, blankų (nepanaudotų, sugadintų) sunaikinimo aktai saugomi 10 metų.“</text:span></text:p>
      <text:p text:style-name="P231"><text:span text:style-name="T232">8.21</text:span><text:span text:style-name="T233">. Pripažinti netekusiu galios 36 punktą.</text:span></text:p>
      <text:p text:style-name="P234"/>
      <text:p text:style-name="P235"/>
      <text:p text:style-name="P236"/>
      <text:p text:style-name="P237"><text:span text:style-name="T238">Ministras Pirmininkas</text:span><text:span text:style-name="T239"><text:tab/>Gediminas Kirkilas</text:span></text:p>
      <text:p text:style-name="P240"/>
      <text:p text:style-name="P241"/>
      <text:p text:style-name="P242"/>
      <text:p text:style-name="P243">Švietimo ir mokslo ministrė<text:tab/>Roma Žakaitienė</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1T08:28:00Z</meta:creation-date>
    <dc:date>2017-12-11T08:28:00Z</dc:date>
    <meta:template xlink:href="Normal.dotm" xlink:type="simple"/>
    <meta:editing-cycles>2</meta:editing-cycles>
    <meta:editing-duration>PT0S</meta:editing-duration>
    <meta:document-statistic meta:page-count="3" meta:paragraph-count="86" meta:word-count="1209" meta:character-count="9566" meta:row-count="281" meta:non-whitespace-character-count="8443"/>
  </office:meta>
</office:document-meta>
</file>