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0.3798in" style:use-optimal-column-width="false"/>
    </style:style>
    <style:style style:name="TableColumn87" style:family="table-column">
      <style:table-column-properties style:column-width="0.484in" style:use-optimal-column-width="false"/>
    </style:style>
    <style:style style:name="TableColumn88" style:family="table-column">
      <style:table-column-properties style:column-width="0.5888in" style:use-optimal-column-width="false"/>
    </style:style>
    <style:style style:name="TableColumn89" style:family="table-column">
      <style:table-column-properties style:column-width="0.5506in" style:use-optimal-column-width="false"/>
    </style:style>
    <style:style style:name="TableColumn90" style:family="table-column">
      <style:table-column-properties style:column-width="0.5618in" style:use-optimal-column-width="false"/>
    </style:style>
    <style:style style:name="TableColumn91" style:family="table-column">
      <style:table-column-properties style:column-width="0.7027in" style:use-optimal-column-width="false"/>
    </style:style>
    <style:style style:name="TableColumn92" style:family="table-column">
      <style:table-column-properties style:column-width="0.6743in" style:use-optimal-column-width="false"/>
    </style:style>
    <style:style style:name="TableColumn93" style:family="table-column">
      <style:table-column-properties style:column-width="0.8743in" style:use-optimal-column-width="false"/>
    </style:style>
    <style:style style:name="TableColumn94" style:family="table-column">
      <style:table-column-properties style:column-width="0.6548in" style:use-optimal-column-width="false"/>
    </style:style>
    <style:style style:name="TableColumn95" style:family="table-column">
      <style:table-column-properties style:column-width="0.827in" style:use-optimal-column-width="false"/>
    </style:style>
    <style:style style:name="Table85" style:family="table">
      <style:table-properties style:width="6.2986in" fo:margin-left="0in" table:align="left"/>
    </style:style>
    <style:style style:name="TableRow96" style:family="table-row">
      <style:table-row-properties style:min-row-height="0.1458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ableCell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ableRow115" style:family="table-row">
      <style:table-row-properties style:min-row-height="0.1458in" style:use-optimal-row-height="false"/>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olumn202" style:family="table-column">
      <style:table-column-properties style:column-width="0.4611in" style:use-optimal-column-width="false"/>
    </style:style>
    <style:style style:name="TableColumn203" style:family="table-column">
      <style:table-column-properties style:column-width="0.8208in" style:use-optimal-column-width="false"/>
    </style:style>
    <style:style style:name="TableColumn204" style:family="table-column">
      <style:table-column-properties style:column-width="0.8201in" style:use-optimal-column-width="false"/>
    </style:style>
    <style:style style:name="TableColumn205" style:family="table-column">
      <style:table-column-properties style:column-width="0.8104in" style:use-optimal-column-width="false"/>
    </style:style>
    <style:style style:name="TableColumn206" style:family="table-column">
      <style:table-column-properties style:column-width="0.7305in" style:use-optimal-column-width="false"/>
    </style:style>
    <style:style style:name="TableColumn207" style:family="table-column">
      <style:table-column-properties style:column-width="0.9444in" style:use-optimal-column-width="false"/>
    </style:style>
    <style:style style:name="TableColumn208" style:family="table-column">
      <style:table-column-properties style:column-width="1.7111in" style:use-optimal-column-width="false"/>
    </style:style>
    <style:style style:name="Table201" style:family="table">
      <style:table-properties style:width="6.2986in" fo:margin-left="0in" table:align="lef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ableCell2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ableRow226" style:family="table-row">
      <style:table-row-properties style:min-row-height="0.043in" style:use-optimal-row-height="false"/>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ableColumn286" style:family="table-column">
      <style:table-column-properties style:column-width="0.4743in" style:use-optimal-column-width="false"/>
    </style:style>
    <style:style style:name="TableColumn287" style:family="table-column">
      <style:table-column-properties style:column-width="1.4993in" style:use-optimal-column-width="false"/>
    </style:style>
    <style:style style:name="TableColumn288" style:family="table-column">
      <style:table-column-properties style:column-width="1.0451in" style:use-optimal-column-width="false"/>
    </style:style>
    <style:style style:name="TableColumn289" style:family="table-column">
      <style:table-column-properties style:column-width="1.0576in" style:use-optimal-column-width="false"/>
    </style:style>
    <style:style style:name="TableColumn290" style:family="table-column">
      <style:table-column-properties style:column-width="1.0569in" style:use-optimal-column-width="false"/>
    </style:style>
    <style:style style:name="TableColumn291" style:family="table-column">
      <style:table-column-properties style:column-width="1.1652in" style:use-optimal-column-width="false"/>
    </style:style>
    <style:style style:name="Table285"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text-position="super 62.5%"/>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text-transform="uppercase" fo:color="#000000" style:text-position="super 62.5%"/>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FF" fo:letter-spacing="-0.0013in" style:text-underline-type="single" style:text-underline-style="solid" style:text-underline-width="auto" style:text-underline-mode="continuous"/>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ableColumn384" style:family="table-column">
      <style:table-column-properties style:column-width="0.3958in" style:use-optimal-column-width="false"/>
    </style:style>
    <style:style style:name="TableColumn385" style:family="table-column">
      <style:table-column-properties style:column-width="0.8333in" style:use-optimal-column-width="false"/>
    </style:style>
    <style:style style:name="TableColumn386" style:family="table-column">
      <style:table-column-properties style:column-width="0.5527in" style:use-optimal-column-width="false"/>
    </style:style>
    <style:style style:name="TableColumn387" style:family="table-column">
      <style:table-column-properties style:column-width="0.8493in" style:use-optimal-column-width="false"/>
    </style:style>
    <style:style style:name="TableColumn388" style:family="table-column">
      <style:table-column-properties style:column-width="1.3111in" style:use-optimal-column-width="false"/>
    </style:style>
    <style:style style:name="TableColumn389" style:family="table-column">
      <style:table-column-properties style:column-width="1.0083in" style:use-optimal-column-width="false"/>
    </style:style>
    <style:style style:name="TableColumn390" style:family="table-column">
      <style:table-column-properties style:column-width="1.3479in" style:use-optimal-column-width="false"/>
    </style:style>
    <style:style style:name="Table383" style:family="table">
      <style:table-properties style:width="6.2986in" fo:margin-left="0in" table:align="left"/>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ableCell4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ableRow408" style:family="table-row">
      <style:table-row-properties style:min-row-height="0.043in" style:use-optimal-row-height="false"/>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olumn463" style:family="table-column">
      <style:table-column-properties style:column-width="0.2611in" style:use-optimal-column-width="false"/>
    </style:style>
    <style:style style:name="TableColumn464" style:family="table-column">
      <style:table-column-properties style:column-width="0.5388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0.7493in" style:use-optimal-column-width="false"/>
    </style:style>
    <style:style style:name="TableColumn467" style:family="table-column">
      <style:table-column-properties style:column-width="0.7048in" style:use-optimal-column-width="false"/>
    </style:style>
    <style:style style:name="TableColumn468" style:family="table-column">
      <style:table-column-properties style:column-width="0.9458in" style:use-optimal-column-width="false"/>
    </style:style>
    <style:style style:name="TableColumn469" style:family="table-column">
      <style:table-column-properties style:column-width="1.225in" style:use-optimal-column-width="false"/>
    </style:style>
    <style:style style:name="TableColumn470" style:family="table-column">
      <style:table-column-properties style:column-width="1.2875in" style:use-optimal-column-width="false"/>
    </style:style>
    <style:style style:name="Table462" style:family="table">
      <style:table-properties style:width="6.2986in" fo:margin-left="0in" table:align="left"/>
    </style:style>
    <style:style style:name="TableRow471" style:family="table-row">
      <style:table-row-properties style:min-row-height="0.0729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ableRow492" style:family="table-row">
      <style:table-row-properties style:min-row-height="0.0729in" style:use-optimal-row-height="false"/>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olumn562" style:family="table-column">
      <style:table-column-properties style:column-width="0.3159in" style:use-optimal-column-width="false"/>
    </style:style>
    <style:style style:name="TableColumn563" style:family="table-column">
      <style:table-column-properties style:column-width="0.527in" style:use-optimal-column-width="false"/>
    </style:style>
    <style:style style:name="TableColumn564" style:family="table-column">
      <style:table-column-properties style:column-width="0.5208in" style:use-optimal-column-width="false"/>
    </style:style>
    <style:style style:name="TableColumn565" style:family="table-column">
      <style:table-column-properties style:column-width="0.4388in" style:use-optimal-column-width="false"/>
    </style:style>
    <style:style style:name="TableColumn566" style:family="table-column">
      <style:table-column-properties style:column-width="0.4083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0.7701in" style:use-optimal-column-width="false"/>
    </style:style>
    <style:style style:name="TableColumn569" style:family="table-column">
      <style:table-column-properties style:column-width="0.6194in" style:use-optimal-column-width="false"/>
    </style:style>
    <style:style style:name="TableColumn570" style:family="table-column">
      <style:table-column-properties style:column-width="0.7854in" style:use-optimal-column-width="false"/>
    </style:style>
    <style:style style:name="TableColumn571" style:family="table-column">
      <style:table-column-properties style:column-width="1.1625in" style:use-optimal-column-width="false"/>
    </style:style>
    <style:style style:name="Table561" style:family="table">
      <style:table-properties style:width="6.2986in" fo:margin-left="0in" table:align="left"/>
    </style:style>
    <style:style style:name="TableRow572" style:family="table-row">
      <style:table-row-properties style:min-row-height="0.2888in" style:use-optimal-row-height="false"/>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ableCell5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3in" style:use-optimal-row-height="false"/>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olumn663" style:family="table-column">
      <style:table-column-properties style:column-width="0.3215in" style:use-optimal-column-width="false"/>
    </style:style>
    <style:style style:name="TableColumn664" style:family="table-column">
      <style:table-column-properties style:column-width="0.4048in" style:use-optimal-column-width="false"/>
    </style:style>
    <style:style style:name="TableColumn665" style:family="table-column">
      <style:table-column-properties style:column-width="0.4125in" style:use-optimal-column-width="false"/>
    </style:style>
    <style:style style:name="TableColumn666" style:family="table-column">
      <style:table-column-properties style:column-width="0.4833in" style:use-optimal-column-width="false"/>
    </style:style>
    <style:style style:name="TableColumn667" style:family="table-column">
      <style:table-column-properties style:column-width="0.5131in" style:use-optimal-column-width="false"/>
    </style:style>
    <style:style style:name="TableColumn668" style:family="table-column">
      <style:table-column-properties style:column-width="0.627in" style:use-optimal-column-width="false"/>
    </style:style>
    <style:style style:name="TableColumn669" style:family="table-column">
      <style:table-column-properties style:column-width="0.6541in" style:use-optimal-column-width="false"/>
    </style:style>
    <style:style style:name="TableColumn670" style:family="table-column">
      <style:table-column-properties style:column-width="0.575in" style:use-optimal-column-width="false"/>
    </style:style>
    <style:style style:name="TableColumn671" style:family="table-column">
      <style:table-column-properties style:column-width="0.5708in" style:use-optimal-column-width="false"/>
    </style:style>
    <style:style style:name="TableColumn672" style:family="table-column">
      <style:table-column-properties style:column-width="0.6083in" style:use-optimal-column-width="false"/>
    </style:style>
    <style:style style:name="TableColumn673" style:family="table-column">
      <style:table-column-properties style:column-width="1.1277in" style:use-optimal-column-width="false"/>
    </style:style>
    <style:style style:name="Table662" style:family="table">
      <style:table-properties style:width="6.2986in" fo:margin-left="0in" table:align="left"/>
    </style:style>
    <style:style style:name="TableRow674" style:family="table-row">
      <style:table-row-properties style:min-row-height="0.4222in" style:use-optimal-row-height="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ableCell6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ableCell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3in" style:use-optimal-row-height="false"/>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43in" style:use-optimal-row-height="false"/>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center"/>
      <style:text-properties fo:hyphenate="false"/>
    </style:style>
    <style:style style:name="P779" style:parent-style-name="Normal" style:family="paragraph">
      <style:paragraph-properties fo:widows="0" fo:orphans="0">
        <style:tab-stops>
          <style:tab-stop style:type="right" style:position="6.2993in"/>
        </style:tab-stops>
      </style:paragraph-properties>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rugsėjo 16 d. įsakymO Nr. D1-546 „DĖL Ūkio suBjEKTŲ APLINKOS monitoringo nuostatų PATVIRTINIMO“ pakeitimo</text:p>
      <text:p text:style-name="P9"/>
      <text:p text:style-name="P10">2012 m. birželio 18 d. Nr. D1-523</text:p>
      <text:p text:style-name="P11">Vilnius</text:p>
      <text:p text:style-name="P12"/>
      <text:p text:style-name="P13"><text:span text:style-name="T14">Pakeičiu<text:s/></text:span><text:span text:style-name="T15">Lietuvos Respublikos aplinkos ministro 2009 m. rugsėjo 16 d. įsakymą Nr. D1-546 „Dėl Ūkio subjektų aplinkos monitoringo nuostatų patvirtinimo“ (Žin., 2009, Nr.<text:s/></text:span><text:a xlink:href="https://www.e-tar.lt/portal/lt/legalAct/TAR.12D4F759B798" office:target-frame-name="_blank" xlink:show="new"><text:span text:style-name="T16">113-4831</text:span></text:a><text:span text:style-name="T17">; 2011, Nr.<text:s/></text:span><text:a xlink:href="https://www.e-tar.lt/portal/lt/legalAct/TAR.A0C9ED4AF10F" office:target-frame-name="_blank" xlink:show="new"><text:span text:style-name="T18">121-5741</text:span></text:a><text:span text:style-name="T19">; 2011, Nr.<text:s/></text:span><text:a xlink:href="https://www.e-tar.lt/portal/lt/legalAct/TAR.99916A8357A6" office:target-frame-name="_blank" xlink:show="new"><text:span text:style-name="T20">148-6962</text:span></text:a><text:span text:style-name="T21">):</text:span></text:p>
      <text:p text:style-name="P22"><text:span text:style-name="T23">1</text:span><text:span text:style-name="T24">. Išdėstau preambulę taip:</text:span></text:p>
      <text:p text:style-name="P25"><text:span text:style-name="T26">„Vadovaudamasis Lietuvos Respublikos aplinkos monitoringo įstatymo (Žin., 1997, Nr.<text:s/></text:span><text:a xlink:href="https://www.e-tar.lt/portal/lt/legalAct/TAR.1A98CE535B1C" office:target-frame-name="_blank" xlink:show="new"><text:span text:style-name="T27">112-2824</text:span></text:a><text:span text:style-name="T28">; 2006, Nr. 57-2025) 9 straipsnio 2 dalimi, 10 straipsnio 3 dalimi ir įgyvendindamas 1991 m. gegužės 21 d. Tarybos direktyvos 91/271/EEB dėl miesto nuotekų valymo (OL 2004 m. specialusis leidimas, 15 skyrius, 2 tomas, p. 26), su paskutiniais pakeitimais, padarytais 2008 m. spalio 22 d. Europos Parlamento ir Tarybos reglamentu (EB) Nr. 1137/2008 (OL 2008 L 311, p. 1), nuostatas:“.</text:span></text:p>
      <text:p text:style-name="P29"><text:span text:style-name="T30">2</text:span><text:span text:style-name="T31">. Nurodytuoju įsakymu patvirtintuose Ūkio subjektų aplinkos monitoringo nuostatuose:</text:span></text:p>
      <text:p text:style-name="P32"><text:span text:style-name="T33">2.1</text:span><text:span text:style-name="T34">. išdėstau 15.2.1 punktą taip:</text:span></text:p>
      <text:p text:style-name="P35"><text:span text:style-name="T36">„</text:span><text:span text:style-name="T37">15.2.1</text:span><text:span text:style-name="T38">. ūkio subjektas Monitoringo programą (1 egzempliorių spausdinto teksto ir įrašytą į skaitmeninę laikmeną) pateikia derinti atitinkamam RAAD;“;</text:span></text:p>
      <text:p text:style-name="P39"><text:span text:style-name="T40">2.2</text:span><text:span text:style-name="T41">. įrašau 15.2.2 punkte vietoj žodžių „požeminio vandens“ žodžius „poveikio požeminiam ir (ar) drenažiniam vandeniui“;</text:span></text:p>
      <text:p text:style-name="P42"><text:span text:style-name="T43">2.3</text:span><text:span text:style-name="T44">. įrašau 15.2.3 punkte vietoj žodžių „požeminio vandens“ žodžius „poveikio požeminiam ir (ar) drenažiniam vandeniui“;</text:span></text:p>
      <text:p text:style-name="P45"><text:span text:style-name="T46">2.4</text:span><text:span text:style-name="T47">. išdėstau 16 punktą taip:</text:span></text:p>
      <text:p text:style-name="P48"><text:span text:style-name="T49">„</text:span><text:span text:style-name="T50">16</text:span><text:span text:style-name="T51">. Kai Monitoringo programa rengiama ir derinama Nuostatų 15.2 punkte nustatyta tvarka, suderintos Monitoringo programos egzempliorius su RAAD suderinimo žyma grąžinamas ūkio subjektui, o RAAD pasilieka suderintos Monitoringo programos kopiją. Jei Monitoringo programoje numatytas poveikio požeminiam ir (ar) drenažiniam vandeniui monitoringas, RAAD pateikia LGT suderintos Monitoringo programos skaitmeninę kopiją.“;</text:span></text:p>
      <text:p text:style-name="P52"><text:span text:style-name="T53">2.5</text:span><text:span text:style-name="T54">. išdėstau 27.1 punktą taip:</text:span></text:p>
      <text:p text:style-name="P55"><text:span text:style-name="T56">„</text:span><text:span text:style-name="T57">27.1</text:span><text:span text:style-name="T58">. technologinių procesų monitoringo ir taršos šaltinių išmetamų/išleidžiamų teršalų monitoringo nenuolatinių matavimų duomenys, nurodyti šių Nuostatų 3 priede, už praėjusį kalendorinių metų ketvirtį, ne vėliau kaip per 30 dienų pasibaigus šiam laikotarpiui, pateikiami per informacinę sistemą „Aplinkos informacijos valdymo integruota kompiuterinė sistema“ (toliau – IS „AIVIKS“), įteikiami tiesiogiai arba siunčiami paštu, elektroniniu paštu ar kitomis elektroninių ryšių priemonėmis.“;</text:span></text:p>
      <text:p text:style-name="P59"><text:span text:style-name="T60">2.6</text:span><text:span text:style-name="T61">. išdėstau 27.3 punktą taip:</text:span></text:p>
      <text:p text:style-name="P62"><text:span text:style-name="T63">„</text:span><text:span text:style-name="T64">27.3</text:span><text:span text:style-name="T65">. aplinkos monitoringo ataskaita parengiama vadovaujantis šių Nuostatų 4 priedu. Aplinkos monitoringo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o IV skyriuje nurodyti duomenys) pateikiami kas 5 metus. Aplinkos monitoringo ataskaita pateikiama RAAD kasmet, ne vėliau kaip iki einamųjų metų kovo 1 d., per IS „AIVIKS“, įteikiant ataskaitą ir jos skaitmeninę kopiją tiesiogiai, siunčiant paštu,<text:s/></text:span><text:soft-page-break/><text:span text:style-name="T66">elektroniniu paštu ar kitomis elektroninių ryšių priemonėmis.“;</text:span></text:p>
      <text:p text:style-name="P67"><text:span text:style-name="T68">2.7</text:span><text:span text:style-name="T69">. pripažįstu netekusiu galios 28 punktą;</text:span></text:p>
      <text:p text:style-name="P70"><text:span text:style-name="T71">2.8</text:span><text:span text:style-name="T72">. įrašau 29 punkte po žodžių „klaidingi duomenys,“ žodžius „per IS „AIVIKS“, paštu, elektroniniu paštu ar kitomis elektroninių ryšių priemonėmis“;</text:span></text:p>
      <text:p text:style-name="P73"><text:span text:style-name="T74">2.9</text:span><text:span text:style-name="T75">. išdėstau 1 priedo 11.2.3 punkto antrąjį sakinį taip:</text:span></text:p>
      <text:p text:style-name="P76"><text:span text:style-name="T77">„Atskirų teršalų matavimų skaičius turi būti ne mažesnis kaip 6 kartai, iš kurių 4 kartus teršalų matavimai atliekami laikotarpiu nuo balandžio 1 d. iki lapkričio 1 d.“;</text:span></text:p>
      <text:p text:style-name="P78"><text:span text:style-name="T79">2.10</text:span><text:span text:style-name="T80">. išdėstau 2 priedo 4 lentelę taip:</text:span></text:p>
      <text:p text:style-name="P81"><text:span text:style-name="T82">„</text:span><text:span text:style-name="T83">4</text:span><text:span text:style-name="T84"><text:s/>lentelė. Poveikio vandens kokybei monitoringo plan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Išleistuvo kodas</text:p>
          </table:table-cell>
          <table:table-cell table:style-name="TableCell101" table:number-rows-spanned="2">
            <text:p text:style-name="P102">Nustatomi parametrai</text:p>
          </table:table-cell>
          <table:table-cell table:style-name="TableCell103" table:number-rows-spanned="2">
            <text:p text:style-name="P104"><text:span text:style-name="T105">Vertinimo kriterijus</text:span><text:span text:style-name="T106">1</text:span></text:p>
          </table:table-cell>
          <table:table-cell table:style-name="TableCell107" table:number-columns-spanned="4">
            <text:p text:style-name="P108">Matavimų vieta</text:p>
          </table:table-cell>
          <table:covered-table-cell/>
          <table:covered-table-cell/>
          <table:covered-table-cell/>
          <table:table-cell table:style-name="TableCell109" table:number-rows-spanned="2">
            <text:p text:style-name="P110">Matavimų dažnumas</text:p>
          </table:table-cell>
          <table:table-cell table:style-name="TableCell111" table:number-rows-spanned="2">
            <text:p text:style-name="P112"><text:span text:style-name="T113">Numatomas matavimo metodas</text:span><text:span text:style-name="T114">3</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koordinatės</text:p>
          </table:table-cell>
          <table:table-cell table:style-name="TableCell122">
            <text:p text:style-name="P123">atstumas nuo taršos šaltinio, km</text:p>
          </table:table-cell>
          <table:table-cell table:style-name="TableCell124">
            <text:p text:style-name="P125"><text:span text:style-name="T126">paviršinio vandens telkinio kodas</text:span><text:span text:style-name="T127">2</text:span></text:p>
          </table:table-cell>
          <table:table-cell table:style-name="TableCell128">
            <text:p text:style-name="P129">paviršinio vandens telkinio pavadinimas</text:p>
          </table: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Pastabos</text:span><text:span text:style-name="T177">:</text:span></text:p>
      <text:p text:style-name="P178"><text:span text:style-name="T179">1</text:span><text:span text:style-name="T180"><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81">59-2103</text:span></text:a><text:span text:style-name="T182">; 2010, Nr.<text:s/></text:span><text:a xlink:href="https://www.e-tar.lt/portal/lt/legalAct/TAR.2510FB677ADD" office:target-frame-name="_blank" xlink:show="new"><text:span text:style-name="T183">59-2938</text:span></text:a><text:span text:style-name="T184">; 2011, Nr.<text:s/></text:span><text:a xlink:href="https://www.e-tar.lt/portal/lt/legalAct/TAR.1DF02D007A33" office:target-frame-name="_blank" xlink:show="new"><text:span text:style-name="T185">39-1888</text:span></text:a><text:span text:style-name="T186">), 1 priede ir 2 priedo A dalyje nurodytų medžiagų aplinkos kokybės standartai paviršiniuose vandenyse ir 2 priedo B dalies B1 sąraše nurodytų medžiagų didžiausios leidžiamos koncentracijos vandens telkinyje-priimtuve.</text:span></text:p>
      <text:p text:style-name="P187"><text:span text:style-name="T188">2<text:s/></text:span><text:span text:style-name="T189">Nurodomas paviršinio vandens telkinio identifikavimo kodas Lietuvos Respublikos upių, ežerų ir tvenkinių kadastre.</text:span></text:p>
      <text:p text:style-name="P190"><text:span text:style-name="T191">3</text:span><text:span text:style-name="T192"><text:s/>Nurodomas galiojantis teisės aktas, kuriuo nustatytas matavimo metodas, galiojančio standarto žymuo ar kitas metodas.“;</text:span></text:p>
      <text:p text:style-name="P193"/>
      <text:p text:style-name="P194"><text:span text:style-name="T195">2.11</text:span><text:span text:style-name="T196">. išdėstau 2 priedo 5 lentelę taip:</text:span></text:p>
      <text:p text:style-name="P197"><text:span text:style-name="T198">„</text:span><text:span text:style-name="T199">5</text:span><text:span text:style-name="T200"><text:s/>lentelė. Poveikio oro kokybei monitoringo plana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Nustatomi parametrai</text:p>
          </table:table-cell>
          <table:table-cell table:style-name="TableCell214" table:number-rows-spanned="2">
            <text:p text:style-name="P215"><text:span text:style-name="T216">Vertinimo kriterijus</text:span><text:span text:style-name="T217">1</text:span></text:p>
          </table:table-cell>
          <table:table-cell table:style-name="TableCell218" table:number-columns-spanned="2">
            <text:p text:style-name="P219">Matavimų vieta</text:p>
          </table:table-cell>
          <table:covered-table-cell/>
          <table:table-cell table:style-name="TableCell220" table:number-rows-spanned="2">
            <text:p text:style-name="P221">Matavimų dažnumas</text:p>
          </table:table-cell>
          <table:table-cell table:style-name="TableCell222" table:number-rows-spanned="2">
            <text:p text:style-name="P223"><text:span text:style-name="T224">Numatomas matavimo metodas</text:span><text:span text:style-name="T225">2</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pavadinimas</text:p>
          </table:table-cell>
          <table:table-cell table:style-name="TableCell232">
            <text:p text:style-name="P233">koordinatės</text:p>
          </table:table-cell>
          <table:covered-table-cell>
            <text:p text:style-name="P234"/>
          </table:covered-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Pastabos</text:span><text:span text:style-name="T269">:</text:span></text:p>
      <text:p text:style-name="P270"><text:span text:style-name="T271">1</text:span><text:span text:style-name="T272"><text:s/>Nurodomos ribinės, siektinos arba kitos norminės vertės, su kuriomis bus lyginami matavimų rezultatai.</text:span></text:p>
      <text:p text:style-name="P273"><text:span text:style-name="T274">2</text:span><text:span text:style-name="T275"><text:s/>Nurodomas galiojantis teisės aktas, kuriuo nustatytas matavimo metodas, galiojančio standarto žymuo ar kitas metodas.“;</text:span></text:p>
      <text:p text:style-name="P276"><text:span text:style-name="T277">2.12</text:span><text:span text:style-name="T278">. išdėstau 2 priedo 6 lentelę taip:</text:span></text:p>
      <text:p text:style-name="P279"><text:span text:style-name="T280">„</text:span><text:span text:style-name="T281">6</text:span><text:span text:style-name="T282"><text:s/>lentelė. Poveikio požeminiam vandeniui monitoringo planas</text:span><text:span text:style-name="T283">1</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text:span text:style-name="T297">Gręžinio Nr.</text:span><text:span text:style-name="T298">2</text:span></text:p>
          </table:table-cell>
          <table:table-cell table:style-name="TableCell299">
            <text:p text:style-name="P300">Nustatomi parametrai</text:p>
          </table:table-cell>
          <table:table-cell table:style-name="TableCell301">
            <text:p text:style-name="P302">Matavimo metodas</text:p>
          </table:table-cell>
          <table:table-cell table:style-name="TableCell303">
            <text:p text:style-name="P304"><text:span text:style-name="T305">Vertinimo kriterijus</text:span><text:span text:style-name="T306">3</text:span></text:p>
          </table:table-cell>
          <table:table-cell table:style-name="TableCell307">
            <text:p text:style-name="P308">Matavimų dažnumas/<text:s/><text:soft-page-break/>Periodiškumas</text:p>
          </table:table-cell>
        </table:table-row>
        <text:soft-page-break/>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Pastabos</text:span><text:span text:style-name="T338">:</text:span></text:p>
      <text:p text:style-name="P339"><text:span text:style-name="T340">1</text:span><text:span text:style-name="T341"><text:s/></text:span><text:span text:style-name="T342">Jei programoje numatytas poveikio požeminiam vandeniui monitoringas, prie programos pridedami šie dokumentai ar informacija:</text:span></text:p>
      <text:p text:style-name="P343"><text:span text:style-name="T344">1</text:span><text:span text:style-name="T345">. ekogeologinio tyrimo ataskaita, parengta Ekogeologinių tyrimų reglamente nustatyta tvarka. Ataskaitą turi pateikti ūkio subjektai, nurodyti Nuostatų 8.3.1.1–8.3.1.11, 8.3.1.14, 8.3.2.1–8.3.2.7, 8.3.2.9, 8.3.3 punktuose;</text:span></text:p>
      <text:p text:style-name="P346"><text:span text:style-name="T347">2</text:span><text:span text:style-name="T348">.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349"><text:span text:style-name="T350">3</text:span><text:span text:style-name="T351">. hidrogeologinių sąlygų ir vandens kokybės aprašymas (pateikti tuo atveju, jeigu nėra pateikiama 1 ir 2 punktuose nurodyta informacija);</text:span></text:p>
      <text:p text:style-name="P352"><text:span text:style-name="T353">4</text:span><text:span text:style-name="T354">. monitoringo uždaviniai ir jų įgyvendinimo būdai;</text:span></text:p>
      <text:p text:style-name="P355"><text:span text:style-name="T356">5</text:span><text:span text:style-name="T357">.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358">90-3342</text:span></text:a><text:span text:style-name="T359">) reikalavimus);</text:span></text:p>
      <text:p text:style-name="P360"><text:span text:style-name="T361">6</text:span><text:span text:style-name="T362">. monitoringo vykdymo metodika (darbų sudėtis, periodiškumas, matavimų kokybės užtikrinimas ir kontrolė), rezultatų vertinimo kriterijai;</text:span></text:p>
      <text:p text:style-name="P363"><text:span text:style-name="T364">7</text:span><text:span text:style-name="T365">. laboratorinių darbų metodika;</text:span></text:p>
      <text:p text:style-name="P366"><text:span text:style-name="T367">8</text:span><text:span text:style-name="T368">. monitoringo informacijos analizės forma ir periodiškumas.</text:span></text:p>
      <text:p text:style-name="P369"><text:span text:style-name="T370">2</text:span><text:span text:style-name="T371"><text:s/>Stebimojo gręžinio identifikavimo numeris Žemės gelmių registre.</text:span></text:p>
      <text:p text:style-name="P372"><text:span text:style-name="T373">3<text:s/></text:span><text:span text:style-name="T374">Nurodomos ribinės, siektinos arba kitos norminės vertės, su kuriomis bus lyginami matavimų rezultatai.“;</text:span></text:p>
      <text:p text:style-name="P375"/>
      <text:p text:style-name="P376"><text:span text:style-name="T377">2.13</text:span><text:span text:style-name="T378">. papildau 2 priedo IV skyrių šiomis 7 ir 8 lentelėmis:</text:span></text:p>
      <text:p text:style-name="P379"><text:span text:style-name="T380">„</text:span><text:span text:style-name="T381">7</text:span><text:span text:style-name="T382"><text:s/>lentelė. Poveikio drenažiniam vandeniui monitoringo plana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Nustatomi parametrai</text:p>
          </table:table-cell>
          <table:table-cell table:style-name="TableCell396" table:number-rows-spanned="2">
            <text:p text:style-name="P397"><text:span text:style-name="T398">Vertinimo kriterijus</text:span><text:span text:style-name="T399">1</text:span></text:p>
          </table:table-cell>
          <table:table-cell table:style-name="TableCell400" table:number-columns-spanned="2">
            <text:p text:style-name="P401">Matavimų vieta</text:p>
          </table:table-cell>
          <table:covered-table-cell/>
          <table:table-cell table:style-name="TableCell402" table:number-rows-spanned="2">
            <text:p text:style-name="P403">Matavimo dažnumas</text:p>
          </table:table-cell>
          <table:table-cell table:style-name="TableCell404" table:number-rows-spanned="2">
            <text:p text:style-name="P405"><text:span text:style-name="T406">Numatomas matavimo metodas</text:span><text:span text:style-name="T407">2</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pavadinimas</text:p>
          </table:table-cell>
          <table:table-cell table:style-name="TableCell414">
            <text:p text:style-name="P415">koordinatės</text:p>
          </table:table-cell>
          <table:covered-table-cell>
            <text:p text:style-name="P416"/>
          </table:covered-table-cell>
          <table:covered-table-cell>
            <text:p text:style-name="P417"/>
          </table:covered-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Pastabos</text:span><text:span text:style-name="T451">:</text:span></text:p>
      <text:p text:style-name="P452"><text:span text:style-name="T453">1</text:span><text:span text:style-name="T454"><text:s/>Nurodomos teisės aktuose patvirtintos ribinės, siektinos arba kitos norminės vertės, su kuriomis bus lyginami matavimų rezultatai.</text:span></text:p>
      <text:p text:style-name="P455"><text:span text:style-name="T456">2</text:span><text:span text:style-name="T457"><text:s/>Nurodomas galiojantis teisės aktas, kuriuo nustatytas matavimo metodas, galiojančio standarto žymuo ar kitas metodas.</text:span></text:p>
      <text:p text:style-name="P458"/>
      <text:p text:style-name="P459"><text:span text:style-name="T460">8</text:span><text:span text:style-name="T461"><text:s/>lentelė. Poveikio aplinkos kokybei (dirvožemiui, biologinei įvairovei, kraštovaizdžiui) monitoringo plan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text:s/><text:soft-page-break/>Nr.</text:p>
          </table:table-cell>
          <table:table-cell table:style-name="TableCell474" table:number-rows-spanned="2">
            <text:p text:style-name="P475">Stebėjimo<text:s/><text:soft-page-break/>objektas</text:p>
          </table:table-cell>
          <table:table-cell table:style-name="TableCell476" table:number-rows-spanned="2">
            <text:p text:style-name="P477">Nustatomi<text:s/><text:soft-page-break/>parametrai</text:p>
          </table:table-cell>
          <table:table-cell table:style-name="TableCell478" table:number-rows-spanned="2">
            <text:p text:style-name="P479"><text:span text:style-name="T480">Vertinimo<text:s/></text:span><text:soft-page-break/><text:span text:style-name="T481">kriterijus</text:span><text:span text:style-name="T482">1</text:span></text:p>
          </table:table-cell>
          <table:table-cell table:style-name="TableCell483" table:number-columns-spanned="2">
            <text:p text:style-name="P484">Matavimų vieta</text:p>
          </table:table-cell>
          <table:covered-table-cell/>
          <table:table-cell table:style-name="TableCell485" table:number-rows-spanned="2">
            <text:p text:style-name="P486">Matavimo dažnumas</text:p>
          </table:table-cell>
          <table:table-cell table:style-name="TableCell487" table:number-rows-spanned="2">
            <text:p text:style-name="P488"><text:span text:style-name="T489">Numatomas matavimo<text:s/></text:span><text:soft-page-break/><text:span text:style-name="T490">metodas</text:span><text:span text:style-name="T491">2</text:span></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koordina<text:soft-page-break/>tės</text:p>
          </table:table-cell>
          <table:table-cell table:style-name="TableCell499">
            <text:p text:style-name="P500">atstumas<text:s/><text:soft-page-break/>nuo taršos šaltinio, km</text:p>
          </table:table-cell>
          <table:covered-table-cell>
            <text:p text:style-name="P501"/>
          </table:covered-table-cell>
          <table:covered-table-cell>
            <text:p text:style-name="P502"/>
          </table:covered-table-cell>
        </table:table-row>
        <text:soft-page-break/>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Pastabos</text:span><text:span text:style-name="T540">:</text:span></text:p>
      <text:p text:style-name="P541"><text:span text:style-name="T542">1</text:span><text:span text:style-name="T543"><text:s/>Nurodomos teisės aktuose patvirtintos ribinės, siektinos 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544"><text:span text:style-name="T545">2</text:span><text:span text:style-name="T546"><text:s/>Nurodomas galiojantis teisės aktas, kuriuo įteisintas matavimo metodas, galiojančio standarto žymuo ar kitas metodas.“;</text:span></text:p>
      <text:p text:style-name="P547"/>
      <text:p text:style-name="P548"><text:span text:style-name="T549">2.14</text:span><text:span text:style-name="T550">. įrašau 3 priedo 1 lentelės 6 stulpelyje po žodžio „reikšmė“ žodžius „matavimo vienetai“;</text:span></text:p>
      <text:p text:style-name="P551"><text:span text:style-name="T552">2.15</text:span><text:span text:style-name="T553">. įrašau 3 priedo 4 lentelės 10 stulpelyje vietoj žodžių „pavadinimas, vnt., ir matavimo vnt.“ žodžius „pavadinimas, matavimo vnt.“;</text:span></text:p>
      <text:p text:style-name="P554"><text:span text:style-name="T555">2.16</text:span><text:span text:style-name="T556">. papildau 4 priedo II skyrių šiomis 4 ir 5 lentelėmis:</text:span></text:p>
      <text:p text:style-name="P557"><text:span text:style-name="T558">„</text:span><text:span text:style-name="T559">4</text:span><text:span text:style-name="T560"><text:s/>lentelė. Poveikio drenažiniam vandeniui monitoringo duomeny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rows-spanned="2">
            <text:p text:style-name="P576">Nustatomi parametrai</text:p>
          </table:table-cell>
          <table:table-cell table:style-name="TableCell577" table:number-rows-spanned="2">
            <text:p text:style-name="P578"><text:span text:style-name="T579">Vertinimo kriterijus</text:span><text:span text:style-name="T580">1</text:span></text:p>
          </table:table-cell>
          <table:table-cell table:style-name="TableCell581" table:number-columns-spanned="2">
            <text:p text:style-name="P582">Matavimų vieta</text:p>
          </table:table-cell>
          <table:covered-table-cell/>
          <table:table-cell table:style-name="TableCell583" table:number-rows-spanned="2">
            <text:p text:style-name="P584">Matavimo atlikimo data ir laikas</text:p>
          </table:table-cell>
          <table:table-cell table:style-name="TableCell585" table:number-rows-spanned="2">
            <text:p text:style-name="P586">Matavimų rezultatai</text:p>
          </table:table-cell>
          <table:table-cell table:style-name="TableCell587" table:number-rows-spanned="2">
            <text:p text:style-name="P588"><text:span text:style-name="T589">Matavimo metodas</text:span><text:span text:style-name="T590">2</text:span></text:p>
          </table:table-cell>
          <table:table-cell table:style-name="TableCell591" table:number-columns-spanned="2">
            <text:p text:style-name="P592">Laboratorija, atlikusi matavimus</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pavadinimas</text:p>
          </table:table-cell>
          <table:table-cell table:style-name="TableCell599">
            <text:p text:style-name="P600">koordinatės</text:p>
          </table:table-cell>
          <table:covered-table-cell>
            <text:p text:style-name="P601"/>
          </table:covered-table-cell>
          <table:covered-table-cell>
            <text:p text:style-name="P602"/>
          </table:covered-table-cell>
          <table:covered-table-cell>
            <text:p text:style-name="P603"/>
          </table:covered-table-cell>
          <table:table-cell table:style-name="TableCell604">
            <text:p text:style-name="P605">leidimo ar akreditacijos pažymėjimo Nr.</text:p>
          </table:table-cell>
          <table:table-cell table:style-name="TableCell606">
            <text:p text:style-name="P607">leidimo ar akreditacijos pažymėjimo išdavimo dat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Pastabos</text:span><text:span text:style-name="T651">:</text:span></text:p>
      <text:p text:style-name="P652"><text:span text:style-name="T653">1</text:span><text:span text:style-name="T654"><text:s/>Nurodomos teisės aktuose patvirtintos ribinės, siektinos arba kitos norminės vertės, su kuriomis bus lyginami matavimų rezultatai.</text:span></text:p>
      <text:p text:style-name="P655"><text:span text:style-name="T656">2</text:span><text:span text:style-name="T657"><text:s/>Nurodomas galiojantis teisės aktas, kuriuo nustatytas matavimo metodas, galiojančio standarto žymuo ar kitas metodas.</text:span></text:p>
      <text:p text:style-name="P658"/>
      <text:p text:style-name="P659"><text:span text:style-name="T660">5</text:span><text:span text:style-name="T661"><text:s/>lentelė. Poveikio aplinkos kokybei (dirvožemiui, bioįvairovei, kraštovaizdžiui) monitoringo duomeny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rows-spanned="2">
            <text:p text:style-name="P678">Stebėjimo objektas</text:p>
          </table:table-cell>
          <table:table-cell table:style-name="TableCell679" table:number-rows-spanned="2">
            <text:p text:style-name="P680">Nustatomi parametrai</text:p>
          </table:table-cell>
          <table:table-cell table:style-name="TableCell681" table:number-rows-spanned="2">
            <text:p text:style-name="P682"><text:span text:style-name="T683">Vertinimo kriterijus</text:span><text:span text:style-name="T684">1</text:span></text:p>
          </table:table-cell>
          <table:table-cell table:style-name="TableCell685" table:number-columns-spanned="2">
            <text:p text:style-name="P686">Matavimų vieta</text:p>
          </table:table-cell>
          <table:covered-table-cell/>
          <table:table-cell table:style-name="TableCell687">
            <text:p text:style-name="P688">Matavimo atlikimo data ir laikas</text:p>
          </table:table-cell>
          <table:table-cell table:style-name="TableCell689">
            <text:p text:style-name="P690">Matavimų rezultatai</text:p>
          </table:table-cell>
          <table:table-cell table:style-name="TableCell691" table:number-rows-spanned="2">
            <text:p text:style-name="P692"><text:span text:style-name="T693">Matavimo metodas</text:span><text:span text:style-name="T694">2</text:span></text:p>
          </table:table-cell>
          <table:table-cell table:style-name="TableCell695" table:number-columns-spanned="2">
            <text:p text:style-name="P696">Laboratorija, atlikusi matavimus</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koordinatės</text:p>
          </table:table-cell>
          <table:table-cell table:style-name="TableCell704">
            <text:p text:style-name="P705">atstumas nuo taršos šaltinio, km</text:p>
          </table:table-cell>
          <table:table-cell table:style-name="TableCell706">
            <text:p text:style-name="P707"/>
          </table:table-cell>
          <table:table-cell table:style-name="TableCell708">
            <text:p text:style-name="P709"/>
          </table:table-cell>
          <table:covered-table-cell>
            <text:p text:style-name="P710"/>
          </table:covered-table-cell>
          <table:table-cell table:style-name="TableCell711">
            <text:p text:style-name="P712">leidimo ar akreditacijos pažymė<text:soft-page-break/>jimo Nr.</text:p>
          </table:table-cell>
          <table:table-cell table:style-name="TableCell713">
            <text:p text:style-name="P714">leidimo ar akreditacijos pažymėjimo išdavimo data</text:p>
          </table:table-cell>
        </table:table-row>
        <text:soft-page-break/>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cell table:style-name="TableCell730">
            <text:p text:style-name="P731">8</text:p>
          </table:table-cell>
          <table:table-cell table:style-name="TableCell732">
            <text:p text:style-name="P733">9</text:p>
          </table:table-cell>
          <table:table-cell table:style-name="TableCell734">
            <text:p text:style-name="P735">10</text:p>
          </table:table-cell>
          <table:table-cell table:style-name="TableCell736">
            <text:p text:style-name="P737">11</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Pastabos</text:span><text:span text:style-name="T764">:</text:span></text:p>
      <text:p text:style-name="P765"><text:span text:style-name="T766">1</text:span><text:span text:style-name="T767"><text:s/>Nurodomos teisės aktuose patvirtintos ribinės, siektinos 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768"><text:span text:style-name="T769">2</text:span><text:span text:style-name="T770"><text:s/>Nurodomas galiojantis teisės aktas, kuriuo įteisintas matavimo metodas, galiojančio standarto žymuo ar kitas metodas.“;</text:span></text:p>
      <text:p text:style-name="P771"/>
      <text:p text:style-name="P772"><text:span text:style-name="T773">2.17</text:span><text:span text:style-name="T774">. įrašau 5 priedo 8.1 punkte vietoj skaičiaus „2“</text:span><text:span text:style-name="T775"><text:s/></text:span><text:span text:style-name="T776">skaičių „1“.</text:span></text:p>
      <text:p text:style-name="P777"/>
      <text:p text:style-name="P778"/>
      <text:p text:style-name="P779"><text:span text:style-name="T780">Aplinkos ministras</text:span><text:span text:style-name="T781"><text:tab/>Gediminas Kazlausk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5-03T12:42:00Z</meta:creation-date>
    <dc:date>2016-05-03T12:42:00Z</dc:date>
    <meta:template xlink:href="Normal" xlink:type="simple"/>
    <meta:editing-cycles>2</meta:editing-cycles>
    <meta:editing-duration>PT0S</meta:editing-duration>
    <meta:document-statistic meta:page-count="5" meta:paragraph-count="244" meta:word-count="1494" meta:character-count="11235" meta:row-count="768" meta:non-whitespace-character-count="9985"/>
  </office:meta>
</office:document-meta>
</file>