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justify" fo:text-indent="0.4916in"/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16in"/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font-style="italic" style:font-style-asian="italic" fo:color="#000000"/>
    </style:style>
    <style:style style:name="P493" style:parent-style-name="Normal" style:family="paragraph">
      <style:paragraph-properties fo:text-indent="0.4916in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ISTŲ</text:p>
      <text:p text:style-name="P13">Į S T A T Y M A S</text:p>
      <text:p text:style-name="P14"/>
      <text:p text:style-name="P15">1996 m. lapkričio 19 d. Nr. I-1633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aistų registravimo pagrind</text:span><text:span text:style-name="T30">us, vaistų gaminimo ir atidavimo į apyvartą ypatumus, vaistų kokybės kontrolės tvarką, klinikinių tiriamojo vaisto tyrinėjimų ypatumus, vaistų rizikos veiksnių vertinimo tvarką, veterinarinių vaistų vartojimo sąlygas.</text:span></text:p>
      <text:p text:style-name="Normal"/>
      <text:p text:style-name="P31"><text:span text:style-name="T32">2</text:span><text:span text:style-name="T33"><text:s/>straipsnis.<text:s/></text:span><text:span text:style-name="T34">Pagrindinės įstat</text:span><text:span text:style-name="T35">yme vartojamos sąvokos</text:span></text:p>
      <text:p text:style-name="P36"><text:span text:style-name="T37">1</text:span><text:span text:style-name="T38">.<text:s/></text:span><text:span text:style-name="T39">Diagnostiniai alergenai</text:span><text:span text:style-name="T40"><text:s/>– vaistai, turintys antigenų arba pusiau antigenų ir skirti žmonių bei gyvūnų specifinėms apsauginėms medžiagoms atpažinti.</text:span></text:p>
      <text:p text:style-name="P41"><text:span text:style-name="T42">2</text:span><text:span text:style-name="T43">.<text:s/></text:span><text:span text:style-name="T44">Diagnostiniai antikūnai</text:span><text:span text:style-name="T45"><text:s/>– vaistai, turintys antigenų ir pusiau antigenų</text:span><text:span text:style-name="T46"><text:s/>ir skirti ligų diagnostikai.</text:span></text:p>
      <text:p text:style-name="P47"><text:span text:style-name="T48">3</text:span><text:span text:style-name="T49">.<text:s/></text:span><text:span text:style-name="T50">Diagnostiniai serumai</text:span><text:span text:style-name="T51"><text:s/>– vaistai, gaminami kaip serumai ir skirti ligų diagnostikai.</text:span></text:p>
      <text:p text:style-name="P52"><text:span text:style-name="T53">4</text:span><text:span text:style-name="T54">.<text:s/></text:span><text:span text:style-name="T55">Gatavi vaistai</text:span><text:span text:style-name="T56"><text:s/>– paruošti vaistai, turintys vaisto gamintojo pavadinimą ir pateikti vartotojui įpakuoti į originalią paties gami</text:span><text:span text:style-name="T57">ntojo pakuotę.</text:span></text:p>
      <text:p text:style-name="P58"><text:span text:style-name="T59">5</text:span><text:span text:style-name="T60">.<text:s/></text:span><text:span text:style-name="T61">Homeopatiniai preparatai</text:span><text:span text:style-name="T62"><text:s/>– preparatai, pagaminti pagal homeopatinės gamybos metodiką.</text:span></text:p>
      <text:p text:style-name="P63"><text:span text:style-name="T64">6</text:span><text:span text:style-name="T65">.<text:s/></text:span><text:span text:style-name="T66">Kraujo preparatai</text:span><text:span text:style-name="T67"><text:s/>– vaistai, pagaminti iš kraujo arba jo sudedamųjų dalių.</text:span></text:p>
      <text:p text:style-name="P68"><text:span text:style-name="T69">7</text:span><text:span text:style-name="T70">.<text:s/></text:span><text:span text:style-name="T71">Pagrindinis tyrinėtojas (tyrinėjant vaistą klinikiniu būdu)</text:span><text:span text:style-name="T72"><text:s/>– medicinos mokslo laipsnį turintis ir konkretaus vaisto klinikiniam tyrinėjimui Valstybinės vaistų kontrolės tarnybos prie Sveikatos apsaugos ministerijos patvirtintas gydytojas.</text:span></text:p>
      <text:p text:style-name="P73"><text:span text:style-name="T74">8</text:span><text:span text:style-name="T75">.<text:s/></text:span><text:span text:style-name="T76">Radioaktyvūs vaistai</text:span><text:span text:style-name="T77"><text:s/>– vaistai, turintys vieną ar daugiau radioaktyv</text:span><text:span text:style-name="T78">iųjų izotopų, skleidžiančių jonizuojančius spindulius, ir dėl šių savybių vartojami kaip vaistai.</text:span></text:p>
      <text:p text:style-name="P79"><text:span text:style-name="T80">9</text:span><text:span text:style-name="T81">.<text:s/></text:span><text:span text:style-name="T82">Serija</text:span><text:span text:style-name="T83"><text:s/>– tam tikras vienarūšio vaisto kiekis, pagamintas per vieną gamybos ciklą vienodomis sąlygomis ir įvertintas vienu kokybės dokumentu.</text:span></text:p>
      <text:p text:style-name="P84"><text:span text:style-name="T85">10</text:span><text:span text:style-name="T86">.<text:s/></text:span><text:span text:style-name="T87">Se</text:span><text:span text:style-name="T88">rumai<text:s/></text:span><text:span text:style-name="T89">– vaistai, gaminami iš žmonių ar gyvūnų kraujo, organų, jų dalių arba jų sekretų, turinčių specifinius antikūnus. Šiame įstatyme serumai nėra traktuojami kaip kraujo gaminiai.</text:span></text:p>
      <text:p text:style-name="P90"><text:span text:style-name="T91">11</text:span><text:span text:style-name="T92">.<text:s/></text:span><text:span text:style-name="T93">Šalutinė reakcija į vaistą</text:span><text:span text:style-name="T94"><text:s/>– nepageidautini reiškiniai, atsirandantys nurodytu būdu vartojant vaistus.</text:span></text:p>
      <text:p text:style-name="P95"><text:span text:style-name="T96">12</text:span><text:span text:style-name="T97">.<text:s/></text:span><text:span text:style-name="T98">Tiriamieji vaistai</text:span><text:span text:style-name="T99"><text:s/>– gaminiai, turintys cheminių medžiagų ir skirti nustatyti, ar jie gali būti skiriami gydymui, ligų diagnostikai, jų profilaktikai arba fiziologinėms fu</text:span><text:span text:style-name="T100">nkcijoms paveikti.</text:span></text:p>
      <text:p text:style-name="P101"><text:span text:style-name="T102">13</text:span><text:span text:style-name="T103">.<text:s/></text:span><text:span text:style-name="T104">Tradicinės medicinos preparatai</text:span><text:span text:style-name="T105"><text:s/>– gaminiai, kuriems negali būti priskiriamos visos vaisto kokybinės savybės, tačiau tradiciškai vartojami kaip vaistai.</text:span></text:p>
      <text:p text:style-name="P106"><text:span text:style-name="T107">14</text:span><text:span text:style-name="T108">.<text:s/></text:span><text:span text:style-name="T109">Vaistai</text:span><text:span text:style-name="T110"><text:s/>– gaminiai, kurių sudėtyje yra vaistinių medžiagų ir kurie sk</text:span><text:span text:style-name="T111">irti žmonėms ar gyvūnams gydyti, ligų diagnostikai, profilaktikai arba fiziologinėms funkcijoms paveikti. Šiame įstatyme vaisto sąvoka apima tik gatavus vaistus ir vaistines medžiagas.</text:span></text:p>
      <text:p text:style-name="P112"><text:span text:style-name="T113">15</text:span><text:span text:style-name="T114">.<text:s/></text:span><text:span text:style-name="T115">Vaisto atidavimas į apyvartą</text:span><text:span text:style-name="T116"><text:s/>– vaisto, skirto parduoti ar kitai</text:span><text:span text:style-name="T117">p išduoti, laikymas sandėlyje, siūlymas parduoti arba atidavimas kitiems.</text:span></text:p>
      <text:p text:style-name="P118"><text:span text:style-name="T119">16</text:span><text:span text:style-name="T120">.<text:s/></text:span><text:span text:style-name="T121">Vaisto gamintojas</text:span><text:span text:style-name="T122"><text:s/>– įmonė, Vyriausybės nustatyta tvarka akredituota gatavų vaistų gamybai serijomis ir savo vardu atiduodanti juos į apyvartą.</text:span></text:p>
      <text:p text:style-name="P123"><text:span text:style-name="T124">17</text:span><text:span text:style-name="T125">.<text:s/></text:span><text:span text:style-name="T126">Vaisto klinikinis tyrin</text:span><text:span text:style-name="T127">ėjimas</text:span><text:span text:style-name="T128"><text:s/>– tiriamojo vaisto poveikio išbandymas žmogui.</text:span></text:p>
      <text:p text:style-name="P129"><text:span text:style-name="T130">18</text:span><text:span text:style-name="T131">.<text:s/></text:span><text:span text:style-name="T132">Vaisto kokybė</text:span><text:span text:style-name="T133"><text:s/>– vaisto savybių visuma, apibūdinama tapatybe, grynumu, sudėtimi, kitomis cheminėmis, fizinėmis ir biologinėmis savybėmis, vaisto gamybos technologija.</text:span></text:p>
      <text:p text:style-name="P134"><text:span text:style-name="T135">19</text:span><text:span text:style-name="T136">.<text:s/></text:span><text:span text:style-name="T137">Valstybinė vaistų<text:s/></text:span><text:span text:style-name="T138">kontrolės tarnyba</text:span><text:span text:style-name="T139"><text:s/>– pagal teisės aktų nustatytą kompetenciją veikianti tarnyba prie Sveikatos apsaugos ministerijos.</text:span></text:p>
      <text:p text:style-name="P140"><text:span text:style-name="T141">20</text:span><text:span text:style-name="T142">.<text:s/></text:span><text:span text:style-name="T143">Vakcinos</text:span><text:span text:style-name="T144"><text:s/>– vaistai, turintys antigenų ir padedantys žmogaus ar gyvūno organizmui pasigaminti apsauginių ir gynybinių medžiagų.</text:span></text:p>
      <text:p text:style-name="P145"><text:span text:style-name="T146">21</text:span><text:span text:style-name="T147">.<text:s/></text:span><text:span text:style-name="T148">Veterinariniai premiksai</text:span><text:span text:style-name="T149"><text:s/>– daugiakomponenčiai mišiniai, turintys vitaminų, mikroelementų, fermentų, amino rūgščių, antioksidantų, skirti gyvūnų ligų profilaktikai ir gydymui.</text:span></text:p>
      <text:p text:style-name="P150"><text:span text:style-name="T151">22</text:span><text:span text:style-name="T152">.<text:s/></text:span><text:span text:style-name="T153">Veterinariniai vaistai</text:span><text:span text:style-name="T154"><text:s/>– vaistai, skirti tik gyvūnams.</text:span></text:p>
      <text:p text:style-name="P155"><text:span text:style-name="T156">23</text:span><text:span text:style-name="T157">.<text:s/></text:span><text:span text:style-name="T158">Veteri</text:span><text:span text:style-name="T159">nariniai vaistiniai pašarai</text:span><text:span text:style-name="T160"><text:s/>– pašarai, į kuriuos įmaišyta gyvūnų ligų profilaktikai arba gydymui skirtų vaistų.</text:span></text:p>
      <text:p text:style-name="Normal"/>
      <text:p text:style-name="P161"><text:span text:style-name="T162">ANTRASIS</text:span><text:span text:style-name="T163"><text:s/>SKIRSNIS</text:span></text:p>
      <text:p text:style-name="P164"><text:span text:style-name="T165">VAISTŲ REGISTRAVIMO PAGRINDAI</text:span></text:p>
      <text:p text:style-name="P166"/>
      <text:p text:style-name="P167"><text:span text:style-name="T168">3</text:span><text:span text:style-name="T169"><text:s/>straipsnis.<text:s/></text:span><text:span text:style-name="T170">Valstybinis vaistų registravimas</text:span></text:p>
      <text:p text:style-name="P171"><text:span text:style-name="T172">1</text:span><text:span text:style-name="T173">. Žmonėms ir gyvūnams gydyti,<text:s/></text:span><text:span text:style-name="T174">ligų diagnostikai, jų profilaktikai ar fiziologinėms funkcijoms paveikti leidžiama naudoti tik Lietuvos Respublikoje registruotus vaistus. Neregistruotų vaistų panaudojimo išimtiniais atvejais tvarką nustato Farmacinės veiklos įstatymas.</text:span></text:p>
      <text:p text:style-name="P175"><text:span text:style-name="T176">2</text:span><text:span text:style-name="T177">. Vaisto regi</text:span><text:span text:style-name="T178">stravimas – tai vaisto įrašymas į Valstybinį vaistų registrą, atlikus vaisto gamintojo pateiktų dokumentų ir vaisto pavyzdžių ekspertizę, kuria įvertinama vaisto kokybė, saugumas bei efektyvumas.</text:span></text:p>
      <text:p text:style-name="P179"><text:span text:style-name="T180">3</text:span><text:span text:style-name="T181">. Vaistai registruojami Valstybiniame vaistų registre.</text:span></text:p>
      <text:p text:style-name="P182"><text:span text:style-name="T183">4</text:span><text:span text:style-name="T184">. Vaistų (išskyrus veterinarinių), radioaktyvių vaistų, homeopatinių preparatų, tradicinės medicinos preparatų, medicininių bioproduktų (toksinų, serumų, diagnostinių alergenų, diagnostinių antigenų, diagnostinių serumų, vakcinų), biotechnologinių pro</text:span><text:span text:style-name="T185">duktų, kraujo preparatų, gydomosios kosmetikos priemonių bei specialios paskirties maisto produktų registravimą vykdo ir Vaistų registravimo taisykles tvirtina Valstybinė vaistų kontrolės tarnyba.</text:span></text:p>
      <text:p text:style-name="P186"><text:span text:style-name="T187">5</text:span><text:span text:style-name="T188">. Veterinarinių vaistų registravimą vykdo ir Veterinar</text:span><text:span text:style-name="T189">inių vaistų registravimo taisykles tvirtina Valstybinė veterinarijos tarnyba.</text:span></text:p>
      <text:p text:style-name="P190"><text:span text:style-name="T191">6</text:span><text:span text:style-name="T192">. Valstybinį vaistų registrą tvarko ir jo duomenis platina Valstybinė vaistų kontrolės tarnyba ir Valstybinė veterinarijos tarnyba.</text:span></text:p>
      <text:p text:style-name="Normal"/>
      <text:p text:style-name="P193"><text:span text:style-name="T194">4</text:span><text:span text:style-name="T195"><text:s/>straipsnis.<text:s/></text:span><text:span text:style-name="T196">Bendrieji vaistų<text:s/></text:span><text:span text:style-name="T197">registravimo reikalavimai</text:span></text:p>
      <text:p text:style-name="P198"><text:span text:style-name="T199">1</text:span><text:span text:style-name="T200">. Prašymą įregistruoti vaistą vaisto gamintojas ar jo įgaliotas atstovas pateikia Valstybinei vaistų kontrolės tarnybai arba Valstybinei veterinarijos tarnybai.</text:span></text:p>
      <text:p text:style-name="P201"><text:span text:style-name="T202">2</text:span><text:span text:style-name="T203">. Kartu su prašymu įregistruoti vaistą vaisto ekspertizei<text:s/></text:span><text:span text:style-name="T204">pareiškėjas privalo pateikti:</text:span></text:p>
      <text:p text:style-name="P205"><text:span text:style-name="T206">1</text:span><text:span text:style-name="T207">) Valstybinės vaistų kontrolės tarnybos arba Valstybinės veterinarijos tarnybos nustatyto turinio vaisto dokumentus;</text:span></text:p>
      <text:p text:style-name="P208"><text:span text:style-name="T209">2</text:span><text:span text:style-name="T210">) vaisto pavyzdžius;</text:span></text:p>
      <text:p text:style-name="P211"><text:span text:style-name="T212">3</text:span><text:span text:style-name="T213">) vaisto medžiagos etalonus;</text:span></text:p>
      <text:p text:style-name="P214"><text:span text:style-name="T215">4</text:span><text:span text:style-name="T216">) kitus dokumentus ir informaciją, būtiną</text:span><text:span text:style-name="T217"><text:s/>vaisto dokumentinei ir natūrinei ekspertizei atlikti.</text:span></text:p>
      <text:p text:style-name="P218"><text:span text:style-name="T219">3</text:span><text:span text:style-name="T220">. Pateikiama informacija apie vaistą turi būti objektyvi ir atitikti šiuolaikinį mokslą.</text:span></text:p>
      <text:p text:style-name="P221"><text:span text:style-name="T222">4</text:span><text:span text:style-name="T223">. Vaisto gamintojas privalo nedelsdamas informuoti Valstybinę vaistų kontrolės tarnybą arba Valstybi</text:span><text:span text:style-name="T224">nę veterinarijos tarnybą, jeigu jis, dar nesibaigus vaisto registravimo procedūrai, savo iniciatyva keičia duomenis ir dokumentus, taip pat informuoti apie išaiškėjusią šalutinę reakciją į vaistą ar kitas aplinkybes, keliančias tiesioginį ar netiesioginį p</text:span><text:span text:style-name="T225">avojų žmogaus ar gyvūno sveikatai.</text:span></text:p>
      <text:p text:style-name="P226"><text:span text:style-name="T227">5</text:span><text:span text:style-name="T228">. Vaisto gamintojas vaistą registruojančiai institucijai apmoka išlaidas, susijusias su vaisto ekspertizės atlikimu ir kitomis registravimo paslaugomis, Sveikatos apsaugos ministerijos arba Valstybinės veterinarijos<text:s/></text:span><text:span text:style-name="T229">tarnybos nustatyta tvarka.</text:span></text:p>
      <text:p text:style-name="P230"/>
      <text:p text:style-name="P231"><text:span text:style-name="T232">5</text:span><text:span text:style-name="T233"><text:s/>straipsnis.<text:s/></text:span><text:span text:style-name="T234">Sprendimas dėl vaisto įregistravimo</text:span></text:p>
      <text:p text:style-name="P235"><text:span text:style-name="T236">1</text:span><text:span text:style-name="T237">. Sprendimą dėl vaisto įregistravimo priima Valstybinė vaistų kontrolės tarnyba arba Valstybinė veterinarijos tarnyba.</text:span></text:p>
      <text:p text:style-name="P238"><text:span text:style-name="T239">2</text:span><text:span text:style-name="T240">. Valstybinė vaistų kontrolės tarnyba arba<text:s/></text:span><text:span text:style-name="T241">Valstybinė veterinarijos tarnyba, atlikusi vaisto ekspertizę, nusprendžia, ar pateiktas registruoti vaistas gali būti priskiriamas vaisto kategorijai, ir priskiria jį tam tikrai vaistų grupei.</text:span></text:p>
      <text:p text:style-name="P242"><text:span text:style-name="T243">3</text:span><text:span text:style-name="T244">. Valstybinė vaistų kontrolės tarnyba arba Valstybinė vete</text:span><text:span text:style-name="T245">rinarijos tarnyba turi teisę atsisakyti įregistruoti vaistą, jei įvertinus galiojančius reikalavimus registruojamam vaistui nustatoma, jog:</text:span></text:p>
      <text:p text:style-name="P246"><text:span text:style-name="T247">1</text:span><text:span text:style-name="T248">) nepakanka dokumentų ar informacijos apie vaistą;</text:span></text:p>
      <text:p text:style-name="P249"><text:span text:style-name="T250">2</text:span><text:span text:style-name="T251">) nepakankama vaisto kokybė;</text:span></text:p>
      <text:p text:style-name="P252"><text:span text:style-name="T253">3</text:span><text:span text:style-name="T254">) nepakankamas vaisto<text:s/></text:span><text:span text:style-name="T255">saugumas;</text:span></text:p>
      <text:p text:style-name="P256"><text:span text:style-name="T257">4</text:span><text:span text:style-name="T258">) nepakankamas vaisto efektyvumas.</text:span></text:p>
      <text:p text:style-name="P259"><text:span text:style-name="T260">4</text:span><text:span text:style-name="T261">. Valstybinė vaistų kontrolės tarnyba arba Valstybinė veterinarijos tarnyba registruodama vaistus turi teisę nustatyti vaistų vartojimo tvarką.</text:span></text:p>
      <text:p text:style-name="Normal"/>
      <text:p text:style-name="P262"><text:span text:style-name="T263">6</text:span><text:span text:style-name="T264"><text:s/>straipsnis.<text:s/></text:span><text:span text:style-name="T265">Vaisto registravimo dokumento gali</text:span><text:span text:style-name="T266">ojimas</text:span></text:p>
      <text:p text:style-name="P267"><text:span text:style-name="T268">1</text:span><text:span text:style-name="T269">. Įregistravus vaistą Valstybiniame vaistų registre, Valstybinė vaistų kontrolės tarnyba arba Valstybinė veterinarijos tarnyba išduoda vaisto gamintojui vaisto registravimo liudijimą. Vaisto registravimo liudijimo formą ir jo rekvizitus nustato</text:span><text:span text:style-name="T270"><text:s/>Valstybinė vaistų kontrolės tarnyba arba Valstybinė veterinarijos tarnyba.</text:span></text:p>
      <text:p text:style-name="P271"><text:span text:style-name="T272">2</text:span><text:span text:style-name="T273">. Vaisto registravimo liudijimas išduodamas ne ilgesniam kaip penkerių metų laikotarpiui. Kai šis terminas pasibaigia, vaistas gali būti vartojamas tik perregistruotas.Vaisto<text:s/></text:span><text:span text:style-name="T274">perregistravimo tvarką nustato Valstybinė vaistų kontrolės tarnyba arba Valstybinė veterinarijos tarnyba.</text:span></text:p>
      <text:p text:style-name="Normal"/>
      <text:p text:style-name="P275"><text:span text:style-name="T276">7</text:span><text:span text:style-name="T277"><text:s/>straipsnis.</text:span><text:span text:style-name="T278"><text:tab/></text:span><text:span text:style-name="T279">Vaistų laikinas išėmimas iš apyvartos ir vaistų registravimo galiojimo panaikinimas</text:span></text:p>
      <text:p text:style-name="P280"><text:span text:style-name="T281">1</text:span><text:span text:style-name="T282">. Vaistai laikinai išimami iš apyvartos<text:s/></text:span><text:span text:style-name="T283">ar vaistų registravimo galiojimas panaikinamas registravimo taisyklių nustatyta tvarka.</text:span></text:p>
      <text:p text:style-name="P284"><text:span text:style-name="T285">2</text:span><text:span text:style-name="T286">. Panaikinus vaisto registravimo galiojimą, vaistas išbraukiamas iš Valstybinio vaistų registro.</text:span></text:p>
      <text:p text:style-name="P287"/>
      <text:p text:style-name="P288"><text:span text:style-name="T289">TREČIASIS</text:span><text:span text:style-name="T290"><text:s/>SKIRSNIS</text:span></text:p>
      <text:p text:style-name="P291"><text:span text:style-name="T292">VAISTŲ GAMINIMO IR ATIDAVIMO Į<text:s/></text:span><text:span text:style-name="T293">APYVARTĄ YPATUMAI</text:span></text:p>
      <text:p text:style-name="P294"/>
      <text:p text:style-name="P295"><text:span text:style-name="T296">8</text:span><text:span text:style-name="T297"><text:s/>straipsnis.<text:s/></text:span><text:span text:style-name="T298">Vaistų atidavimo į apyvartą ypatumai</text:span></text:p>
      <text:p text:style-name="P299"><text:span text:style-name="T300">1</text:span><text:span text:style-name="T301">. Vaistai, pagaminti Lietuvos Respublikoje, gali būti atiduodami į apyvartą, jeigu jie yra įregistruoti Lietuvos Respublikoje, atitinka standartizacijos norminių dokumentų ir Va</text:span><text:span text:style-name="T302">lstybinės vaistų kontrolės tarnybos arba Valstybinės veterinarijos tarnybos patvirtintus pakuotės teksto ir ženklinimo reikalavimus; būtinųjų (kompensuojamų) vaistų sąrašo vaistams turi būti patvirtintas įsigijimo išlaidų kompensavimo dydis bei mažmeninės<text:s/></text:span><text:span text:style-name="T303">kainos Sveikatos apsaugos ministerijos nustatyta tvarka.</text:span></text:p>
      <text:p text:style-name="P304"><text:span text:style-name="T305">2</text:span><text:span text:style-name="T306">. Vaisto gamintojas gali keisti vaisto ženklinimą bei vaisto kokybinius rodiklius tik nustatyta tvarka gavęs Valstybinės vaistų kontrolės tarnybos arba Valstybinės veterinarijos tarnybos leidimą</text:span><text:span text:style-name="T307">.</text:span></text:p>
      <text:p text:style-name="P308"><text:span text:style-name="T309">3</text:span><text:span text:style-name="T310">. Vaisto gamintojas atsako už pagaminto ir atiduodamo į apyvartą gatavo vaisto kokybę.</text:span></text:p>
      <text:p text:style-name="P311"><text:span text:style-name="T312">4</text:span><text:span text:style-name="T313">. Valstybinė vaistų kontrolės tarnyba arba Valstybinė veterinarijos tarnyba gali pareikalauti, kad ant vaisto pakuotės ar Vaisto vartojimo instrukcijoje medi</text:span><text:span text:style-name="T314">cinos specialistams ir Informacijoje vartotojui apie vaistą būtų įrašyti papildomi įspėjimai, pažymėti įspėjamieji ir atpažinimo ženklai.</text:span></text:p>
      <text:p text:style-name="P315"><text:span text:style-name="T316">5</text:span><text:span text:style-name="T317">. Importuojamus į Lietuvos Respubliką vaistus leidžiama atiduoti į apyvartą:</text:span></text:p>
      <text:p text:style-name="P318"><text:span text:style-name="T319">1</text:span><text:span text:style-name="T320">) jei vaistai, skirti medicinos<text:s/></text:span><text:span text:style-name="T321">reikmėms, yra įregistruoti Lietuvos Respublikoje, atitinka Valstybinės vaistų kontrolės tarnybos patvirtintus pakuotės teksto ir ženklinimo reikalavimus ir<text:s/></text:span><text:soft-page-break/><text:span text:style-name="T322">kartu su jais lietuvių kalba yra pateikiamos Vaisto vartojimo instrukcija medicinos specialistams ir</text:span><text:span text:style-name="T323">(ar) Informacija vartotojui apie vaistą; būtinųjų (kompensuojamų) vaistų sąrašo vaistams turi būti patvirtintas įsigijimo išlaidų kompensavimo dydis bei mažmeninės kainos Sveikatos apsaugos ministerijos nustatyta tvarka. Vaisto vartojimo instrukcijos medic</text:span><text:span text:style-name="T324">inos specialistams ir Informacijos vartotojui apie vaistą turinį bei pateikimo sąlygas nustato Valstybinė vaistų kontrolės tarnyba;</text:span></text:p>
      <text:p text:style-name="P325"><text:span text:style-name="T326">2</text:span><text:span text:style-name="T327">) jei vaistai, skirti tik veterinarijos reikmėms, yra įregistruoti Lietuvos Respublikoje, atitinka Valstybinės veterina</text:span><text:span text:style-name="T328">rijos tarnybos patvirtintus pakuotės teksto ir ženklinimo reikalavimus ir kartu su jais lietuvių kalba yra pateikiamos Vaisto vartojimo instrukcija veterinarinės medicinos specialistams ir Informacija apie veterinarinį vaistą. Vaisto vartojimo instrukcijos</text:span><text:span text:style-name="T329"><text:s/>veterinarinės medicinos specialistams ir Informacijos apie veterinarinį vaistą turinį ir pateikimo sąlygas nustato Valstybinė veterinarijos tarnyba.</text:span></text:p>
      <text:p text:style-name="P330"><text:span text:style-name="T331">6</text:span><text:span text:style-name="T332">. Vaistai, skirti veterinarijos reikmėms, privalo būti ženklinami užrašu „Veterinarijos tikslams“.</text:span></text:p>
      <text:p text:style-name="P333"><text:span text:style-name="T334">7</text:span><text:span text:style-name="T335">. Vaisto pavadinimas ir informacija apie vaistą neturi būti klaidinantys.</text:span></text:p>
      <text:p text:style-name="Normal"/>
      <text:p text:style-name="P336"><text:span text:style-name="T337">KETVIRTASIS</text:span><text:span text:style-name="T338"><text:s/>SKIRSNIS</text:span></text:p>
      <text:p text:style-name="P339"><text:span text:style-name="T340">VAISTŲ KOKYBĖS KONTROLĖ</text:span></text:p>
      <text:p text:style-name="P341"/>
      <text:p text:style-name="P342"><text:span text:style-name="T343">9</text:span><text:span text:style-name="T344"><text:s/>straipsnis.<text:s/></text:span><text:span text:style-name="T345">Institucijos, vykdančios vaistų kokybės kontrolę</text:span></text:p>
      <text:p text:style-name="P346"><text:span text:style-name="T347">Vaistų kokybės kontrolę vykdo Valstybinė vaistų kontr</text:span><text:span text:style-name="T348">olės tarnyba ir Valstybinė veterinarijos tarnyba.</text:span></text:p>
      <text:p text:style-name="Normal"/>
      <text:p text:style-name="P349"><text:span text:style-name="T350">10</text:span><text:span text:style-name="T351"><text:s/>straipsnis.<text:s/></text:span><text:span text:style-name="T352">Vaistų kokybės kontrolę vykdančių institucijų kompetencija</text:span></text:p>
      <text:p text:style-name="P353"><text:span text:style-name="T354">1</text:span><text:span text:style-name="T355">. Valstybinė vaistų kontrolės tarnyba arba Valstybinė veterinarijos tarnyba turi teisę priimti sprendimą uždrausti vaist</text:span><text:span text:style-name="T356">ų atidavimą į apyvartą arba išimti juos iš apyvartos, uždrausti naudoti vaistus kitų vaistų gamybai, jeigu:</text:span></text:p>
      <text:p text:style-name="P357"><text:span text:style-name="T358">1</text:span><text:span text:style-name="T359">) vaisto gamintojas neturėjo teisės juos gaminti;</text:span></text:p>
      <text:p text:style-name="P360"><text:span text:style-name="T361">2</text:span><text:span text:style-name="T362">) nevykdoma privalomoji vaisto kokybės kontrolė;</text:span></text:p>
      <text:p text:style-name="P363"><text:span text:style-name="T364">3</text:span><text:span text:style-name="T365">) vaistų kokybė neatitinka patvirtin</text:span><text:span text:style-name="T366">tų standartizacijos norminių dokumentų;</text:span></text:p>
      <text:p text:style-name="P367"><text:span text:style-name="T368">4</text:span><text:span text:style-name="T369">) pasibaigęs vaistų vartojimo laikas;</text:span></text:p>
      <text:p text:style-name="P370"><text:span text:style-name="T371">5</text:span><text:span text:style-name="T372">) vaistų pakuotė ir ženklinimas neatitinka nustatytų reikalavimų.</text:span></text:p>
      <text:p text:style-name="P373"><text:span text:style-name="T374">2</text:span><text:span text:style-name="T375">. Valstybinė vaistų kontrolės tarnyba arba Valstybinė veterinarijos tarnyba, kontroliuodama<text:s/></text:span><text:span text:style-name="T376">vaistų kokybę, turi teisę:</text:span></text:p>
      <text:p text:style-name="P377"><text:span text:style-name="T378">1</text:span><text:span text:style-name="T379">) tikrinti farmacine veikla besiverčiančias įmones, susipažinti su vaistų kokybės kontrole susijusiais dokumentais, būtinais inspektavimui, taip pat duoti nurodymus ir teikti pasiūlymus farmacinės veiklos klausimais Sveikatos<text:s/></text:span><text:span text:style-name="T380">apsaugos ministerijos nustatyta tvarka;</text:span></text:p>
      <text:p text:style-name="P381"><text:span text:style-name="T382">2</text:span><text:span text:style-name="T383">) nemokamai imti ekspertizei vaistų bei kitų medicinos paskirties gaminių, kuriais prekiaujama vaistinėse ar kurie yra tiekimo ir gamybos įmonėse, būtiną minimalų pavyzdžių kiekį Sveikatos apsaugos ministerijos<text:s/></text:span><text:span text:style-name="T384">nustatyta tvarka.</text:span></text:p>
      <text:p text:style-name="Normal"/>
      <text:p text:style-name="P385"><text:span text:style-name="T386">PENKTASIS</text:span><text:span text:style-name="T387"><text:s/>SKIRSNIS</text:span></text:p>
      <text:p text:style-name="P388"><text:span text:style-name="T389">KLINIKINIŲ TIRIAMOJO VAISTO TYRINĖJIMŲ YPATUMAI</text:span></text:p>
      <text:p text:style-name="P390"/>
      <text:p text:style-name="P391"><text:span text:style-name="T392">11</text:span><text:span text:style-name="T393"><text:s/>straipsnis.<text:s/></text:span><text:span text:style-name="T394">Klinikinių tiriamojo vaisto tyrinėjimų ypatumai</text:span></text:p>
      <text:p text:style-name="P395"><text:span text:style-name="T396">1</text:span><text:span text:style-name="T397">. Klinikinius tiriamojo vaisto tyrinėjimus reglamentuoja įstatymai, Sveikatos apsaugos<text:s/></text:span><text:span text:style-name="T398">ministerijos patvirtintos Vaistų tyrinėjimo geros klinikinės praktikos taisyklės bei kiti teisės aktai, kurių laikymąsi kontroliuoja Valstybinė vaistų kontrolės tarnyba ir kitos įstatymų įgaliotos institucijos.</text:span></text:p>
      <text:p text:style-name="P399"><text:span text:style-name="T400">2</text:span><text:span text:style-name="T401">. Leidimą vykdyti tiriamojo vaisto klini</text:span><text:span text:style-name="T402">kinius tyrinėjimus išduoda Lietuvos medicinos etikos komitetas Valstybinės vaistų kontrolės tarnybos teikimu. Valstybinė vaistų kontrolės tarnyba teikimą rengia pagal pagrindinio tyrinėtojo pateiktą ir biomedicininių tyrimų etikos komisijos įvertintą planą</text:span><text:span text:style-name="T403">.</text:span></text:p>
      <text:p text:style-name="P404"><text:span text:style-name="T405">3</text:span><text:span text:style-name="T406">. Veterinarinių vaistų tyrinėjimo tvarką nustato Valstybinė veterinarijos tarnyba.</text:span></text:p>
      <text:p text:style-name="Normal"/>
      <text:p text:style-name="P407"><text:span text:style-name="T408">ŠEŠTASIS</text:span><text:span text:style-name="T409"><text:s/>SKIRSNIS</text:span></text:p>
      <text:p text:style-name="P410"><text:span text:style-name="T411">VAISTŲ RIZIKOS VEIKSNIŲ VERTINIMAS.</text:span></text:p>
      <text:p text:style-name="P412"><text:span text:style-name="T413">INFORMAVIMAS APIE VAISTUS</text:span></text:p>
      <text:p text:style-name="P414"/>
      <text:p text:style-name="P415"><text:span text:style-name="T416">12</text:span><text:span text:style-name="T417"><text:s/>straipsnis.<text:s/></text:span><text:span text:style-name="T418">Vaistų rizikos veiksnių vertinimas</text:span></text:p>
      <text:p text:style-name="P419"><text:span text:style-name="T420">1</text:span><text:span text:style-name="T421">. Vaistų vartojim</text:span><text:span text:style-name="T422">o rizikos veiksnių keliamą tiesioginį ir netiesioginį pavojų žmogaus, visuomenės ar gyvūno sveikatai vertina Valstybinė vaistų kontrolės tarnyba arba Valstybinė veterinarijos tarnyba.</text:span></text:p>
      <text:p text:style-name="P423"><text:span text:style-name="T424">2</text:span><text:span text:style-name="T425">. Vaisto gamintojas privalo informuoti Valstybinę vaistų kontrolės<text:s/></text:span><text:span text:style-name="T426">tarnybą arba Valstybinę veterinarijos tarnybą apie gaminamų vaistų rizikos veiksnius Valstybinės vaistų kontrolės tarnybos arba Valstybinės veterinarijos tarnybos nustatyta tvarka.</text:span></text:p>
      <text:p text:style-name="P427"><text:span text:style-name="T428">3</text:span><text:span text:style-name="T429">. Medicinos ir veterinarijos medicinos specialistų pranešimus apie šal</text:span><text:span text:style-name="T430">utinę reakciją į vaistą, kontraindikacijas arba vaistų rizikos veiksnius registruoja Valstybinė vaistų kontrolės tarnyba arba Valstybinė veterinarijos tarnyba.</text:span></text:p>
      <text:p text:style-name="Normal"/>
      <text:p text:style-name="P431"><text:span text:style-name="T432">13</text:span><text:span text:style-name="T433"><text:s/>straipsnis.<text:s/></text:span><text:span text:style-name="T434">Informavimas apie vaistus</text:span></text:p>
      <text:p text:style-name="P435"><text:span text:style-name="T436">1</text:span><text:span text:style-name="T437">. Informavimą apie vaistus reglamentuoja Fa</text:span><text:span text:style-name="T438">rmacinės veiklos bei kiti įstatymai.</text:span></text:p>
      <text:p text:style-name="P439"><text:span text:style-name="T440">2</text:span><text:span text:style-name="T441">. Vaisto gamintojas privalo teikti medicinos specialistams ir vartotojams informaciją apie jo gaminamą vaistą Valstybinės vaistų kontrolės tarnybos arba Valstybinės veterinarijos tarnybos nustatyta informavimo apie</text:span><text:span text:style-name="T442"><text:s/>vaistus tvarka.</text:span></text:p>
      <text:p text:style-name="P443"/>
      <text:p text:style-name="P444"><text:span text:style-name="T445">SEPTINTASIS</text:span><text:span text:style-name="T446"><text:s/>SKIRSNIS</text:span></text:p>
      <text:p text:style-name="P447"><text:span text:style-name="T448">VETERINARINIAI VAISTAI</text:span></text:p>
      <text:p text:style-name="P449"/>
      <text:p text:style-name="P450"><text:span text:style-name="T451">14</text:span><text:span text:style-name="T452"><text:s/>straipsnis.<text:s/></text:span><text:span text:style-name="T453">Veterinarinių vaistų vartojimo sąlygos</text:span></text:p>
      <text:p text:style-name="P454"><text:span text:style-name="T455">1</text:span><text:span text:style-name="T456">. Veterinarinių vaistų vartojimo ypatumus nustato Farmacinės veiklos įstatymas ir Valstybinė veterinarijos tarnyba.</text:span></text:p>
      <text:p text:style-name="P457"><text:span text:style-name="T458">2</text:span><text:span text:style-name="T459">.</text:span><text:span text:style-name="T460"><text:s/>Draudžiama vartoti ir registruoti hormoninius preparatus bei žalingus žmonių sveikatai augimo stimuliatorius, skirtus gyvūnų produktyvumui didinti ir augimui skatinti.</text:span></text:p>
      <text:p text:style-name="P461"><text:span text:style-name="T462">3</text:span><text:span text:style-name="T463">. Veterinarinių hormoninių preparatų vartojimo gyvūnų gydymui tvarką nustato Valst</text:span><text:span text:style-name="T464">ybinė veterinarijos tarnyba.</text:span></text:p>
      <text:p text:style-name="P465"><text:span text:style-name="T466">4</text:span><text:span text:style-name="T467">. Valstybinė veterinarijos tarnyba gali uždrausti vartoti veterinarinius vaistus, veterinarinius premiksus, veterinarinius vaistinius pašarus gyvūnams, iš kurių gaminami maisto produktai, jei šie tiesiogiai ar netiesiogiai</text:span><text:span text:style-name="T468"><text:s/>gali pakenkti žmonių sveikatai.</text:span></text:p>
      <text:p text:style-name="P469"/>
      <text:p text:style-name="P470"><text:span text:style-name="T471">AŠTUNTASIS</text:span><text:span text:style-name="T472"><text:s/>SKIRSNIS</text:span></text:p>
      <text:p text:style-name="P473"><text:span text:style-name="T474">BAIGIAMOSIOS NUOSTATOS</text:span></text:p>
      <text:p text:style-name="P475"/>
      <text:p text:style-name="P476"><text:span text:style-name="T477">15</text:span><text:span text:style-name="T478"><text:s/>straipsnis.<text:s/></text:span><text:span text:style-name="T479">Atsakomybė</text:span></text:p>
      <text:p text:style-name="P480"><text:span text:style-name="T481">Asmenys, pažeidę šio įstatymo reikalavimus, atsako įstatymų nustatyta tvarka.</text:span></text:p>
      <text:p text:style-name="Normal"/>
      <text:p text:style-name="P482"><text:span text:style-name="T483">16</text:span><text:span text:style-name="T484"><text:s/>straipsnis.<text:s/></text:span><text:span text:style-name="T485">Įstatymo įsigaliojimas</text:span></text:p>
      <text:p text:style-name="P486"><text:span text:style-name="T487">Šis įstatymas</text:span><text:span text:style-name="T488"><text:s/>įsigalioja 1997 m. sausio l d.</text:span></text:p>
      <text:p text:style-name="P489"/>
      <text:p text:style-name="P490"/>
      <text:p text:style-name="P491"><text:span text:style-name="T492">Skelbiu šį Lietuvos Respublikos Seimo priimtą įstatymą.</text:span></text:p>
      <text:p text:style-name="P493"/>
      <text:p text:style-name="P494">RESPUBLIKOS PREZIDENTAS<text:tab/>ALGIRDAS BRAZAUSKAS</text:p>
      <text:p text:style-name="P4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55:00Z</meta:creation-date>
    <dc:date>2015-09-11T14:55:00Z</dc:date>
    <meta:template xlink:href="Normal" xlink:type="simple"/>
    <meta:editing-cycles>2</meta:editing-cycles>
    <meta:editing-duration>PT0S</meta:editing-duration>
    <meta:document-statistic meta:page-count="5" meta:paragraph-count="146" meta:word-count="1873" meta:character-count="15795" meta:row-count="502" meta:non-whitespace-character-count="14068"/>
  </office:meta>
</office:document-meta>
</file>