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margin-right="3.0798in" fo:text-indent="0.4923in" fo:background-color="#FFFFFF"/>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office:automatic-styles>
  <office:body>
    <office:text text:use-soft-page-breaks="true">
      <text:p text:style-name="P1"><text:span text:style-name="T7"/><text:span text:style-name="T8">EKSPERTŲ KOMISIJOS DAIKTŲ, ĮRENGINIŲ MODELIAMS GINKLAMS BEI KONKREČIAI JŲ KATEGORIJAI PRISKIRTI 2007 M. BALANDŽIO 23 D. POSĖDŽIO PROTOKOLO IŠRAŠAS</text:span></text:p>
      <text:p text:style-name="P9"/>
      <text:p text:style-name="P10">2007 m. balandžio 26 d. Nr. 6</text:p>
      <text:p text:style-name="P11">Vilnius<text:s/></text:p>
      <text:p text:style-name="P12"/>
      <text:p text:style-name="P13"><text:span text:style-name="T14">NUTARTA:</text:span></text:p>
      <text:p text:style-name="P15"><text:span text:style-name="T16">1</text:span><text:span text:style-name="T17">. Dėl padidinto pav</text:span><text:span text:style-name="T18">ojaus žmonių saugumui ir valstybės bei visuomenės interesams uždrausti dujinių ginklų, kurie po kiekvieno šūvio užsitaiso automatiškai ir kuriais, vieną kartą nuspaudus nuleistuką, galima iššauti daugiau negu vieną kartą, civilinę apyvartą.</text:span></text:p>
      <text:p text:style-name="P19"><text:span text:style-name="T20">2</text:span><text:span text:style-name="T21">. Dėl padi</text:span><text:span text:style-name="T22">dinto pavojaus žmonių saugumui ir valstybės bei visuomenės interesams uždrausti C ir D kategorijų pneumatinių ginklų, kurių kulkos energija yra nuo 2,5 J iki 7,5 J, kurie po kiekvieno šūvio užsitaiso automatiškai ir kuriais, vieną kartą nuspaudus nuleistuk</text:span><text:span text:style-name="T23">ą, galima iššauti daugiau negu vieną kartą, civilinę apyvartą.</text:span></text:p>
      <text:p text:style-name="P24"><text:span text:style-name="T25">3</text:span><text:span text:style-name="T26">. Uždrausti A kategorijai priskiriamų ginklų priedėlių (duslintuvų, naktinio matymo taikiklių) civilinę apyvartą.</text:span></text:p>
      <text:p text:style-name="P27"/>
      <text:p text:style-name="P28"/>
      <text:p text:style-name="P29"><text:span text:style-name="T30">KOMISIJOS PIRMININKAS</text:span><text:span text:style-name="T31"><text:tab/>GINTAUTAS MIŠEIKIS</text:span></text:p>
      <text:p text:style-name="P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11:00Z</meta:creation-date>
    <dc:date>2015-08-31T01:11:00Z</dc:date>
    <meta:template xlink:href="Normal" xlink:type="simple"/>
    <meta:editing-cycles>2</meta:editing-cycles>
    <meta:editing-duration>PT0S</meta:editing-duration>
    <meta:document-statistic meta:page-count="1" meta:paragraph-count="10" meta:word-count="131" meta:character-count="971" meta:row-count="35" meta:non-whitespace-character-count="850"/>
  </office:meta>
</office:document-meta>
</file>