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EIDIMŲ IŠVEŽTI IŠ LIETUVOS RESPUBLIKOS GEOLOGINES KOLEKCIJAS, MUZIEJŲ GEOLOGINIUS EKSPONATUS, GRĘŽINIŲ KERNĄ AR JO MĖGINIUS IŠDAVIMO TVARKOS PATVIRTINIMO</text:p>
      <text:p text:style-name="P17"/>
      <text:p text:style-name="P18">1995 m. gruodžio 27 d. Nr. 1624</text:p>
      <text:p text:style-name="P19">Vilnius</text:p>
      <text:p text:style-name="P20"/>
      <text:p text:style-name="P21"><text:span text:style-name="T22">Vadovaudamasi Lietuvos Respublikos žemės gelmių įstatymu, Lietuvos Respublikos Vyriausybė<text:s/></text:span><text:span text:style-name="T23">nutari</text:span><text:span text:style-name="T24">a:</text:span></text:p>
      <text:p text:style-name="P25"><text:span text:style-name="T26">1</text:span><text:span text:style-name="T27">. Patvirtinti Leidimų išvežti iš Lietuvos Respublikos geologines kolekcijas, muziejų geologinius eksponatus, gręžinių kerną ar jo mėginius išdavimo tvarką (pridedama).</text:span></text:p>
      <text:p text:style-name="P28"><text:span text:style-name="T29">2</text:span><text:span text:style-name="T30">. Pavesti Lietuvos geologijos tarnybai prie Statybos ir urbanistikos ministerijos išduoti 1 punkte nurodytus leidimus, suderinus šį klausimą su Aplinkos apsaugos ministerija.</text:span></text:p>
      <text:p text:style-name="P31"><text:span text:style-name="T32">3</text:span><text:span text:style-name="T33">. Papildyti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4">44-1085</text:span></text:a><text:span text:style-name="T35">), šiuo 11 punktu:</text:span></text:p>
      <text:p text:style-name="P36"><text:span text:style-name="T37">„</text:span><text:span text:style-name="T38">11</text:span><text:span text:style-name="T39">. Geologinės vertybės (gali būti išvežamos tik turint Lietuvos geologijos tarnybos prie Statybos ir urbanistikos ministerijos išduotą leidimą)“.</text:span></text:p>
      <text:p text:style-name="P40"/>
      <text:p text:style-name="P41"/>
      <text:p text:style-name="P42"/>
      <text:p text:style-name="P43">MINISTRAS PIRMININKAS<text:tab/>ADOLFAS ŠLEŽEVIČIUS</text:p>
      <text:p text:style-name="P44"/>
      <text:p text:style-name="P45"/>
      <text:p text:style-name="P46"/>
      <text:p text:style-name="P47">STATYBOS IR URBANISTIKOS MINISTRAS<text:tab/>JULIUS LAICONAS</text:p>
      <text:p text:style-name="P48"/>
      <text:soft-page-break/>
      <text:p text:style-name="P49">PATVIRTINTA</text:p>
      <text:p text:style-name="P57">Lietuvos Respublikos Vyriausybės</text:p>
      <text:p text:style-name="P58">1995 m. gruodžio 27 d. nutarimu Nr. 1624</text:p>
      <text:p text:style-name="P59"/>
      <text:p text:style-name="P60"><text:span text:style-name="T61">LEIDIMŲ IŠVEŽTI IŠ LIETUVOS RESPUBLIKOS GEOLOGINES KOLEKCIJAS, MUZIEJŲ GEOLOGINIUS EKSPONATUS, GRĘŽINIŲ KERNĄ AR JO MĖGINIUS IŠDAVIMO TVARKA</text:span></text:p>
      <text:p text:style-name="P62"/>
      <text:p text:style-name="P63"><text:span text:style-name="T64">BENDROSIOS NUOSTATOS</text:span></text:p>
      <text:p text:style-name="P65"/>
      <text:p text:style-name="P66"><text:span text:style-name="T67">1</text:span><text:span text:style-name="T68">. Ši tvarka reglamentuoja leidimų išvežti (taip pat išsiųsti) iš Lietuvos Respublikos geologines kolekcijas, muziejų geologinius eksponatus, gręžinių kerną ar jo mėginius (kodas pagal Europos Ekonominės Bendrijos kombinuotąją prekių nomenklatūrą – ex 97.05) išdavimą pagal Lietuvos Respublikos žemės gelmių įstatymą.</text:span></text:p>
      <text:p text:style-name="P69"><text:span text:style-name="T70">2</text:span><text:span text:style-name="T71">. Šioje tvarkoje vartojamos sąvokos:</text:span></text:p>
      <text:p text:style-name="P72"><text:span text:style-name="T73">2.1</text:span><text:span text:style-name="T74">. geologinės kolekcijos – tai uolienų, mineralų, paleontologinių objektų (fosilijų) ir kitų geologinių objektų rinkiniai, susieti bendrų požymių ir turintys mokslinę ar komercinę vertę. Prie šių geologinių vertybių priklauso ir meteoritai;</text:span></text:p>
      <text:p text:style-name="P75"><text:span text:style-name="T76">2.2</text:span><text:span text:style-name="T77">. muziejų geologiniai eksponatai – tai uolienos, mineralai, fosilijos ir kiti geologiniai objektai, sudarantys pagrindinius muziejų fondus;</text:span></text:p>
      <text:p text:style-name="P78"><text:span text:style-name="T79">2.3</text:span><text:span text:style-name="T80">. gręžinių kernas – tai uolienos pavyzdys, iškeltas iš žemės gelmių gręžimo metu (cilindrinio stulpelio ar birios masės pavidalo);</text:span></text:p>
      <text:p text:style-name="P81"><text:span text:style-name="T82">2.4</text:span><text:span text:style-name="T83">. kerno mėginys – yra kerno dalis, paimta tirti ar kitiems tikslams.</text:span></text:p>
      <text:p text:style-name="P84"><text:span text:style-name="T85">3</text:span><text:span text:style-name="T86">. Leidimą išvežti iš Lietuvos Respublikos geologines kolekcijas, muziejų geologinius eksponatus, gręžinių kerną ar jo mėginius (toliau vadinama – geologinės vertybės) išduoda Lietuvos geologijos tarnyba prie Statybos ir urbanistikos ministerijos (toliau vadinama – Lietuvos geologijos tarnyba), suderinusi šį klausimą su Aplinkos apsaugos ministerija.</text:span></text:p>
      <text:p text:style-name="P87"><text:span text:style-name="T88">4</text:span><text:span text:style-name="T89">. Geologinės vertybės gali būti išvežamos iš Lietuvos Respublikos negrąžinamai arba laikinai.</text:span></text:p>
      <text:p text:style-name="P90"><text:span text:style-name="T91">5</text:span><text:span text:style-name="T92">. Draudžiama negrąžinamai išvežti iš Lietuvos Respublikos:</text:span></text:p>
      <text:p text:style-name="P93"><text:span text:style-name="T94">5.1</text:span><text:span text:style-name="T95">. valstybinių muziejų pagrindinių fondų geologines vertybes;</text:span></text:p>
      <text:p text:style-name="P96"><text:span text:style-name="T97">5.2</text:span><text:span text:style-name="T98">. valstybės nuosavybėje esančias aukščiausiosios mokslinės vertės paleontologines kolekcijas:</text:span></text:p>
      <text:p text:style-name="P99"><text:span text:style-name="T100">5.2.1</text:span><text:span text:style-name="T101">. monografines;</text:span></text:p>
      <text:p text:style-name="P102"><text:span text:style-name="T103">5.2.2</text:span><text:span text:style-name="T104">. stratotipinių pjūvių;</text:span></text:p>
      <text:p text:style-name="P105"><text:span text:style-name="T106">5.3</text:span><text:span text:style-name="T107">. stratotipinių ir atraminių pjūvių kerną (išskyrus jo mėginius, kurių reikia tyrimams, užregistruotiems Lietuvos geologijos tarnyboje, atlikti).</text:span></text:p>
      <text:p text:style-name="P108"><text:span text:style-name="T109">6</text:span><text:span text:style-name="T110">. Leidimas negrąžinamai išvežti iš Lietuvos Respublikos geologines kolekcijas ar jų dalis, esančias valstybės nuosavybėje, ir gręžinių kerną gali būti išduotas tik esant teigiamai Lietuvos geologijos tarnybos sudarytos laikinosios ekspertų komisijos išvadai, padarytai atsižvelgiant į šių vertybių mokslinę ar komercinę vertę.</text:span></text:p>
      <text:p text:style-name="P111"><text:span text:style-name="T112">7</text:span><text:span text:style-name="T113">. Laikinai išvežti iš Lietuvos Respublikos geologines vertybes, nurodytas 5 punkte, galima tik eksponavimui arba mokslo tyrimui, bet ne ilgiau kaip 12 mėnesių.</text:span></text:p>
      <text:p text:style-name="P114"><text:span text:style-name="T115">8</text:span><text:span text:style-name="T116">. Leidimai išvežti iš Lietuvos Respublikos ne Lietuvos geologines vertybes, nesančias valstybės nuosavybe, išduodami be apribojimų.</text:span></text:p>
      <text:p text:style-name="P117"><text:span text:style-name="T118">9</text:span><text:span text:style-name="T119">. Ši tvarka netaikoma, jeigu išvežami:</text:span></text:p>
      <text:p text:style-name="P120"><text:span text:style-name="T121">9.1</text:span><text:span text:style-name="T122">. mineralai, uolienos ar jų dirbiniai, kurie yra kultūros vertybės arba priskiriami prie tauriųjų metalų ar brangakmenių;</text:span></text:p>
      <text:p text:style-name="P123"><text:span text:style-name="T124">9.2</text:span><text:span text:style-name="T125">. miltelių pavidalo kerno mėginiai.</text:span></text:p>
      <text:p text:style-name="P126"/>
      <text:p text:style-name="P127"><text:span text:style-name="T128">LEIDIMO IŠDAVIMO SĄLYGOS</text:span></text:p>
      <text:p text:style-name="P129"/>
      <text:p text:style-name="P130"><text:span text:style-name="T131">10</text:span><text:span text:style-name="T132">. Fiziniai ir juridiniai asmenys, norintys gauti leidimą išvežti iš Lietuvos Respublikos geologines vertybes, pateikia Lietuvos geologijos tarnybai:</text:span></text:p>
      <text:p text:style-name="P133"><text:span text:style-name="T134">10.1</text:span><text:span text:style-name="T135">. norimas išvežti geologines vertybes;</text:span></text:p>
      <text:p text:style-name="P136"><text:span text:style-name="T137">10.2</text:span><text:span text:style-name="T138">. prašymą, kuriame nurodomas juridinio asmens pavadinimas arba fizinio asmens pavardė, adresas;</text:span></text:p>
      <text:p text:style-name="P139"><text:span text:style-name="T140">10.3</text:span><text:span text:style-name="T141">. norimų išvežti geologinių vertybių sąrašą su jų apibūdinimu;</text:span></text:p>
      <text:p text:style-name="P142"><text:span text:style-name="T143">10.4</text:span><text:span text:style-name="T144">. pažymą, kad norimos išvežti geologinės vertybės priklauso muziejų fondams, valstybinėms geologinėms kolekcijoms;</text:span></text:p>
      <text:p text:style-name="P145"><text:span text:style-name="T146">10.5</text:span><text:span text:style-name="T147">. kitus dokumentus, pareikalautus Lietuvos geologijos tarnybos.</text:span></text:p>
      <text:p text:style-name="P148"><text:span text:style-name="T149">11</text:span><text:span text:style-name="T150">. Lietuvos geologijos tarnyba tam, kad patikrintų pateiktų duomenų ir dokumentų teisingumą, turi teisę susipažinti su muziejų fondų, kolekcijų aprašymais ir kita geologines vertybes apibūdinančia dokumentacija.</text:span></text:p>
      <text:p text:style-name="P151"><text:span text:style-name="T152">12</text:span><text:span text:style-name="T153">. Laikinai išvežant geologines vertybes, būtina papildomai pateikti dokumentus, kuriuose nurodomos išvežimo priežastys: mokslo tyrimų sutartis, kvietimus į parodas ar panašiai, ir nurodyti pageidaujamą išvežimo trukmę.</text:span></text:p>
      <text:p text:style-name="P154"><text:span text:style-name="T155">13</text:span><text:span text:style-name="T156">. Prašymas nepriimamas, jeigu nepateikiami visi reikiami dokumentai arba jie netinkamai įforminti.</text:span></text:p>
      <text:p text:style-name="P157"><text:span text:style-name="T158">14</text:span><text:span text:style-name="T159">. Lietuvos geologijos tarnyba registruoja prašymus ir leidimus, užrašydama duomenis, nurodytus 10 ir 12 punktuose.</text:span></text:p>
      <text:p text:style-name="P160"><text:span text:style-name="T161">15</text:span><text:span text:style-name="T162">. Lietuvos geologijos tarnyba privalo išduoti leidimą išvežti iš Lietuvos Respublikos geologines vertybes arba atsisakyti jį išduoti:</text:span></text:p>
      <text:p text:style-name="P163"><text:span text:style-name="T164">15.1</text:span><text:span text:style-name="T165">. per 10 dienų – išvežti kerno mėginius;</text:span></text:p>
      <text:p text:style-name="P166"><text:span text:style-name="T167">15.2</text:span><text:span text:style-name="T168">. per 30 dienų – kitas geologines vertybes.</text:span></text:p>
      <text:p text:style-name="P169"><text:span text:style-name="T170">16</text:span><text:span text:style-name="T171">. Leidimas išvežti iš Lietuvos Respublikos geologines vertybes gali būti neišduotas, jeigu:</text:span></text:p>
      <text:p text:style-name="P172"><text:span text:style-name="T173">16.1</text:span><text:span text:style-name="T174">. tai draudžiama šioje tvarkoje;</text:span></text:p>
      <text:p text:style-name="P175"><text:span text:style-name="T176">16.2</text:span><text:span text:style-name="T177">. geologinių vertybių išvežimo tvarką nustato kiti teisiniai dokumentai;</text:span></text:p>
      <text:p text:style-name="P178"><text:span text:style-name="T179">16.3</text:span><text:span text:style-name="T180">. prašymas išvežti geologines vertybes, nurodytas 5 punkte, nepagrįstas dokumentais;</text:span></text:p>
      <text:p text:style-name="P181"><text:span text:style-name="T182">16.4</text:span><text:span text:style-name="T183">. geologinių vertybių išvežimas ribojamas, jeigu to reikalauja valstybės interesai, kaip numatyta Lietuvos Respublikos žemės gelmių įstatyme;</text:span></text:p>
      <text:p text:style-name="P184"><text:span text:style-name="T185">16.5</text:span><text:span text:style-name="T186">. prašyme nurodyti neteisingi duomenys.</text:span></text:p>
      <text:p text:style-name="P187"><text:span text:style-name="T188">17</text:span><text:span text:style-name="T189">. Atsisakymas išduoti leidimą išvežti iš Lietuvos Respublikos geologines vertybes turi būti paaiškintas raštiškai ir gali būti apskundžiamas teismine tvarka.</text:span></text:p>
      <text:p text:style-name="P190"><text:span text:style-name="T191">18</text:span><text:span text:style-name="T192">. Jeigu geologines vertybes išvežti leidžiama, asmeniui išduodamas nustatytosios formos leidimas ir šių vertybių sąrašas, kuriuos pasirašo ir patvirtina antspaudu atsakingas už leidimų išdavimą pareigūnas. Šie dokumentai pateikiami muitinei.</text:span></text:p>
      <text:p text:style-name="P193"><text:span text:style-name="T194">19</text:span><text:span text:style-name="T195">. Už laikinai išvežtų iš Lietuvos Respublikos geologinių vertybių grąžinimą atsako jas išvežusios įstaigos vadovas, tai kontroliuoja Lietuvos geologijos tarnyba. Geologinėms vertybėms įformintą laikinojo išvežimo procedūrą nustatytąja tvarka kontroliuoja Lietuvos muitinė.</text:span></text:p>
      <text:p text:style-name="P196"><text:span text:style-name="T1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3:40:00Z</meta:creation-date>
    <dc:date>2020-07-07T13:40:00Z</dc:date>
    <meta:template xlink:href="Normal.dotm" xlink:type="simple"/>
    <meta:editing-cycles>2</meta:editing-cycles>
    <meta:editing-duration>PT0S</meta:editing-duration>
    <meta:document-statistic meta:page-count="3" meta:paragraph-count="72" meta:word-count="889" meta:character-count="7079" meta:row-count="250" meta:non-whitespace-character-count="6262"/>
  </office:meta>
</office:document-meta>
</file>