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text-transform="uppercase"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text-underline-color="#0033CC"/>
    </style:style>
    <style:style style:name="T35" style:parent-style-name="DefaultParagraphFont" style:family="text">
      <style:text-properties fo:color="#000000"/>
    </style:style>
    <style:style style:name="T36" style:parent-style-name="DefaultParagraphFont" style:family="text">
      <style:text-properties fo:color="#000000" style:text-underline-color="#0033CC"/>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fo:letter-spacing="-0.0013in"/>
    </style:style>
    <style:style style:name="T50"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6 m. GRUODŽIO 29 d. ĮSAKYMO Nr. T-175 „DĖL REGISTRŲ DUOMENŲ NAUDOJIMO LEIDIMŲ (LICENCIJŲ) TAIKYMO TAISYKLIŲ PATVIRTINIMO“ PAKEITIMO</text:p>
      <text:p text:style-name="P12"/>
      <text:p text:style-name="P13"><text:span text:style-name="T14">2010 m.<text:s/></text:span><text:span text:style-name="T15">liepos 2</text:span><text:span text:style-name="T16"><text:s/>d. Nr. T-108</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Informacinės visuomenės plėtros komiteto prie Lietuvos Respublikos Vyriausybės direktoriaus 2006 m. gruodžio 29 d. įsakymą Nr. T-175 „Dėl<text:s/></text:span><text:span text:style-name="T25">r</text:span><text:span text:style-name="T26">egistrų duomenų naudojimo leidimų (licencijų) taikymo taisyklių patvirtinimo“ (Žin., 2007, Nr.<text:s/></text:span><text:a xlink:href="https://www.e-tar.lt/portal/lt/legalAct/TAR.726AF25A8C7D" office:target-frame-name="_blank" xlink:show="new"><text:span text:style-name="T27">3-142</text:span></text:a><text:span text:style-name="T28">):</text:span></text:p>
      <text:p text:style-name="P29"><text:span text:style-name="T30">1</text:span><text:span text:style-name="T31">. Išdėstau preambulę taip:</text:span></text:p>
      <text:p text:style-name="P32"><text:span text:style-name="T33">„Vadovaudamasis Lietuvos Respublikos teisės gauti informaciją iš valstybės ir savivaldybių institucijų ir įstaigų įstatymo (Žin., 2000, Nr.<text:s/></text:span><text:a xlink:href="https://www.e-tar.lt/portal/lt/legalAct/TAR.FA13E28615F6" office:target-frame-name="_blank" xlink:show="new"><text:span text:style-name="T34">10-236</text:span></text:a><text:span text:style-name="T35">; 2005, Nr.<text:s/></text:span><text:span text:style-name="T36">139-5008</text:span><text:span text:style-name="T37">) 10 straipsnio 2 dalimi:“.</text:span></text:p>
      <text:p text:style-name="P38"><text:span text:style-name="T39">2</text:span><text:span text:style-name="T40">. Nurodytu įsakymu patvirtintuose Registrų duomenų naudojimo leidimų (licencijų) taikymo taisyklėse išdėstau 13 punktą taip:</text:span></text:p>
      <text:p text:style-name="P41"><text:span text:style-name="T42">„</text:span><text:span text:style-name="T43">13</text:span><text:span text:style-name="T44">. Jei registro tvarkymo įstaiga nusprendžia vadovautis šiomis Taisyklėmis, ji turi apie tai raštu informuoti Informacinės visuomenės plėtros komitetą prie Susisiekimo ministerijos.“</text:span></text:p>
      <text:p text:style-name="P45"/>
      <text:p text:style-name="P46"/>
      <text:p text:style-name="P47">Direktoriaus pavaduotojas,</text:p>
      <text:p text:style-name="P48"><text:span text:style-name="T49">pavaduojantis direktorių<text:s/></text:span><text:span text:style-name="T50"><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Adlib User</dc:creator>
    <meta:creation-date>2016-05-09T08:11:00Z</meta:creation-date>
    <dc:date>2016-05-09T08:11:00Z</dc:date>
    <meta:template xlink:href="Normal" xlink:type="simple"/>
    <meta:editing-cycles>2</meta:editing-cycles>
    <meta:editing-duration>PT0S</meta:editing-duration>
    <meta:document-statistic meta:page-count="1" meta:paragraph-count="19" meta:word-count="237" meta:character-count="1809" meta:row-count="61" meta:non-whitespace-character-count="1591"/>
  </office:meta>
</office:document-meta>
</file>