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ALANDŽIO 25 D. NUTARIMO NR. 472 „DĖL VALSTYBĖS IR SAVIVALDYBIŲ GYVENAMŲJŲ PATALPŲ NUOMOS MOKESČIO APSKAIČIAVIMO TVARKOS PATVIRTINIMO“ PAKEITIMO</text:p>
      <text:p text:style-name="P15"/>
      <text:p text:style-name="P16">2004 m. vasario 9 d. Nr. 1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ir savivaldybių gyvenamųjų patalpų nuomos mokesčio apskaičiavimo tvarką, patvirtintą Lietuvos Respublikos Vyriausybės 2001 m. balandžio 25 d. nutarimu Nr. 472 „Dėl Valstybės ir savivaldybių gyvenamųjų patalpų nuomos mokesčio apskaičiavimo tvarkos patvirtinimo“ (Žin., 2001, Nr.<text:s/></text:span><text:a xlink:href="https://www.e-tar.lt/portal/lt/legalAct/TAR.E35D9F7411B5" office:target-frame-name="_blank" xlink:show="new"><text:span text:style-name="T25">37-1248</text:span></text:a><text:span text:style-name="T26">), ir išdėstyti ją nauja redakcija (pridedama).</text:span></text:p>
      <text:p text:style-name="P27"/>
      <text:p text:style-name="P28"/>
      <text:p text:style-name="P29"/>
      <text:p text:style-name="P30">Ministras Pirmininkas<text:s/><text:tab/>Algirdas Brazauskas</text:p>
      <text:p text:style-name="P31"/>
      <text:p text:style-name="P32"/>
      <text:p text:style-name="P33"/>
      <text:p text:style-name="P34"><text:span text:style-name="T35">Aplinkos ministras<text:s/></text:span><text:span text:style-name="T36"><text:tab/>Arūnas Kundrotas</text:span></text:p>
      <text:soft-page-break/>
      <text:p text:style-name="P37"><text:span text:style-name="T38">PATVIRTINTA</text:span></text:p>
      <text:p text:style-name="P39">Lietuvos Respublikos Vyriausybės</text:p>
      <text:p text:style-name="P40">2001 m. balandžio 25 d. nutarimu Nr. 472</text:p>
      <text:p text:style-name="P41">(Lietuvos Respublikos Vyriausybės</text:p>
      <text:p text:style-name="P42">2004 m. vasario 9 d. nutarimo Nr. 138<text:s/></text:p>
      <text:p text:style-name="P43">redakcija)</text:p>
      <text:p text:style-name="P44"/>
      <text:p text:style-name="P45"><text:span text:style-name="T46">VALSTYBĖS IR SAVIVALDYBIŲ GYVENAMŲJŲ PATALPŲ NUOMOS MOKESČIO</text:span></text:p>
      <text:p text:style-name="P47"><text:span text:style-name="T48">APSKAIČIAVIMO TVARKA</text:span></text:p>
      <text:p text:style-name="P49"/>
      <text:p text:style-name="P50"><text:span text:style-name="T51">1</text:span><text:span text:style-name="T52">. Laikantis Valstybės ir savivaldybių gyvenamųjų patalpų nuomos mokesčio apskaičiavimo tvarkos (toliau vadinama – ši Tvarka), apskaičiuojamas nuomos mokestis, kai patikėjimo ar nuosavybės teise valdomas valstybės ir savivaldybių gyvenamąsias patalpas išnuomoja valstybės ir savivaldybių institucijos, valstybės ar savivaldybės įmonės, įstaigos ir organizacijos (toliau vadinama – valstybės ir savivaldybių gyvenamųjų patalpų nuomotojai).</text:span></text:p>
      <text:p text:style-name="P53"><text:span text:style-name="T54">2</text:span><text:span text:style-name="T55">. Valstybės ir savivaldybių gyvenamųjų patalpų nuomotojai nustato nuomojamų gyvenamųjų patalpų 1 kv. metro naudingojo ploto nuomos mokestį, į kurį įtraukia nuomojamų patalpų 1 kv. metrui naudingojo ploto apskaičiuotas šias išlaidas:</text:span></text:p>
      <text:p text:style-name="P56"><text:span text:style-name="T57">2.1</text:span><text:span text:style-name="T58">. kaupiamąsias lėšas nuomojamoms gyvenamosioms patalpoms, taip pat su jomis susijusioms namo bendrosioms konstrukcijoms, bendrojo naudojimo patalpoms ir bendrajai inžinerinei įrangai (toliau vadinama – bendrojo naudojimo objektai) atnaujinti;</text:span></text:p>
      <text:p text:style-name="P59"><text:span text:style-name="T60">2.2</text:span><text:span text:style-name="T61">. su nuomojamomis gyvenamosiomis patalpomis susijusių bendrojo naudojimo objektų nuolatinės techninės priežiūros (eksploatavimo) ir remonto išlaidas, būtinas bendrojo naudojimo objektams prižiūrėti, remontuoti ir kitaip tvarkyti, kad būtų įgyvendinti įstatymuose ir kituose teisės aktuose nustatyti gyvenamųjų namų bendrojo naudojimo objektų naudojimo ir priežiūros privalomieji reikalavimai;</text:span></text:p>
      <text:p text:style-name="P62"><text:span text:style-name="T63">2.3</text:span><text:span text:style-name="T64">. bendrosios nuosavybės administravimo išlaidas;</text:span></text:p>
      <text:p text:style-name="P65"><text:span text:style-name="T66">2.4</text:span><text:span text:style-name="T67">. palūkanas už naudojamą valstybės ar savivaldybės kapitalą (tik valstybės ir savivaldybės įmonės).</text:span></text:p>
      <text:p text:style-name="P68"><text:span text:style-name="T69">3</text:span><text:span text:style-name="T70">. Kaupiamųjų lėšų, kurių reikės savivaldybių nuomojamoms gyvenamosioms patalpoms ir su jomis susijusiems namo bendrojo naudojimo objektams atnaujinti, dydį savivaldybių gyvenamųjų patalpų nuomotojai apskaičiuoja savivaldybės tarybos nustatyta tvarka. Kaupiamųjų lėšų, kurių reikės valstybės nuomojamoms gyvenamosioms patalpoms ir su jomis susijusiems bendrojo naudojimo objektams atnaujinti, dydį valstybės gyvenamųjų patalpų nuomotojai nustato atsižvelgdami į nuomojamų gyvenamųjų patalpų būklę, jų vertę ir patalpoms nustatytą nusidėvėjimo (amortizacijos) normatyvą.</text:span></text:p>
      <text:p text:style-name="P71"><text:span text:style-name="T72">4</text:span><text:span text:style-name="T73">. Šios Tvarkos 2.2 ir 2.3 punktuose nurodytos išlaidos nustatomos:</text:span></text:p>
      <text:p text:style-name="P74"><text:span text:style-name="T75">4.1</text:span><text:span text:style-name="T76">. vadovaujantis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T77">45-1584</text:span></text:a><text:span text:style-name="T78">; 2004, Nr.<text:s/></text:span><text:a xlink:href="https://www.e-tar.lt/portal/lt/legalAct/TAR.CA698C16180E" office:target-frame-name="_blank" xlink:show="new"><text:span text:style-name="T79">5-94</text:span></text:a><text:span text:style-name="T80">) – kai nuomojamos patalpos yra name, kurio butų ir kitų patalpų savininkų bendrosios dalinės nuosavybės administravimui savivaldybės administracijos direktoriaus arba jo įgalioto atstovo sprendimu paskirtas bendrosios nuosavybės administratorius;</text:span></text:p>
      <text:p text:style-name="P81"><text:span text:style-name="T82">4.2</text:span><text:span text:style-name="T83">. vadovaujantis daugiabučio namo savininkų bendrijos priimtu sprendimu arba jungtinės veiklos sutartyje nustatyta tvarka priimtu sprendimu – kai nuomojamos patalpos yra daugiabučiame name, kurio butų ir kitų patalpų savininkai yra įsteigę daugiabučio namo savininkų bendriją arba sudarę jungtinės veiklos sutartį.</text:span></text:p>
      <text:p text:style-name="P84"><text:span text:style-name="T85">5</text:span><text:span text:style-name="T86">. Palūkanos už naudojamą valstybės ar savivaldybės kapitalą apskaičiuojamos laikantis Palūkanų už valstybės kapitalo naudojimą apskaičiavimo ir mokėjimo į Lietuvos valstybės biudžetą tvarkos, patvirtintos Lietuvos Respublikos Vyriausybės 1995 m. kovo 10 d. nutarimu Nr. 356 (Žin., 1995, Nr.<text:s/></text:span><text:a xlink:href="https://www.e-tar.lt/portal/lt/legalAct/TAR.8E2DA1523186" office:target-frame-name="_blank" xlink:show="new"><text:span text:style-name="T87">23-543</text:span></text:a><text:span text:style-name="T88">), nuostatų.</text:span></text:p>
      <text:p text:style-name="P89"><text:span text:style-name="T90">6</text:span><text:span text:style-name="T91">. Valstybės ir savivaldybių gyvenamųjų patalpų nuomotojai gali neįtraukti šios Tvarkos 2.2 ir 2.3 punktuose nurodytų išlaidų į nuomos mokestį ir sudarydami nuomos sutartį su nuomininku numatyti, kad šias išlaidas nuomininkas apmoka tiesiogiai namo bendrojo naudojimo objektų priežiūros organizavimą vykdančiai daugiabučių namų savininkų bendrijai arba jungtinės veiklos sutarties dalyvių įgaliotam atstovui, arba bendrosios nuosavybės administratoriui.</text:span></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20T14:47:00Z</meta:creation-date>
    <dc:date>2015-01-20T14:47:00Z</dc:date>
    <meta:template xlink:href="Normal" xlink:type="simple"/>
    <meta:editing-cycles>2</meta:editing-cycles>
    <meta:editing-duration>PT0S</meta:editing-duration>
    <meta:document-statistic meta:page-count="3" meta:paragraph-count="46" meta:word-count="650" meta:character-count="5063" meta:row-count="153" meta:non-whitespace-character-count="4459"/>
  </office:meta>
</office:document-meta>
</file>