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P163" style:parent-style-name="Normal" style:family="paragraph">
      <style:paragraph-properties fo:break-before="page"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text-properties style:font-weight-complex="bold" fo:color="#000000"/>
    </style:style>
    <style:style style:name="P17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74" style:parent-style-name="Normal" style:family="paragraph">
      <style:paragraph-properties fo:text-align="center">
        <style:tab-stops>
          <style:tab-stop style:type="center" style:position="3.3583in"/>
          <style:tab-stop style:type="right" style:leader-style="solid" style:leader-text="_" style:position="6.3in"/>
        </style:tab-stops>
      </style:paragraph-properties>
      <style:text-properties fo:color="#000000" fo:font-size="11pt" style:font-size-asian="11pt"/>
    </style:style>
    <style:style style:name="P175" style:parent-style-name="Normal" style:family="paragraph">
      <style:paragraph-properties>
        <style:tab-stops>
          <style:tab-stop style:type="right" style:leader-style="solid" style:leader-text="_" style:position="6.3in"/>
        </style:tab-stops>
      </style:paragraph-properties>
      <style:text-properties fo:color="#000000"/>
    </style:style>
    <style:style style:name="P176" style:parent-style-name="Normal" style:family="paragraph">
      <style:paragraph-properties>
        <style:tab-stops>
          <style:tab-stop style:type="right" style:leader-style="solid" style:leader-text="_" style:position="6.3in"/>
        </style:tab-stops>
      </style:paragraph-properties>
      <style:text-properties fo:color="#000000"/>
    </style:style>
    <style:style style:name="P177"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in"/>
        </style:tab-stops>
      </style:paragraph-properties>
      <style:text-properties fo:color="#000000"/>
    </style:style>
    <style:style style:name="P1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1" style:parent-style-name="Normal" style:family="paragraph">
      <style:text-properties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text-properties fo:color="#000000" fo:font-size="11pt" style:font-size-asian="11pt"/>
    </style:style>
    <style:style style:name="P186" style:parent-style-name="Normal" style:family="paragraph">
      <style:text-properties fo:color="#000000"/>
    </style:style>
    <style:style style:name="P187" style:parent-style-name="Normal" style:family="paragraph">
      <style:paragraph-properties fo:text-align="justify" fo:text-indent="0.5in"/>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text:display="none"/>
    </style:style>
    <style:style style:name="T192" style:parent-style-name="DefaultParagraphFont" style:family="text">
      <style:text-properties fo:color="#000000"/>
    </style:style>
    <style:style style:name="T193" style:parent-style-name="DefaultParagraphFont" style:family="text">
      <style:text-properties fo:font-size="8pt" style:font-size-asian="8pt" style:font-size-complex="8pt"/>
    </style:style>
    <style:style style:name="P194" style:parent-style-name="Normal" style:family="paragraph">
      <style:paragraph-properties fo:text-align="justify" fo:text-indent="0.5in"/>
    </style:style>
    <style:style style:name="T195" style:parent-style-name="DefaultParagraphFont" style:family="text">
      <style:text-properties style:font-name="Wingdings 2" style:font-name-asian="Wingdings 2" style:font-name-complex="Wingdings 2"/>
    </style:style>
    <style:style style:name="T196" style:parent-style-name="DefaultParagraphFont" style:family="text">
      <style:text-properties text:display="none"/>
    </style:style>
    <style:style style:name="T197" style:parent-style-name="DefaultParagraphFont" style:family="text">
      <style:text-properties fo:color="#000000"/>
    </style:style>
    <style:style style:name="T198" style:parent-style-name="DefaultParagraphFont" style:family="text">
      <style:text-properties fo:font-size="8pt" style:font-size-asian="8pt" style:font-size-complex="8pt"/>
    </style:style>
    <style:style style:name="P199" style:parent-style-name="Normal" style:family="paragraph">
      <style:paragraph-properties fo:text-align="justify" fo:text-indent="0.5in"/>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T202" style:parent-style-name="DefaultParagraphFont" style:family="text">
      <style:text-properties fo:color="#000000"/>
    </style:style>
    <style:style style:name="P203" style:parent-style-name="Normal" style:family="paragraph">
      <style:text-properties fo:color="#000000"/>
    </style:style>
    <style:style style:name="TableColumn205" style:family="table-column">
      <style:table-column-properties style:column-width="1.0006in"/>
    </style:style>
    <style:style style:name="TableColumn206" style:family="table-column">
      <style:table-column-properties style:column-width="0.5027in"/>
    </style:style>
    <style:style style:name="TableColumn207" style:family="table-column">
      <style:table-column-properties style:column-width="1.4625in"/>
    </style:style>
    <style:style style:name="TableColumn208" style:family="table-column">
      <style:table-column-properties style:column-width="1.0326in"/>
    </style:style>
    <style:style style:name="TableColumn209" style:family="table-column">
      <style:table-column-properties style:column-width="1.0583in"/>
    </style:style>
    <style:style style:name="TableColumn210" style:family="table-column">
      <style:table-column-properties style:column-width="1.393in"/>
    </style:style>
    <style:style style:name="Table204" style:family="table">
      <style:table-properties style:width="6.45in" fo:margin-left="0in" table:align="left"/>
    </style:style>
    <style:style style:name="TableRow211" style:family="table-row">
      <style:table-row-properties style:min-row-height="0.5763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11pt" style:font-size-asian="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8.1%" fo:font-size="11pt" style:font-size-asian="11pt"/>
    </style:style>
    <style:style style:name="T228" style:parent-style-name="DefaultParagraphFont" style:family="text">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olumn302" style:family="table-column">
      <style:table-column-properties style:column-width="6.45in"/>
    </style:style>
    <style:style style:name="Table301" style:family="table">
      <style:table-properties style:width="6.45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right" style:leader-style="solid" style:leader-text="_" style:position="6.3in"/>
        </style:tab-stops>
      </style:paragraph-properties>
    </style:style>
    <style:style style:name="T306" style:parent-style-name="DefaultParagraphFont" style:family="text">
      <style:text-properties style:font-name="Wingdings 2" style:font-name-asian="Wingdings 2" style:font-name-complex="Wingdings 2" fo:font-size="11pt" style:font-size-asian="11pt"/>
    </style:style>
    <style:style style:name="T307" style:parent-style-name="DefaultParagraphFont" style:family="text">
      <style:text-properties text:display="none"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16" style:family="table-column">
      <style:table-column-properties style:column-width="6.45in"/>
    </style:style>
    <style:style style:name="Table315" style:family="table">
      <style:table-properties style:width="6.45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Wingdings 2" style:font-name-asian="Wingdings 2" style:font-name-complex="Wingdings 2" fo:font-size="11pt" style:font-size-asian="11pt"/>
    </style:style>
    <style:style style:name="T320" style:parent-style-name="DefaultParagraphFont" style:family="text">
      <style:text-properties text:display="none"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style:font-weight-complex="bold" fo:font-size="11pt" style:font-size-asian="11pt"/>
    </style:style>
    <style:style style:name="P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6" style:parent-style-name="Normal" style:family="paragraph">
      <style:paragraph-properties>
        <style:tab-stops>
          <style:tab-stop style:type="right" style:leader-style="solid" style:leader-text="_" style:position="6.3in"/>
        </style:tab-stops>
      </style:paragraph-properties>
      <style:text-properties fo:color="#000000"/>
    </style:style>
    <style:style style:name="P32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28" style:parent-style-name="Normal" style:family="paragraph">
      <style:paragraph-properties>
        <style:tab-stops>
          <style:tab-stop style:type="right" style:leader-style="solid" style:leader-text="_" style:position="6.3in"/>
        </style:tab-stops>
      </style:paragraph-properties>
      <style:text-properties fo:color="#000000"/>
    </style:style>
    <style:style style:name="P329" style:parent-style-name="Normal" style:family="paragraph">
      <style:paragraph-properties>
        <style:tab-stops>
          <style:tab-stop style:type="left" style:leader-style="solid" style:leader-text="_" style:position="2.5458in"/>
          <style:tab-stop style:type="left" style:position="2.8166in"/>
          <style:tab-stop style:type="left" style:leader-style="solid" style:leader-text="_" style:position="4.7125in"/>
          <style:tab-stop style:type="left" style:position="4.875in"/>
          <style:tab-stop style:type="right" style:leader-style="solid" style:leader-text="_" style:position="6.6937in"/>
        </style:tab-stops>
      </style:paragraph-properties>
      <style:text-properties fo:color="#000000"/>
    </style:style>
    <style:style style:name="P330" style:parent-style-name="Normal" style:family="paragraph">
      <style:paragraph-properties>
        <style:tab-stops>
          <style:tab-stop style:type="left" style:leader-style="solid" style:leader-text="_" style:position="2.2222in"/>
          <style:tab-stop style:type="left" style:position="2.9166in"/>
          <style:tab-stop style:type="left" style:leader-style="solid" style:leader-text="_" style:position="4.1666in"/>
          <style:tab-stop style:type="left" style:position="4.7222in"/>
          <style:tab-stop style:type="right" style:leader-style="solid" style:leader-text="_" style:position="6.3194in"/>
        </style:tab-stops>
      </style:paragraph-properties>
      <style:text-properties fo:color="#000000"/>
    </style:style>
    <style:style style:name="P331" style:parent-style-name="Normal" style:family="paragraph">
      <style:paragraph-properties fo:margin-left="0.4861in">
        <style:tab-stops>
          <style:tab-stop style:type="center" style:position="3.0555in"/>
          <style:tab-stop style:type="center" style:position="5in"/>
        </style:tab-stops>
      </style:paragraph-properties>
      <style:text-properties fo:color="#000000" fo:font-size="11pt" style:font-size-asian="11pt"/>
    </style:style>
    <style:style style:name="P332" style:parent-style-name="Normal" style:family="paragraph">
      <style:paragraph-properties>
        <style:tab-stops>
          <style:tab-stop style:type="center" style:position="1.2458in"/>
          <style:tab-stop style:type="center" style:position="3.7375in"/>
          <style:tab-stop style:type="center" style:position="5.7958in"/>
        </style:tab-stops>
      </style:paragraph-properties>
      <style:text-properties fo:color="#000000"/>
    </style:style>
    <style:style style:name="P333"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P337" style:parent-style-name="Normal" style:family="paragraph">
      <style:paragraph-properties fo:text-align="center">
        <style:tab-stops>
          <style:tab-stop style:type="center" style:position="1.2458in"/>
          <style:tab-stop style:type="center" style:position="3.7375in"/>
          <style:tab-stop style:type="center" style:position="5.7958in"/>
        </style:tab-stops>
      </style:paragraph-properties>
    </style:style>
    <style:style style:name="P338" style:parent-style-name="Normal" style:family="paragraph">
      <style:paragraph-properties fo:widows="0" fo:orphans="0" fo:break-before="page" fo:margin-left="3.1493in">
        <style:tab-stops>
          <style:tab-stop style:type="left" style:position="1.4569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T344" style:parent-style-name="DefaultParagraphFont" style:family="text">
      <style:text-properties style:font-name-asian="Arial Unicode MS"/>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fo:text-align="center">
        <style:tab-stops>
          <style:tab-stop style:type="center" style:position="2.884in"/>
          <style:tab-stop style:type="right" style:position="5.76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text:display="none"/>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353" style:parent-style-name="Normal" style:family="paragraph">
      <style:paragraph-properties>
        <style:tab-stops>
          <style:tab-stop style:type="right" style:leader-style="solid" style:leader-text="_" style:position="6.3in"/>
        </style:tab-stops>
      </style:paragraph-properties>
    </style:style>
    <style:style style:name="T354" style:parent-style-name="DefaultParagraphFont" style:family="text">
      <style:text-propertie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style:style>
    <style:style style:name="TableColumn363" style:family="table-column">
      <style:table-column-properties style:column-width="6.45in" style:use-optimal-column-width="false"/>
    </style:style>
    <style:style style:name="Table362" style:family="table">
      <style:table-properties style:width="6.45in" style:rel-width="100%" fo:margin-left="0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367" style:parent-style-name="Normal" style:family="paragraph">
      <style:paragraph-properties fo:text-align="center"/>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style>
    <style:style style:name="TableColumn373" style:family="table-column">
      <style:table-column-properties style:column-width="6.45in"/>
    </style:style>
    <style:style style:name="Table372" style:family="table">
      <style:table-properties style:width="6.45in" style:rel-width="100%"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1pt" style:font-size-asian="11pt"/>
    </style:style>
    <style:style style:name="P381" style:parent-style-name="Normal" style:family="paragraph">
      <style:paragraph-properties fo:text-align="justify"/>
    </style:style>
    <style:style style:name="TableColumn383" style:family="table-column">
      <style:table-column-properties style:column-width="0.6472in" style:use-optimal-column-width="false"/>
    </style:style>
    <style:style style:name="TableColumn384" style:family="table-column">
      <style:table-column-properties style:column-width="2.0895in" style:use-optimal-column-width="false"/>
    </style:style>
    <style:style style:name="TableColumn385" style:family="table-column">
      <style:table-column-properties style:column-width="1.8062in" style:use-optimal-column-width="false"/>
    </style:style>
    <style:style style:name="TableColumn386" style:family="table-column">
      <style:table-column-properties style:column-width="0.8583in" style:use-optimal-column-width="false"/>
    </style:style>
    <style:style style:name="TableColumn387" style:family="table-column">
      <style:table-column-properties style:column-width="1.0486in" style:use-optimal-column-width="false"/>
    </style:style>
    <style:style style:name="Table382" style:family="table">
      <style:table-properties style:width="6.45in" style:rel-width="100%" fo:margin-left="0in" table:align="left"/>
    </style:style>
    <style:style style:name="TableRow388" style:family="table-row">
      <style:table-row-properties style:min-row-height="0.2673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361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weight-complex="bold" fo:font-size="11pt" style:font-size-asian="11pt"/>
    </style:style>
    <style:style style:name="P411" style:parent-style-name="Normal" style:family="paragraph">
      <style:paragraph-properties fo:text-align="justify"/>
      <style:text-properties style:font-weight-complex="bold" fo:font-size="11pt" style:font-size-asian="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style:font-weight-complex="bold"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end"/>
      <style:text-properties fo:font-size="11pt" style:font-size-asian="11pt"/>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center" style:position="3.1666in"/>
          <style:tab-stop style:type="center" style:position="5.3333in"/>
        </style:tab-stops>
      </style:paragraph-properties>
    </style:style>
    <style:style style:name="P44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446" style:parent-style-name="Normal" style:family="paragraph">
      <style:paragraph-properties fo:text-align="justify">
        <style:tab-stops>
          <style:tab-stop style:type="center" style:position="3.3333in"/>
          <style:tab-stop style:type="center" style:position="5.3333in"/>
        </style:tab-stops>
      </style:paragraph-properties>
    </style:style>
    <style:style style:name="P447" style:parent-style-name="Normal" style:family="paragraph">
      <style:paragraph-properties fo:text-align="center">
        <style:tab-stops>
          <style:tab-stop style:type="center" style:position="3.3333in"/>
          <style:tab-stop style:type="center" style:position="5.333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VASARIO 26 d. ĮSAKYMO<text:s/><text:line-break/>Nr. VA-22 „DĖL NUO AKCIZŲ ATLEISTAS NAFTOS DUJAS IR DUJINIUS ANGLIAVANDENILIUS BUITINĖMS REIKMĖMS TIEKIANČIŲ / NAUDOJANČIŲ ASMENŲ REGISTRAVIMO IR IŠPILSTYTŲ DUJŲ APSKAITOS TVARKYMO“ PAKEITIMO</text:p>
      <text:p text:style-name="P10"/>
      <text:p text:style-name="P11">2011 m. lapkričio 28 d. Nr. VA-121</text:p>
      <text:p text:style-name="P12">Vilnius</text:p>
      <text:p text:style-name="P13"/>
      <text:p text:style-name="P14"/>
      <text:p text:style-name="P15"><text:span text:style-name="T16">1</text:span><text:span text:style-name="T17">.<text:s/></text:span><text:span text:style-name="T18">Pakeičiu</text:span><text:span text:style-name="T19"><text:s/>Valstybinės mokesčių inspekcijos prie Lietuvos Respublikos finansų ministerijos viršininko 2004 m. vasario<text:s/></text:span><text:span text:style-name="T20">26 d. įsakymą Nr. VA-22 „Dėl nuo akcizų atleistas naftos dujas ir dujinius angliavandenilius buitinėms reikmėms tiekiančių /<text:s/></text:span><text:span text:style-name="T21">naudojančių asmenų registravimo ir išpilstytų dujų apskaitos tvarkymo“ (Žin., 2004, Nr.<text:s/></text:span><text:a xlink:href="https://www.e-tar.lt/portal/lt/legalAct/TAR.163EC55D192A" office:target-frame-name="_blank" xlink:show="new"><text:span text:style-name="T22">32-1044</text:span></text:a><text:span text:style-name="T23">; 2011, Nr. 47-2258):</text:span></text:p>
      <text:p text:style-name="P24"><text:span text:style-name="T25">1.1</text:span><text:span text:style-name="T26">. įrašau 2 punkte vietoj žodžių „Akcizų administravimo skyriui“ žodžius „už akcizų administravimą atsakingam padaliniui“;</text:span></text:p>
      <text:p text:style-name="P27"><text:span text:style-name="T28">1.2</text:span><text:span text:style-name="T29">. įrašau 3 punkte vietoj žodžių „Akcizų administravimo skyriaus“ žodžius „už akcizų administravimą atsakingo padalinio“;</text:span></text:p>
      <text:p text:style-name="P30"><text:span text:style-name="T31">1.3</text:span><text:span text:style-name="T32">. nurodytu įsakymu patvirtintose Nuo akcizų atleistas naftos dujas ir dujinius angliavandenilius buitinėms reikmėms tiekiančių / naudojančių asmenų registravimo ir išpilstytų dujų apskaitos taisyklėse (toliau – taisyklės):</text:span></text:p>
      <text:p text:style-name="P33"><text:span text:style-name="T34">1.3.1</text:span><text:span text:style-name="T35">. išdėstau 1 punktą taip:</text:span></text:p>
      <text:p text:style-name="P36"><text:span text:style-name="T37">„</text:span><text:span text:style-name="T38">1</text:span><text:span text:style-name="T39">. Nuo akcizų atleistas naftos dujas ir dujinius angliavandenilius buitinėms reikmėms tiekiančių / naudojančių asmenų registravimo ir išpilstytų dujų apskaitos taisyklės (toliau – taisyklės) nustato asmenų, įsigyjančių, tiekiančių ir / ar naudojančių neišpilstytas nuo akcizų atleistas naftos dujas ir dujinius angliavandenilius buitinėms reikmėms, tokias dujas išpilstančių į buitinius dujų balionus, registravimo Valstybinės mokesčių inspekcijos akcizų informacinėje sistemoje (toliau – AIS) tvarką. Taisyklės taip pat nustato Leidimo naudoti nuo akcizų atleistas naftos dujas ir dujinius angliavandenilius FR0805 formos (toliau – FR0805 formos leidimas) ir Leidimo tiekti nuo akcizų atleistas naftos dujas ir dujinius angliavandenilius FR0806 formos (toliau – FR0806 formos leidimas), patvirtintų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40">22-711</text:span></text:a><text:span text:style-name="T41">; toliau kartu – leidimas), išdavimo, pakeitimo ir panaikinimo tvarką bei į buitinius dujų balionus išpilstytų suskystintų naftos dujų ir dujinių angliavandenilių apskaitos tvarkymo taisykles.“;</text:span></text:p>
      <text:p text:style-name="P42"><text:span text:style-name="T43">1.3.2</text:span><text:span text:style-name="T44">. išdėstau 3 punktą taip:</text:span></text:p>
      <text:p text:style-name="P45"><text:span text:style-name="T46">„</text:span><text:span text:style-name="T47">3</text:span><text:span text:style-name="T48">. Taisyklėmis turi vadovautis Valstybinės mokesčių inspekcijos prie Lietuvos Respublikos finansų ministerijos (toliau – VMI prie FM) ir apskričių valstybinių mokesčių inspekcijų (toliau – AVMI) valstybės tarnautojai ar darbuotojai, dirbantys pagal darbo sutartį bei gaunantys darbo užmokestį iš Lietuvos Respublikos valstybės biudžeto, ir asmenys, kurie į Valstybinę mokesčių inspekciją kreipiasi dėl leidimų išdavimo.</text:span></text:p>
      <text:p text:style-name="P49"><text:span text:style-name="T50">Taisyklės netaikomos asmenims, naudojantiems į buitinius dujų balionus išpilstytas naftos dujas ir dujinius angliavandenilius.“;</text:span></text:p>
      <text:p text:style-name="P51"><text:span text:style-name="T52">1.3.3</text:span><text:span text:style-name="T53">. išdėstau 7 punkto pirmąjį sakinį taip:</text:span></text:p>
      <text:p text:style-name="P54"><text:span text:style-name="T55">„</text:span><text:span text:style-name="T56">7</text:span><text:span text:style-name="T57">. Asmenys, norintys įsigyti (iš sandėlio, kito tiekėjo arba importuoti) nuo akcizų atleistų neišpilstytų suskystintų dujų ir jas tiekti buitinėms reikmėms arba pilstyti į buitinius<text:s/></text:span><text:soft-page-break/><text:span text:style-name="T58">dujų balionus, VMI prie FM turi pateikti tinkamai užpildytą Prašymą dėl nuo akcizų atleistų naftos dujų ir dujinių angliavandenilių tiekėjo leidimo išdavimo / pakeitimo / panaikinimo (taisyklių 2 priedas; toliau – tiekėjo prašymas). Jeigu prašymas teikiamas per AVMI, tai prašymą ne vėliau kaip kitą darbo dieną AVMI turi persiųsti VMI prie FM. Tiekėjo prašyme turi būti nurodyta:“;</text:span></text:p>
      <text:p text:style-name="P59"><text:span text:style-name="T60">1.3.4</text:span><text:span text:style-name="T61">. išdėstau 8 punkto paskutiniąją pastraipą taip:</text:span></text:p>
      <text:p text:style-name="P62"><text:span text:style-name="T63">„Šių dokumentų teikti neprivaloma, jeigu jie jau yra pateikti VMI prie FM kartu su anksčiau teiktais tiekėjo prašymais, o juose nurodyta informacija yra nepasikeitusi.“;</text:span></text:p>
      <text:p text:style-name="P64"><text:span text:style-name="T65">1.3.5</text:span><text:span text:style-name="T66">. išdėstau 9 punktą taip:</text:span></text:p>
      <text:p text:style-name="P67"><text:span text:style-name="T68">„</text:span><text:span text:style-name="T69">9</text:span><text:span text:style-name="T70">. Naudotojo prašymas ir tiekėjo prašymas (toliau kartu – prašymai) bei jų priedai (jei juos teikti privaloma) VMI prie FM (arba atitinkamai AVMI) gali būti pateikiami tiesiogiai arba atsiųsti paštu. Prašymai taip pat gali būti atsiųsti elektroniniu paštu (adresu vmi@vmi.lt) arba faksu. Tokiu atveju prašymų ir jų priedų originalai turi būti pristatyti atsiimant leidimą.“;</text:span></text:p>
      <text:p text:style-name="P71"><text:span text:style-name="T72">1.3.6</text:span><text:span text:style-name="T73">. išdėstau 10 punktą taip:</text:span></text:p>
      <text:p text:style-name="P74"><text:span text:style-name="T75">„</text:span><text:span text:style-name="T76">10</text:span><text:span text:style-name="T77">. AVMI, o jeigu pateiktas prašymas įregistruoti tiekėju – VMI prie FM, už prašymų nagrinėjimą atsakingas padalinys ne vėliau kaip per 10 darbo dienų nuo prašymo gavimo privalo jį išnagrinėti. Jeigu pareikalaujama pateikti papildomų dokumentų, šis terminas skaičiuojamas nuo tokių dokumentų pateikimo dienos.“;</text:span></text:p>
      <text:p text:style-name="P78"><text:span text:style-name="T79">1.3.7</text:span><text:span text:style-name="T80">. išdėstau 11 punktą taip:</text:span></text:p>
      <text:p text:style-name="P81"><text:span text:style-name="T82">„</text:span><text:span text:style-name="T83">11</text:span><text:span text:style-name="T84">. Jei nusprendžiama prašymus tenkinti, tai AVMI turi įregistruoti naudotoją AIS, o VMI prie FM atsakingas padalinys –</text:span><text:span text:style-name="T85"><text:s/></text:span><text:span text:style-name="T86">tiekėją, ir išrašyti atitinkamą leidimą.“;</text:span></text:p>
      <text:p text:style-name="P87"><text:span text:style-name="T88">1.3.8</text:span><text:span text:style-name="T89">. išdėstau 12 punktą taip:</text:span></text:p>
      <text:p text:style-name="P90"><text:span text:style-name="T91">„</text:span><text:span text:style-name="T92">12</text:span><text:span text:style-name="T93">. Apie įregistravimą naudotoju ar tiekėju arba dėl šių taisyklių 15 punkte nurodytų aplinkybių leidimą atsisakius išduoti, pareiškėjas apie tai turi būti informuojamas raštu ne vėliau kaip kitą darbo dieną.“;</text:span></text:p>
      <text:p text:style-name="P94"><text:span text:style-name="T95">1.3.9</text:span><text:span text:style-name="T96">. išdėstau 14 punktą taip:</text:span></text:p>
      <text:p text:style-name="P97"><text:span text:style-name="T98">„</text:span><text:span text:style-name="T99">14</text:span><text:span text:style-name="T100">. Tiekėjo leidimo numeris turi susidėti iš dviejų raidžių DV, vienos raidės T ir skaičių, kurių pirmieji 3 skaičiai turi atitikti AVMI, kurios veiklos teritorijoje yra objektas, kodą, suteiktą VMI prie FM nustatyta tvarka, kiti skaičiai – leidimo išrašymo AIS eilės numerį.</text:span></text:p>
      <text:p text:style-name="P101">Tiekėjo leidime turi būti nurodyta: įstaigos, išdavusios leidimą, pavadinimas, adresas, leidimo numeris, mokesčių mokėtojo pavadinimas (vardas, pavardė), identifikacinis numeris (kodas), licencijos (leidimo) numeris, galiojimo pradžios data, veiklos vietos adresas, telefonas, faksas, elektroninis paštas. Taip pat tiekėjo leidime turi būti nurodyta veiklos (-ų) rūšis (tiekti, išpilstyti, importuoti, parduoti), leidžiamų įsigyti suskystintų dujų pavadinimas, suskystintų dujų tarifinės grupės (-ių) kodas (-ai) pagal klasifikatorių, prekių KN kodas (-ai), matavimo vienetai. Tiekėjo leidimą pasirašo VMI prie FM viršininkas arba jo įgaliotas asmuo.</text:p>
      <text:p text:style-name="P102"><text:span text:style-name="T103">Tiekėjo leidimas išduodamas pagal kiekvieną veiklos vykdymo vietos objektą, įregistruotą Mokesčių mokėtojų registre, remiantis AVMI pateikta tinkamai užpildyta Juridinio asmens pranešimo apie jo duomenų Mokesčių mokėtojų registre papildymo (pakeitimo) FR0791 forma ir jos FR0791A priedu, patvirtintais Valstybinės mokesčių inspekcijos prie Lietuvos Respublikos finansų ministerijos 2004 m. gruodžio 15 d. įsakymu Nr. VA-189 (Žin., 2004, Nr.<text:s/></text:span><text:a xlink:href="https://www.e-tar.lt/portal/lt/legalAct/TAR.B34E3F22FC25" office:target-frame-name="_blank" xlink:show="new"><text:span text:style-name="T104">184-6827</text:span></text:a><text:span text:style-name="T105">; 2008, Nr. 52-1946). Tiekėjo leidimas yra neterminuotas.“;<text:s/></text:span></text:p>
      <text:p text:style-name="P106"><text:span text:style-name="T107">1.3.10</text:span><text:span text:style-name="T108">. išdėstau 17 punktą taip:</text:span></text:p>
      <text:p text:style-name="P109"><text:span text:style-name="T110">„</text:span><text:span text:style-name="T111">17</text:span><text:span text:style-name="T112">. Jei asmuo pameta ar kitaip praranda naudotojo leidimą ir / ar apskaitos lentelę, jis ne vėliau kaip per 2 darbo dienas turi apie tai raštu pranešti leidimą išdavusiai AVMI, o jeigu pameta ar kitaip praranda tiekėjo leidimą – VMI prie FM. Ne vėliau kaip kitą darbo dieną nuo tokio pranešimo gavimo prarastas leidimas turi būti anuliuotas AIS. AVMI ne vėliau kaip per 2 darbo dienas nuo pranešimo apie prarastą naudotojo leidimą gavimo privalo apie tai elektroniniu paštu (adresu clnt.ais.Cma@vmi.lt) informuoti VMI prie FM.<text:s/></text:span></text:p>
      <text:soft-page-break/>
      <text:p text:style-name="P113"><text:span text:style-name="T114">Informacija apie prarastų leidimų negaliojimą nedelsiant turi būti paskelbta VMI prie FM interneto svetainėje.“;</text:span></text:p>
      <text:p text:style-name="P115"><text:span text:style-name="T116">1.3.11</text:span><text:span text:style-name="T117">. išdėstau 18 punktą taip:</text:span></text:p>
      <text:p text:style-name="P118"><text:span text:style-name="T119">„</text:span><text:span text:style-name="T120">18</text:span><text:span text:style-name="T121">. Jei asmuo vietoj prarasto nori gauti naują naudotojo leidimą, jis turi pateikti laisvos formos prašymą ir apskaitos lentelę (jeigu ji neprarasta) prarastąjį dokumentą išdavusiai AVMI arba prašymą pateikti VMI prie FM, jeigu prarastas tiekėjo leidimas. Prašyme turi būti nurodytos leidimo ir / ar apskaitos lentelės praradimo priežastys.“;</text:span></text:p>
      <text:p text:style-name="P122"><text:span text:style-name="T123">1.3.12</text:span><text:span text:style-name="T124">. išdėstau 19 punktą taip:</text:span></text:p>
      <text:p text:style-name="P125"><text:span text:style-name="T126">„</text:span><text:span text:style-name="T127">19</text:span><text:span text:style-name="T128">. Naujas leidimas turi būti išrašytas per 5 darbo dienas.“;</text:span></text:p>
      <text:p text:style-name="P129"><text:span text:style-name="T130">1.3.13</text:span><text:span text:style-name="T131">. išdėstau 22 punktą taip:</text:span></text:p>
      <text:p text:style-name="P132"><text:span text:style-name="T133">„</text:span><text:span text:style-name="T134">22</text:span><text:span text:style-name="T135">. Naudotojo leidimas panaikinamas AVMI viršininkui ar jo įgaliotam asmeniui patvirtinus naudotojų prašymus nagrinėjančio padalinio parengtą laisvos formos išvadą.</text:span></text:p>
      <text:p text:style-name="P136"><text:span text:style-name="T137">Tiekėjo leidimas panaikinamas VMI prie FM viršininkui ar jo įgaliotam asmeniui patvirtinus tiekėjų prašymus nagrinėjančio padalinio parengtą laisvos formos išvadą.“;</text:span></text:p>
      <text:p text:style-name="P138"><text:span text:style-name="T139">1.3.14</text:span><text:span text:style-name="T140">. įrašau 27 punkte vietoj raidžių „AVMI“ žodžius „leidimą išdavusiai institucijai“;<text:s/></text:span></text:p>
      <text:p text:style-name="P141"><text:span text:style-name="T142">1.3.15</text:span><text:span text:style-name="T143">. išbraukiu 39 punkte raides „AVMI“;<text:s/></text:span></text:p>
      <text:p text:style-name="P144"><text:span text:style-name="T145">1.3.16</text:span><text:span text:style-name="T146">. išdėstau nauja redakcija taisyklių 2 priedą (pridedama).</text:span></text:p>
      <text:p text:style-name="P147"><text:span text:style-name="T148">1.4</text:span><text:span text:style-name="T149">. Leidimo tiekti neišpilstytas nuo akcizų atleistas naftos dujas ir dujinius angliavandenilius FR0806 formą, patvirtintą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150">22-711</text:span></text:a><text:span text:style-name="T151">; toliau – leidimas), išdėstau nauja redakcija (pridedama).</text:span></text:p>
      <text:p text:style-name="P152"><text:span text:style-name="T153">2</text:span><text:span text:style-name="T154">.<text:s/></text:span><text:span text:style-name="T155">Nustata</text:span><text:span text:style-name="T156">u, kad iki šio įsakymo įsigaliojimo išduoti leidimai lieka galioti ir jų keisti neprivaloma.<text:s/></text:span></text:p>
      <text:p text:style-name="P157"/>
      <text:p text:style-name="P158"/>
      <text:p text:style-name="P159"/>
      <text:p text:style-name="P160"><text:span text:style-name="T161">Viršininkas<text:s/></text:span><text:span text:style-name="T162"><text:tab/>Modestas Kaseliauskas</text:span></text:p>
      <text:soft-page-break/>
      <text:p text:style-name="P163">Nuo akcizų atleistas naftos dujas ir dujinius<text:s/></text:p>
      <text:p text:style-name="P164">angliavandenilius buitinėms reikmėms<text:s/></text:p>
      <text:p text:style-name="P165">tiekiančių / naudojančių asmenų registravimo<text:s/></text:p>
      <text:p text:style-name="P166">ir išpilstytų dujų apskaitos taisyklių</text:p>
      <text:p text:style-name="P167">2<text:s/>priedas</text:p>
      <text:p text:style-name="P168"/>
      <text:p text:style-name="P169"><text:span text:style-name="T170">(</text:span><text:span text:style-name="T171">Prašymo dėl nuo akcizų atleistų naftos dujų ir dujinių angliavandenilių tiekėjo leidimo išdavimo / pakeitimo / panaikinimo formos pavyzdys)</text:span></text:p>
      <text:p text:style-name="P172"/>
      <text:p text:style-name="P173">_<text:tab/></text:p>
      <text:p text:style-name="P174">(ūkio subjekto pavadinimas, fizinio asmens vardas, pavardė)</text:p>
      <text:p text:style-name="P175">mokesčių mokėtojo identifikacinis numeris (kodas)<text:tab/>,</text:p>
      <text:p text:style-name="P176">licencijos (leidimo) numeris<text:tab/>,</text:p>
      <text:p text:style-name="P177">adresas<text:tab/>, telefonas<text:tab/>, faksas<text:tab/>.</text:p>
      <text:p text:style-name="P178"/>
      <text:p text:style-name="P179">Valstybinei mokesčių inspekcijai prie<text:s/></text:p>
      <text:p text:style-name="P180">Lietuvos Respublikos finansų ministerijos</text:p>
      <text:p text:style-name="P181"/>
      <text:p text:style-name="P182">PRAŠYMAS<text:s/><text:line-break/>DĖL NUO AKCIZŲ ATLEISTŲ NAFTOS DUJŲ IR DUJINIŲ ANGLIAVANDENILIŲ TIEKĖJO LEIDIMO IŠDAVIMO / PAKEITIMO / PANAIKINIMO</text:p>
      <text:p text:style-name="P183"/>
      <text:p text:style-name="P184">20___m. ____________d. Nr.<text:s/></text:p>
      <text:p text:style-name="P185">(Dokumento sudarymo vieta)</text:p>
      <text:p text:style-name="P186"/>
      <text:p text:style-name="P187">Prašau:</text:p>
      <text:p text:style-name="P188"/>
      <text:p text:style-name="P189"><text:span text:style-name="T190"></text:span><text:span text:style-name="T191">[]</text:span><text:span text:style-name="T192"><text:s/>užregistruoti naftos dujų ir dujinių angliavandenilių (toliau – suskystintos dujos) tiekėju buitinėms reikmėms, suskystintas dujas pilstant į buitinius dujų balionus,</text:span><text:span text:style-name="T193"><text:s/></text:span></text:p>
      <text:p text:style-name="P194"><text:span text:style-name="T195"></text:span><text:span text:style-name="T196">[]</text:span><text:span text:style-name="T197"><text:s/>užregistruoti suskystintų dujų tiekėju į grupinius įrenginius, per kuriuos suskystintos dujos gali būti tiekiamos tik buitinėms reikmėms,</text:span><text:span text:style-name="T198"><text:s/></text:span></text:p>
      <text:p text:style-name="P199"><text:span text:style-name="T200"></text:span><text:span text:style-name="T201">[]</text:span><text:span text:style-name="T202"><text:s/>užregistruoti suskystintų dujų, skirtų buitinėms reikmėms, tiekėju kitam tokių dujų tiekėjui.<text: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text:span text:style-name="T214">Suskystintų dujų</text:span><text:span text:style-name="T215"><text:s/></text:span><text:span text:style-name="T216">kodas pagal Kombinuotąją nomenklatūrą*</text:span></text:p>
          </table:table-cell>
          <table:covered-table-cell/>
          <table:table-cell table:style-name="TableCell217" table:number-columns-spanned="4">
            <text:p text:style-name="P218">Objekto, iš kurio bus tiekiamos suskystintos dujos, apibūdinimas</text:p>
          </table:table-cell>
          <table:covered-table-cell/>
          <table:covered-table-cell/>
          <table:covered-table-cell/>
        </table:table-row>
        <table:table-row table:style-name="TableRow219">
          <table:table-cell table:style-name="TableCell220" table:number-columns-spanned="2">
            <text:p text:style-name="P221"/>
          </table:table-cell>
          <table:covered-table-cell/>
          <table:table-cell table:style-name="TableCell222">
            <text:p text:style-name="P223">talpyklos registracijos numeris</text:p>
          </table:table-cell>
          <table:table-cell table:style-name="TableCell224">
            <text:p text:style-name="P225"><text:span text:style-name="T226">talpyklos tūris (m</text:span><text:span text:style-name="T227">3</text:span><text:span text:style-name="T228">)</text:span></text:p>
          </table:table-cell>
          <table:table-cell table:style-name="TableCell229">
            <text:p text:style-name="P230">pavadinimas, adresas</text:p>
          </table:table-cell>
          <table:table-cell table:style-name="TableCell231">
            <text:p text:style-name="P232">valstybė, iš kurios bus įsigyjamos suskystintos dujos</text:p>
          </table:table-cell>
        </table:table-row>
        <table:table-row table:style-name="TableRow233">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Bendras talpyklų tūri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Normal"/>
      <table:table table:style-name="Table301">
        <table:table-columns>
          <table:table-column table:style-name="TableColumn302"/>
        </table:table-columns>
        <table:table-row table:style-name="TableRow303">
          <table:table-cell table:style-name="TableCell304">
            <text:p text:style-name="P305"><text:span text:style-name="T306"></text:span><text:span text:style-name="T307">[]</text:span><text:span text:style-name="T308"><text:s/>pakeisti leidimą</text:span><text:span text:style-name="T309"><text:s/>Nr.____________<text:s/></text:span><text:span text:style-name="T310">tiekti nuo akcizų atleistas naftos dujas ir dujinius angliavandenilius</text:span><text:span text:style-name="T311"><text:s/>ir vietoj _______________ įrašyti<text:s/></text:span><text:span text:style-name="T312"><text:tab/></text:span></text:p>
            <text:p text:style-name="P313">_<text:tab/>.</text:p>
            <text:p text:style-name="P314"/>
          </table:table-cell>
        </table:table-row>
      </table:table>
      <text:p text:style-name="Normal"/>
      <table:table table:style-name="Table315">
        <table:table-columns>
          <table:table-column table:style-name="TableColumn316"/>
        </table:table-columns>
        <table:table-row table:style-name="TableRow317">
          <table:table-cell table:style-name="TableCell318">
            <text:soft-page-break/>
            <text:p text:style-name="Normal"><text:span text:style-name="T319"></text:span><text:span text:style-name="T320">[]</text:span><text:span text:style-name="T321"><text:s/>panaikinti leidimą Nr._____________ tiekti</text:span><text:span text:style-name="T322"><text:s/>nuo akcizų atleistas naftos dujas ir dujinius angliavandenilius</text:span><text:span text:style-name="T323">.</text:span></text:p>
            <text:p text:style-name="P324"/>
          </table:table-cell>
        </table:table-row>
      </table:table>
      <text:p text:style-name="Normal"/>
      <text:p text:style-name="Normal"/>
      <text:p text:style-name="P325">PRIDEDAMA (priedų pavadinimai ir lapų skaičius):<text:s/></text:p>
      <text:p text:style-name="P326">_<text:tab/></text:p>
      <text:p text:style-name="P327">_<text:tab/></text:p>
      <text:p text:style-name="P328">_<text:tab/></text:p>
      <text:p text:style-name="P329"/>
      <text:p text:style-name="P330"><text:tab/><text:tab/><text:tab/><text:tab/><text:tab/></text:p>
      <text:p text:style-name="P331">(pareigų pavadinimas)<text:tab/>(parašas)<text:tab/>(vardas, pavardė)</text:p>
      <text:p text:style-name="P332"/>
      <text:p text:style-name="P333"><text:span text:style-name="T334">*Pastaba. Nurodyti kodą pagal<text:s/></text:span><text:span text:style-name="T335">Kombinuotąją nomenklatūrą, nustatytą 1987 m. liepos 23 d. Tarybos reglamentu (EEB) Nr. 2658/87 dėl tarifų ir statistinės nomenklatūros bei dėl Bendrojo muitų tarifo (OL 1987 L 256, p. 1, su vėlesniais pakeitimais).</text:span></text:p>
      <text:p text:style-name="P336"/>
      <text:p text:style-name="P337">_________________</text:p>
      <text:soft-page-break/>
      <text:p text:style-name="P338">FR0806 forma patvirtinta</text:p>
      <text:p text:style-name="P339">Valstybinės mokesčių inspekcijos prie<text:s/></text:p>
      <text:p text:style-name="P340">Lietuvos Respublikos<text:s/></text:p>
      <text:p text:style-name="P341">finansų ministerijos viršininko </text:p>
      <text:p text:style-name="P342">2005 m. vasario 10 d. įsakymu Nr. VA-18</text:p>
      <text:p text:style-name="P343"><text:span text:style-name="T344">(</text:span>Valstybinės mokesčių inspekcijos prie<text:s/></text:p>
      <text:p text:style-name="P345">Lietuvos Respublikos<text:s/></text:p>
      <text:p text:style-name="P346">finansų ministerijos viršininko<text:s/></text:p>
      <text:p text:style-name="P347">2011 m. lapkričio 28  d. įsakymo Nr. VA-121 redakcija)</text:p>
      <text:p text:style-name="P348"/>
      <text:p text:style-name="P349"><text:span text:style-name="T35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351">(herbas)</text:span></text:p>
      <text:p text:style-name="P352"/>
      <text:p text:style-name="P353"><text:span text:style-name="T354"><draw:connector draw:type="line" svg:x1="0in" svg:y1="0.025in" svg:x2="6.69306in" svg:y2="0.025in" draw:z-index="251657216" draw:id="id0" draw:style-name="a1" draw:name="Line 2" text:anchor-type="paragraph"><svg:title/><svg:desc/></draw:connector></text:span>_<text:tab/></text:p>
      <text:p text:style-name="P355"><text:span text:style-name="T356">(įstaigos duomenys</text:span><text:span text:style-name="T357">)</text:span></text:p>
      <text:p text:style-name="P358"/>
      <text:p text:style-name="P359">LEIDIMAS TIEKTI NEIŠPILSTYTAS NUO AKCIZŲ ATLEISTAS NAFTOS DUJAS IR DUJINIUS ANGLIAVANDENILIUS</text:p>
      <text:p text:style-name="P360">NR.</text:p>
      <text:p text:style-name="P361"/>
      <table:table table:style-name="Table362">
        <table:table-columns>
          <table:table-column table:style-name="TableColumn363"/>
        </table:table-columns>
        <table:table-row table:style-name="TableRow364">
          <table:table-cell table:style-name="TableCell365">
            <text:p text:style-name="P366">_<text:tab/>,</text:p>
            <text:p text:style-name="P367">(mokesčių mokėtojo pavadinimas (vardas, pavardė)</text:p>
            <text:p text:style-name="P368">mokesčių mokėtojo identifikacinis numeris (kodas)______________________________, licencijos Nr. ____________, data ____________,<text:s/></text:p>
            <text:p text:style-name="P369">veiklos vietos adresas________________________________________, telefonas___________, faksas __________, elektroninio pašto adresas _____________________________.</text:p>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text:span text:style-name="T377">Veiklos rūšis</text:span></text:p>
          </table:table-cell>
        </table:table-row>
        <table:table-row table:style-name="TableRow378">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5">
            <text:p text:style-name="P390">Leidžiama įsigyti akcizinių prekių</text:p>
          </table:table-cell>
          <table:covered-table-cell/>
          <table:covered-table-cell/>
          <table:covered-table-cell/>
          <table:covered-table-cell/>
        </table:table-row>
        <table:table-row table:style-name="TableRow391">
          <table:table-cell table:style-name="TableCell392">
            <text:p text:style-name="P393">tarifinė grupė<text:s/></text:p>
          </table:table-cell>
          <table:table-cell table:style-name="TableCell394">
            <text:p text:style-name="P395">pavadinimas (-ai)</text:p>
          </table:table-cell>
          <table:table-cell table:style-name="TableCell396">
            <text:p text:style-name="P397">prekių kodas (-ai) pagal Kombinuotąją nomenklatūrą</text:p>
          </table:table-cell>
          <table:table-cell table:style-name="TableCell398">
            <text:p text:style-name="P399">matavimo vienetas</text:p>
          </table:table-cell>
          <table:table-cell table:style-name="TableCell400" table:number-rows-spanned="3">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covered-table-cell>
            <text:p text:style-name="P411"/>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leidžiamas įsigyti kiekis</text:p>
          </table:table-cell>
        </table:table-row>
        <table:table-row table:style-name="TableRow433">
          <table:table-cell table:style-name="TableCell434" table:number-columns-spanned="3">
            <text:p text:style-name="P435">Iš viso:</text:p>
          </table:table-cell>
          <table:covered-table-cell/>
          <table:covered-table-cell/>
          <table:table-cell table:style-name="TableCell436">
            <text:p text:style-name="P437"/>
          </table:table-cell>
          <table:table-cell table:style-name="TableCell438">
            <text:p text:style-name="P439"/>
          </table:table-cell>
        </table:table-row>
      </table:table>
      <text:p text:style-name="P440"/>
      <text:p text:style-name="P441">Leidimas galioja nuo 20___m. ______________ d. iki 20___m.<text:s/><text:tab/><text:s/>d.</text:p>
      <text:p text:style-name="P442">(pildoma, jeigu leidimas terminuotas)</text:p>
      <text:p text:style-name="P443"/>
      <text:p text:style-name="P444">___________________<text:tab/>___________<text:tab/>___________________</text:p>
      <text:p text:style-name="P445">(pareigų pavadinimas) <text:s text:c="10"/>A.V.<text:tab/>(parašas)<text:tab/>(vardas, pavardė)</text:p>
      <text:p text:style-name="P446"/>
      <text:p text:style-name="P4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0T12:37:00Z</meta:creation-date>
    <dc:date>2016-05-10T12:37:00Z</dc:date>
    <meta:template xlink:href="Normal" xlink:type="simple"/>
    <meta:editing-cycles>2</meta:editing-cycles>
    <meta:editing-duration>PT0S</meta:editing-duration>
    <meta:document-statistic meta:page-count="6" meta:paragraph-count="1266" meta:word-count="2001" meta:character-count="11404" meta:row-count="1524" meta:non-whitespace-character-count="10669"/>
  </office:meta>
</office:document-meta>
</file>