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9 m. BIRŽELIO 4 d. ĮSAKYMO Nr. 2B-217 „DĖL ASMENŲ PRAŠYMŲ NAGRINĖJIMO IR JŲ APTARNAVIMO VALSTYBINĖJE KELIŲ TRANSPORTO INSPEKCIJOJE PRIE SUSISIEKIMO MINISTERIJOS TAISYKLIŲ PATVIRTINIMO“ PAKEITIMO</text:p>
      <text:p text:style-name="P10"/>
      <text:p text:style-name="P11">2010 m. gruodžio 30 d. Nr. 2B-577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Asmenų prašymų nagrinėjimo ir jų aptarnavimo Valstybinėje kelių transporto inspekcijoje prie Susisiekimo ministerijos taisykles, patvirtintas Valstybinės kelių transporto inspekcijos prie Susisiekimo ministerijos viršininko 2009 m. birželio 4 d. įsakymu Nr. 2B-217 „Dėl Asmenų prašymų nagrinėjimo ir jų aptarnavimo Valstybinėje kelių transporto inspekcijoje prie Susisiekimo ministerijos taisyklių patvirtinimo“ (Žin., 2009, Nr.<text:s/></text:span><text:a xlink:href="https://www.e-tar.lt/portal/lt/legalAct/TAR.4735AB598711" office:target-frame-name="_blank" xlink:show="new"><text:span text:style-name="T19">70-2887</text:span></text:a><text:span text:style-name="T20">; 2010, Nr.<text:s/></text:span><text:a xlink:href="https://www.e-tar.lt/portal/lt/legalAct/TAR.E3D51D55D2D0" office:target-frame-name="_blank" xlink:show="new"><text:span text:style-name="T21">119-6092</text:span></text:a><text:span text:style-name="T22">), ir išdėstau 14.1 ir 14.2 punktus taip:</text:span></text:p>
      <text:p text:style-name="P23"><text:span text:style-name="T24">„</text:span><text:span text:style-name="T25">14.1</text:span><text:span text:style-name="T26">. žodžiu (telefonu ar tiesiogiai asmeniui atvykus į Inspekciją) (šiuo būdu prašymai paprastai neteikiami, jei prašoma suteikti administracinę paslaugą);</text:span></text:p>
      <text:p text:style-name="P27"><text:span text:style-name="T28">14.2</text:span><text:span text:style-name="T29">. raštu – tiesiogiai asmeniui atvykus į Inspekciją, atsiuntus paštu ar per pasiuntinį (šiuo būdu prašymai paprastai neteikiami, jei prašoma suteikti administracinę paslaugą);“.</text:span></text:p>
      <text:p text:style-name="P30"><text:span text:style-name="T31">2</text:span><text:span text:style-name="T32">. Šis įsakymas įsigalioja 2011 m. vasario 1 d.</text:span></text:p>
      <text:p text:style-name="P33"><text:span text:style-name="T34">3</text:span><text:span text:style-name="T35">. Šis įsakymas nustatyta tvarka skelbiamas „Valstybės žiniose“ ir Valstybinės kelių transporto inspekcijos prie Susisiekimo ministerijos interneto svetainėje.</text:span></text:p>
      <text:p text:style-name="P36"/>
      <text:p text:style-name="P37"/>
      <text:p text:style-name="P38"><text:span text:style-name="T39">Inspekcijos viršininkas<text:s/></text:span><text:span text:style-name="T40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08T12:33:00Z</meta:creation-date>
    <dc:date>2015-09-08T12:33:00Z</dc:date>
    <meta:template xlink:href="Normal" xlink:type="simple"/>
    <meta:editing-cycles>2</meta:editing-cycles>
    <meta:editing-duration>PT0S</meta:editing-duration>
    <meta:document-statistic meta:page-count="1" meta:paragraph-count="30" meta:word-count="201" meta:character-count="1692" meta:row-count="69" meta:non-whitespace-character-count="1521"/>
  </office:meta>
</office:document-meta>
</file>