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style:tab-stops>
          <style:tab-stop style:type="center" style:position="4.0375in"/>
        </style:tab-stops>
      </style:paragraph-properties>
      <style:text-properties fo:color="#000000" style:font-size-complex="12pt"/>
    </style:style>
    <style:style style:name="P176" style:parent-style-name="Normal" style:family="paragraph">
      <style:paragraph-properties fo:text-align="justify">
        <style:tab-stops>
          <style:tab-stop style:type="left" style:leader-style="dotted" style:leader-text="." style:position="2.375in"/>
          <style:tab-stop style:type="char" style:char="," style:position="4.1958in"/>
        </style:tab-stops>
      </style:paragraph-properties>
      <style:text-properties fo:color="#000000"/>
    </style:style>
    <style:style style:name="P177" style:parent-style-name="Normal" style:family="paragraph">
      <style:paragraph-properties fo:text-align="justify">
        <style:tab-stops>
          <style:tab-stop style:type="center" style:position="1.2666in"/>
          <style:tab-stop style:type="char" style:char="," style:position="4.1958in"/>
        </style:tab-stops>
      </style:paragraph-properties>
      <style:text-properties fo:color="#000000"/>
    </style:style>
    <style:style style:name="P178"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179"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180" style:parent-style-name="Normal" style:family="paragraph">
      <style:paragraph-properties fo:text-align="justify">
        <style:tab-stops>
          <style:tab-stop style:type="right" style:leader-style="dotted" style:leader-text="." style:position="2.4937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182"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style:tab-stops>
          <style:tab-stop style:type="right" style:leader-style="dotted" style:leader-text="." style:position="2.5729in"/>
        </style:tab-stops>
      </style:paragraph-properties>
      <style:text-properties fo:color="#000000"/>
    </style:style>
    <style:style style:name="P185" style:parent-style-name="Normal" style:family="paragraph">
      <style:paragraph-properties fo:text-align="justify">
        <style:tab-stops>
          <style:tab-stop style:type="right" style:leader-style="dotted" style:leader-text="." style:position="2.5333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style:tab-stops>
          <style:tab-stop style:type="right" style:leader-style="dotted" style:leader-text="." style:position="6.69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fo:text-align="justify">
        <style:tab-stops>
          <style:tab-stop style:type="center" style:position="4.1166in"/>
        </style:tab-stops>
      </style:paragraph-properties>
      <style:text-properties fo:color="#000000"/>
    </style:style>
    <style:style style:name="P194" style:parent-style-name="Normal" style:family="paragraph">
      <style:paragraph-properties fo:text-align="justify">
        <style:tab-stops>
          <style:tab-stop style:type="right" style:leader-style="dotted" style:leader-text="." style:position="6.6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leader-style="dotted" style:leader-text="." style:position="6.6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right" style:leader-style="dotted" style:leader-text="." style:position="6.693in"/>
        </style:tab-stops>
      </style:paragraph-properties>
    </style:style>
    <style:style style:name="T202" style:parent-style-name="DefaultParagraphFont" style:family="text">
      <style:text-properties fo:color="#000000"/>
    </style:style>
    <style:style style:name="P203" style:parent-style-name="Normal" style:family="paragraph">
      <style:paragraph-properties>
        <style:tab-stops>
          <style:tab-stop style:type="right" style:leader-style="dotted" style:leader-text="." style:position="6.69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leader-style="dotted" style:leader-text="."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dotted" style:leader-text="." style:position="6.6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7" style:parent-style-name="Normal" style:family="paragraph">
      <style:paragraph-properties fo:text-align="justify" fo:text-indent="0.4923in">
        <style:tab-stops>
          <style:tab-stop style:type="center" style:position="5.1062in"/>
        </style:tab-stops>
      </style:paragraph-properties>
      <style:text-properties fo:color="#000000"/>
    </style:style>
    <style:style style:name="P238" style:parent-style-name="Normal" style:family="paragraph">
      <style:paragraph-properties fo:text-align="justify">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P240" style:parent-style-name="Normal" style:family="paragraph">
      <style:paragraph-properties>
        <style:tab-stops>
          <style:tab-stop style:type="right" style:leader-style="dotted" style:leader-text="." style:position="6.69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2" style:parent-style-name="Normal" style:family="paragraph">
      <style:paragraph-properties fo:text-align="justify">
        <style:tab-stops>
          <style:tab-stop style:type="center" style:position="3.5625in"/>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style:tab-stops>
          <style:tab-stop style:type="right" style:leader-style="dotted" style:leader-text="." style:position="6.6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tab-stops>
          <style:tab-stop style:type="right" style:leader-style="dotted" style:leader-text="." style:position="6.693in"/>
        </style:tab-stops>
      </style:paragraph-properties>
    </style:style>
    <style:style style:name="T2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RIVATIZUOJAMŲ MIŠKŲ KIRTIMO TVARKOS PATVIRTINIMO</text:p>
      <text:p text:style-name="P15"/>
      <text:p text:style-name="P16">2002 m. balandžio 30 d. Nr. 219</text:p>
      <text:p text:style-name="P17">Vilnius</text:p>
      <text:p text:style-name="P18"/>
      <text:p text:style-name="P19"><text:span text:style-name="T20">Vadovaudamasi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1">71-1808</text:span></text:a><text:span text:style-name="T22">; 2001, Nr.<text:s/></text:span><text:a xlink:href="https://www.e-tar.lt/portal/lt/legalAct/TAR.A61B1B583126" office:target-frame-name="_blank" xlink:show="new"><text:span text:style-name="T23">63-2287</text:span></text:a><text:span text:style-name="T24">) patvirtintų Privačių miškų tvarkymo ir naudojimo nuostatų 10 punktu:</text:span></text:p>
      <text:p text:style-name="P25"><text:span text:style-name="T26">1</text:span><text:span text:style-name="T27">.<text:s/></text:span><text:span text:style-name="T28">Tvirtinu</text:span><text:span text:style-name="T29"><text:s/>Privatizuojamų miškų kirtimo tvarką (pridedama).</text:span></text:p>
      <text:p text:style-name="P30"><text:span text:style-name="T31">2</text:span><text:span text:style-name="T32">.<text:s/></text:span><text:span text:style-name="T33">Pripažįstu</text:span><text:span text:style-name="T34"><text:s/>netekusiu galios Miškų ir saugomų teritorijų departamento prie Aplinkos ministerijos direktoriaus<text:s/></text:span></text:p>
      <text:p text:style-name="P35"><text:span text:style-name="T36">1999 m. birželio 28 d. įsakymą Nr. 91 „Dėl Privatizuojamų miškų kirtimo tvarkos patvirtinimo“ (Žin., 1999, Nr.<text:s/></text:span><text:a xlink:href="https://www.e-tar.lt/portal/lt/legalAct/TAR.044994BCA93D" office:target-frame-name="_blank" xlink:show="new"><text:span text:style-name="T37">90-2673</text:span></text:a><text:span text:style-name="T38">).</text:span></text:p>
      <text:p text:style-name="P39"><text:span text:style-name="T40">3</text:span><text:span text:style-name="T41">. Ministerijos informacijos kompiuterinėje sistemoje vadovautis reikšminiu žodžiu „miškai“.</text:span></text:p>
      <text:p text:style-name="P42"/>
      <text:p text:style-name="P43"/>
      <text:p text:style-name="P44"><text:span text:style-name="T45">APLINKOS MINISTRAS</text:span><text:span text:style-name="T46"><text:tab/>ARŪNAS KUNDROTAS</text:span></text:p>
      <text:soft-page-break/>
      <text:p text:style-name="P47"><text:span text:style-name="T48">PATVIRTINTA</text:span></text:p>
      <text:p text:style-name="P49">Lietuvos Respublikos aplinkos ministro<text:s/></text:p>
      <text:p text:style-name="P50">2002 m. balandžio 30 d.</text:p>
      <text:p text:style-name="P51">įsakymu Nr. 219</text:p>
      <text:p text:style-name="P52"/>
      <text:p text:style-name="P53"><text:span text:style-name="T54">PRIVATIZUOJAMŲ MIŠKŲ KIRTIMO TVARKA</text:span></text:p>
      <text:p text:style-name="P55"/>
      <text:p text:style-name="P56"><text:span text:style-name="T57">Bendroji dalis</text:span></text:p>
      <text:p text:style-name="P58"/>
      <text:p text:style-name="P59"><text:span text:style-name="T60">1</text:span><text:span text:style-name="T61">. Privatizuojamų miškų kirtimo tvarka (toliau – Tvarka) reglamentuoja miško kirtimą tuose miškuose, kurie įstatymų nustatyta tvarka numatyti privatizuoti (grąžinant miškus natūra, perduodant neatlygintinai lygiavertį miško plotą).</text:span></text:p>
      <text:p text:style-name="P62"><text:span text:style-name="T63">2</text:span><text:span text:style-name="T64">. Ši Tvarka netaikoma privatiems miškams. Privačių miškų tvarkymą reglamentuoja Privačių miškų tvarkymo ir naudojimo nuostatai ir kiti teisės aktai. Tvarka taip pat netaikoma tais atvejais, kai buvusių savininkų miškų plotus išperka valstybė.</text:span></text:p>
      <text:p text:style-name="P65"><text:span text:style-name="T66">3</text:span><text:span text:style-name="T67">. Privatizuojamuose miškuose draudžiami visų rūšių pagrindiniai kirtimai (išskyrus plynus sanitarinius kirtimus). Jų negali vykdyti nei miškų urėdijos, nei nacionalinių parkų direkcijos, nei pretendentai (buvę savininkai, paveldėtojai, kiti piliečiai).</text:span></text:p>
      <text:p text:style-name="P68"><text:span text:style-name="T69">4</text:span><text:span text:style-name="T70">. Visų rūšių kirtimai, kuriuos numato ši Tvarka, be Valstybinės aplinkos apsaugos inspekcijos teritorinių miškų kontrolės padalinių valstybinių miškų pareigūnų išduotų leidimų kirsti mišką yra laikomi neteisėtais.</text:span></text:p>
      <text:p text:style-name="P71"/>
      <text:p text:style-name="P72"><text:span text:style-name="T73">Privatizuojamų miškų kirtimas, atsižvelgiant į tai, kokioje stadijoje yra nuosavybės teisių į juos atkūrimas</text:span></text:p>
      <text:p text:style-name="P74"/>
      <text:p text:style-name="P75"><text:span text:style-name="T76">5</text:span><text:span text:style-name="T77">. Nuosavybės teisės į mišką atkuriamos grąžinant mišką natūra:</text:span></text:p>
      <text:p text:style-name="P78"><text:span text:style-name="T79">5.1</text:span><text:span text:style-name="T80">.<text:s/></text:span><text:span text:style-name="T81">Stadija</text:span><text:span text:style-name="T82">. Miško sklypo ribos yra paženklintos vietovėje, pretendentas sutinka su paženklintomis miško valdos ribomis ir yra pasirašęs valdos ribų paženklinimo – parodymo akte, dokumentai žemės nuosavybės teisei įforminti yra parengti ir pateikti apskrities viršininkui.</text:span></text:p>
      <text:p text:style-name="P83"><text:span text:style-name="T84">Kirtimų tvarka.<text:s/></text:span><text:span text:style-name="T85">Pretendentams leidžiami jaunuolynų ugdymo (šviesinimai ir valymai), sanitariniai kirtimai.</text:span></text:p>
      <text:p text:style-name="P86"><text:span text:style-name="T87">5.2</text:span><text:span text:style-name="T88">.<text:s/></text:span><text:span text:style-name="T89">Stadija.<text:s/></text:span><text:span text:style-name="T90">Pretendentas yra padavęs prašymą nuosavybės teisei į mišką atkurti, tačiau pateikęs ne visus reikiamus dokumentus, miško valda vietovėje nėra paženklinta, dokumentai žemės nuosavybės teisei įforminti nėra parengti, bet yra archyviniai valdos dislokaciniai brėžiniai.</text:span></text:p>
      <text:p text:style-name="P91"><text:span text:style-name="T92">Kirtimų tvarka.<text:s/></text:span><text:span text:style-name="T93">Leidžiami jaunuolynų ugdymo (šviesinimai ir valymai) ir rinktiniai sanitariniai kirtimai. Juos gali vykdyti:</text:span></text:p>
      <text:p text:style-name="P94"><text:span text:style-name="T95">1</text:span><text:span text:style-name="T96">) pretendentas – jei dalyvaujant, miškų urėdijos, nacionalinio parko direkcijos valstybiniam miškų pareigūnui ir gretimų miško valdų kaimynams, jis parodo miško valdos ribas, ir kaimynai su jomis sutinka;</text:span></text:p>
      <text:p text:style-name="P97"><text:span text:style-name="T98">2</text:span><text:span text:style-name="T99">) miškų urėdija, nacionalinio parko direkcija – jei pretendentas miško valdos ribų parodyti negali arba kaimynai su parodytomis ribomis nesutinka.</text:span></text:p>
      <text:p text:style-name="P100"><text:span text:style-name="T101">5.3</text:span><text:span text:style-name="T102">.<text:s/></text:span><text:span text:style-name="T103">Stadija.<text:s/></text:span><text:span text:style-name="T104">Tokia pati kaip 5.2 punkte nurodytu atveju, tačiau nėra miško valdos dislokacijos archyvinių brėžinių, ir miško valdos vietai nustatyti būtini specialūs darbai bei liudytojų parodymai.</text:span></text:p>
      <text:p text:style-name="P105"><text:span text:style-name="T106">Kirtimų tvarka.<text:s/></text:span><text:span text:style-name="T107">Kirtimai, išskyrus sanitarinius kirtimus ir jaunuolynų ugdymą (šviesinimai ir valymai), nevykdomi. Jų negali vykdyti nei pretendentas, nei miškų urėdija ar nacionalinio parko direkcija. Sanitarinius kirtimus savo nuožiūra vykdo ir mediena disponuoja miškų urėdija, nacionalinio parko direkcija.</text:span></text:p>
      <text:p text:style-name="P108"><text:span text:style-name="T109">6</text:span><text:span text:style-name="T110">. Nuosavybės teisės atkuriamos pagal parengtus žemės reformos žemėtvarkos projektus.</text:span></text:p>
      <text:p text:style-name="P111"><text:span text:style-name="T112">6.1</text:span><text:span text:style-name="T113">. Stadija.</text:span><text:span text:style-name="T114"><text:s/>Žemės reformos žemėtvarkos projektas parengtas ir apskrities viršininko patvirtintas, miško valdos vietovėje paženklintos, pretendentai sutinka su paženklintomis miško<text:s/></text:span><text:soft-page-break/><text:span text:style-name="T115">valdų ribomis ir yra pasirašę miško valdų ribų paženklinimo – parodymo aktuose, tačiau dar neparengti dokumentai žemės nuosavybės teisei įforminti.</text:span></text:p>
      <text:p text:style-name="P116"><text:span text:style-name="T117">Kirtimų tvarka.</text:span><text:span text:style-name="T118"><text:s/>Pretendentams leidžiami jaunuolynų ugdymo (šviesinimai ir valymai), sanitariniai kirtimai.</text:span></text:p>
      <text:p text:style-name="P119"><text:span text:style-name="T120">6.2</text:span><text:span text:style-name="T121">.<text:s/></text:span><text:span text:style-name="T122">Stadija.</text:span><text:span text:style-name="T123"><text:s/>Žemės reformos žemėtvarkos projektas parengtas ir apskrities viršininko patvirtintas, tačiau miško valdos vietovėje nepaženklintos.</text:span></text:p>
      <text:p text:style-name="P124"><text:span text:style-name="T125">Kirtimų tvarka.<text:s/></text:span><text:span text:style-name="T126">Kirtimai, išskyrus rinktinius sanitarinius ir jaunuolynų ugdymą (šviesinimai ir valymai), nevykdomi. Rinktinius sanitarinius kirtimus gali vykdyti miškų urėdija, nacionalinio parko direkcija.</text:span></text:p>
      <text:p text:style-name="P127"><text:span text:style-name="T128">7</text:span><text:span text:style-name="T129">. Stadija</text:span><text:span text:style-name="T130">. Žemės reformos žemėtvarkos projektai neparengti, nėra pretendentų, pageidaujančių atkurti nuosavybės teises į miškus.</text:span></text:p>
      <text:p text:style-name="P131"><text:span text:style-name="T132">Kirtimų tvarka.</text:span><text:span text:style-name="T133"><text:s/>Kol toje teritorijoje nebaigti žemės reformos darbai, jokie kirtimai, išskyrus sanitarinius, nevykdomi. Sanitarinius kirtimus gali vykdyti miškų urėdija, nacionalinio parko direkcija.</text:span></text:p>
      <text:p text:style-name="P134"/>
      <text:p text:style-name="P135"><text:span text:style-name="T136">Kitos sąlygos</text:span></text:p>
      <text:p text:style-name="P137"/>
      <text:p text:style-name="P138"><text:span text:style-name="T139">8</text:span><text:span text:style-name="T140">. Pretendentai prašymus (pridedama) dėl miško kirtimo, suderintus su rajonų žemėtvarkos skyriumi arba jų darbuotojais seniūnijose, pateikia miškų urėdijai, nacionalinio parko direkcijai arba girininkijai. Prie prašymo pridedama pretenduojamos atsiimti miško valdos ribų plano kopija (pasirašyta projekto autoriaus, matininko), joje nurodomi kaimyninių valdų savininkai (pretendentai). Kai miškas grąžinamas bendrojon nuosavybėn, pretendentas, pageidaujantis kirsti mišką, privalo pateikti kitų pretendentų notaro patvirtintą įgaliojimą kirsti mišką.</text:span></text:p>
      <text:p text:style-name="P141"><text:span text:style-name="T142">9</text:span><text:span text:style-name="T143">. Privatizuojamuose miškuose kirstinus medžius atrenka ir paženklina (įskaitant sausuolius, vėjavartas, vėjalaužas) bei parengia medžių matavimo ir biržės taksavimo lapus miškų urėdijos ar nacionalinio parko direkcijos valstybiniai miškų pareigūnai.</text:span></text:p>
      <text:p text:style-name="P144"><text:span text:style-name="T145">10</text:span><text:span text:style-name="T146">. Pretendento prašymą, pretenduojamo atsiimti miško valdos ribų plano kopiją, medžių matavimo ir biržės taksavimo lapus pretendentai ar miškų urėdijos, nacionalinio parko direkcijos valstybiniai miškų pareigūnai pateikia Valstybinės aplinkos apsaugos inspekcijos teritorinio miškų kontrolės padalinio valstybiniam miškų pareigūnui.</text:span></text:p>
      <text:p text:style-name="P147"><text:span text:style-name="T148">11</text:span><text:span text:style-name="T149">. Valstybinės aplinkos apsaugos inspekcijos teritorinio miškų kontrolės padalinio valstybinis miškų pareigūnas, įvertinęs gautus dokumentus, priima sprendimą dėl leidimo kirsti mišką išdavimo.</text:span></text:p>
      <text:p text:style-name="P150"><text:span text:style-name="T151">12</text:span><text:span text:style-name="T152">. Už kirstinų medžių atrinkimą ir paženklinimą bei medžių matavimo ir biržės taksavimo lapų parengimą pretendentai sumoka miškų urėdijai, nacionalinio parko direkcijai pagal jų patvirtintus įkainius.</text:span></text:p>
      <text:p text:style-name="P153"><text:span text:style-name="T154">13</text:span><text:span text:style-name="T155">. Tais atvejais, kai privatizuojamuose miškuose atsiranda ligų ir kenkėjų židinių, keliančių pavojų aplinkiniams miškams, genda mediena (gausu vėjavartų, vėjalaužų, sausuolių), miškų urėdija, nacionalino parko direkcija raštu įspėja pretendentus apie šių kirtimų būtinumą ir nustato terminą jiems atlikti. Pretendentui per mėnesį nepaėmus leidimo kirsti mišką, arba gavus leidimą, tačiau nustatytuoju terminu neatlikus šių kirtimų, arba atsisakius (raštu) juos vykdyti, kirtimus atlieka ir pagaminta mediena disponuoja miškų urėdija, nacionalinio parko direkcija.</text:span></text:p>
      <text:p text:style-name="P156"><text:span text:style-name="T157">14</text:span><text:span text:style-name="T158">. Plynus sanitarinius kirtimus pagal Miškų sanitarinės apsaugos taisyklių reikalavimus pretendentams gali būti leidžiama vykdyti teisinės stadijos 5.1-uoju atveju, jei pretendentas raštu įsipareigoja per nustatytą laiką atkurti mišką.</text:span></text:p>
      <text:p text:style-name="P159"><text:span text:style-name="T160">15</text:span><text:span text:style-name="T161">. Pretendentai už laiku neatliktus sanitarinius kirtimus, neišvalytas kirtavietes bei kitus miško sanitarinės ir priešgaisrinės apsaugos taisyklių pažeidimus, už miško kirtimą be leidimo pageidaujamuose susigrąžinti miškuose bei nepaženklintų medžių kirtimą jiems atrėžtose biržėse, taip pat už laiku neatkurtą mišką traukiami atsakomybėn įstatymų nustatyta tvarka.</text:span></text:p>
      <text:p text:style-name="P162"><text:span text:style-name="T163">16</text:span><text:span text:style-name="T164">. Miškų urėdijų, nacionalinių parkų direkcijų, Valstybinės aplinkos apsaugos inspekcijos teritorinių miškų kontrolės padalinių valstybiniai miškų pareigūnai privalo kontroliuoti, kaip<text:s/></text:span><text:soft-page-break/><text:span text:style-name="T165">laikomasi šios Tvarkos, ir imtis priemonių pažeidimams pašalinti bei kaltus asmenis patraukti atsakomybėn įstatymų nustatyta tvarka.</text:span></text:p>
      <text:p text:style-name="P166"/>
      <text:p text:style-name="P167">______________</text:p>
      <text:p text:style-name="P168"/>
      <text:soft-page-break/>
      <text:p text:style-name="P169"><text:span text:style-name="T170">Privatizuojamų miškų kirtimo</text:span></text:p>
      <text:p text:style-name="P171">tvarkos priedas</text:p>
      <text:p text:style-name="P172"/>
      <text:p text:style-name="P173"><text:span text:style-name="T174">PRAŠYMAS</text:span></text:p>
      <text:p text:style-name="P175"><text:tab/>(data)</text:p>
      <text:p text:style-name="P176"><text:tab/></text:p>
      <text:p text:style-name="P177"><text:tab/>(pretendento vardas, pavardė)<text:s/><text:tab/></text:p>
      <text:p text:style-name="P178"><text:tab/></text:p>
      <text:p text:style-name="P179"><text:tab/></text:p>
      <text:p text:style-name="P180">Adresas:<text:s/><text:tab/></text:p>
      <text:p text:style-name="P181"><text:tab/></text:p>
      <text:p text:style-name="P182"><text:tab/></text:p>
      <text:p text:style-name="P183"/>
      <text:p text:style-name="P184"><text:tab/><text:s/>miškų urėdijai, (NP)</text:p>
      <text:p text:style-name="P185"><text:tab/><text:s/>girininkijai</text:p>
      <text:p text:style-name="P186"/>
      <text:p text:style-name="P187"><text:span text:style-name="T188">1</text:span><text:span text:style-name="T189">. Prašau leisti vykdyti<text:s/></text:span><text:span text:style-name="T190"><text:tab/><text:s/>kirtimus miške, į kurį atkurti nuosavybės<text:s/></text:span></text:p>
      <text:p text:style-name="P191">teises<text:s/><text:tab/></text:p>
      <text:p text:style-name="P192">esu padavęs pareiškimą<text:s/><text:tab/><text:s/>rajono</text:p>
      <text:p text:style-name="P193"><text:tab/>(data)</text:p>
      <text:p text:style-name="P194"><text:span text:style-name="T195">žemėtvarkos skyriaus darbuotojams<text:s/></text:span><text:span text:style-name="T196"><text:tab/><text:s/>seniūnijoje (rajono žemėtvarkos skyriui).</text:span></text:p>
      <text:p text:style-name="P197"><text:span text:style-name="T198">2</text:span><text:span text:style-name="T199">. Miškas, į kurį pageidauju atkurti nuosavybės teises, yra<text:s/></text:span><text:span text:style-name="T200"><text:tab/></text:span></text:p>
      <text:p text:style-name="P201"><text:span text:style-name="T202"><text:tab/>, jo plotas ...................... ha.</text:span></text:p>
      <text:p text:style-name="P203"><text:span text:style-name="T204">3</text:span><text:span text:style-name="T205">. Nuosavybės teise miškas priklausė<text:s/></text:span><text:span text:style-name="T206"><text:tab/></text:span></text:p>
      <text:p text:style-name="P207"><text:span text:style-name="T208">4</text:span><text:span text:style-name="T209">. Kiti pretendentai į mišką<text:s/></text:span><text:span text:style-name="T210"><text:tab/>.......................................................................</text:span></text:p>
      <text:p text:style-name="P211"><text:span text:style-name="T212"><text:tab/></text:span></text:p>
      <text:p text:style-name="P213"><text:span text:style-name="T214">5</text:span><text:span text:style-name="T215">. Rajono žemėtvarkos skyriaus darbuotojams seniūnijose yra pateikti šie dokumentai:</text:span></text:p>
      <text:p text:style-name="P216"><text:tab/></text:p>
      <text:p text:style-name="P217"><text:tab/></text:p>
      <text:p text:style-name="P218"><text:span text:style-name="T219"><text:tab/></text:span></text:p>
      <text:p text:style-name="P220"><text:span text:style-name="T221">6</text:span><text:span text:style-name="T222">. Rajono žemėtvarkos skyriaus pažymos apie dokumentų tinkamumą išdavimo data<text:s/></text:span><text:span text:style-name="T223"><text:tab/></text:span></text:p>
      <text:p text:style-name="P224"><text:span text:style-name="T225"><text:tab/></text:span></text:p>
      <text:p text:style-name="P226"><text:span text:style-name="T227">7</text:span><text:span text:style-name="T228">. Privatizuojamo miško paženklinimo vietovėje data<text:s/></text:span><text:span text:style-name="T229"><text:tab/></text:span></text:p>
      <text:p text:style-name="P230"><text:span text:style-name="T231">8</text:span><text:span text:style-name="T232">. Privatizuojamo miško valda gretimybėje (-ėse) ribojasi.<text:s/></text:span><text:span text:style-name="T233"><text:tab/></text:span></text:p>
      <text:p text:style-name="P234"><text:tab/></text:p>
      <text:p text:style-name="P235"><text:tab/>,</text:p>
      <text:p text:style-name="P236">miško valdos kaimynų nuomonė dėl valdos ribų<text:s/><text:tab/></text:p>
      <text:p text:style-name="P237"><text:tab/>(v., pavardė, su ribomis sutinka ar ne)</text:p>
      <text:p text:style-name="P238"><text:span text:style-name="T239"><text:tab/></text:span></text:p>
      <text:p text:style-name="P240"><text:span text:style-name="T241">9</text:span><text:span text:style-name="T242">. Pretendento įsipareigojimai<text:s/></text:span><text:span text:style-name="T243"><text:tab/></text:span></text:p>
      <text:p text:style-name="P244"/>
      <text:p text:style-name="P245">Už šiame prašyme pateiktų duomenų tikrumą ir įsipareigojimus atsakau:<text:s/><text:tab/></text:p>
      <text:p text:style-name="P246"><text:tab/></text:p>
      <text:p text:style-name="P247">(pretendento parašas, data)</text:p>
      <text:p text:style-name="P248"/>
      <text:p text:style-name="P249">Dėl prašyme pateiktų duomenų turime tokias pastabas:<text:s/><text:tab/></text:p>
      <text:p text:style-name="P250"><text:tab/>.</text:p>
      <text:p text:style-name="P251"><text:tab/></text:p>
      <text:p text:style-name="P252"><text:tab/>(rajono žemėtvarkos skyriaus darbuotojo išvada, parašas, antspaudas, data)</text:p>
      <text:p text:style-name="P253"/>
      <text:p text:style-name="P254"><text:span text:style-name="T255">Girininko (miškų urėdo) išvada ir parašas, data<text:s/></text:span><text:span text:style-name="T256"><text:tab/></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8:11:00Z</meta:creation-date>
    <dc:date>2016-04-08T18:11:00Z</dc:date>
    <meta:template xlink:href="Normal" xlink:type="simple"/>
    <meta:editing-cycles>2</meta:editing-cycles>
    <meta:editing-duration>PT0S</meta:editing-duration>
    <meta:document-statistic meta:page-count="5" meta:paragraph-count="96" meta:word-count="1185" meta:character-count="9675" meta:row-count="296" meta:non-whitespace-character-count="8586"/>
  </office:meta>
</office:document-meta>
</file>