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je reglamentuojamų profesijų sąrašo patvirtinimo</text:p>
      <text:p text:style-name="P9"/>
      <text:p text:style-name="P10"><text:span text:style-name="T11">2010 m. rugpjūčio 31 d. Nr. 668</text:span></text:p>
      <text:p text:style-name="P12">Vilnius</text:p>
      <text:p text:style-name="P13"/>
      <text:p text:style-name="P14"><text:span text:style-name="T15">Vadovaudamasis Lietuvos Respublikos Vyriausybės 2008 m. biržel</text:span><text:span text:style-name="T16">io 18 d. nutarimo Nr. 637 „Dėl Lietuvos Respublikos reglamentuojamų profesinių kvalifikacijų pripažinimo įstatymo įgyvendinimo“ (Žin., 2008, Nr.<text:s/></text:span><text:a xlink:href="https://www.e-tar.lt/portal/lt/legalAct/TAR.C1551B3CABB4" office:target-frame-name="_blank" xlink:show="new"><text:span text:style-name="T17">75-2959</text:span></text:a><text:span text:style-name="T18">; 2010, Nr.<text:s/></text:span><text:a xlink:href="https://www.e-tar.lt/portal/lt/legalAct/TAR.32E2C0463E0F" office:target-frame-name="_blank" xlink:show="new"><text:span text:style-name="T19">86-4551</text:span></text:a><text:span text:style-name="T20">) 2.2.2 punktu:</text:span></text:p>
      <text:p text:style-name="P21"><text:span text:style-name="T22">1</text:span><text:span text:style-name="T23">.<text:s/></text:span><text:span text:style-name="T24">Tvirtinu</text:span><text:span text:style-name="T25"><text:s/>Lietuvos Respublikoje reglamentuojamų profesijų sąrašą (pridedama).</text:span></text:p>
      <text:p text:style-name="P26"><text:span text:style-name="T27">2</text:span><text:span text:style-name="T28">.<text:s/></text:span><text:span text:style-name="T29">Pavedu</text:span><text:span text:style-name="T30"><text:s/>šio įsakymo vykdymo kontrolę ūkio viceministrui Mindaugui Petrauskui.</text:span></text:p>
      <text:p text:style-name="P31"/>
      <text:p text:style-name="P32"/>
      <text:p text:style-name="P33"><text:span text:style-name="T34">Ūkio ministras</text:span><text:span text:style-name="T35"><text:tab/><text:s/>Dainius Kreivys</text:span></text:p>
      <text:p text:style-name="P36"/>
      <text:p text:style-name="P37"><text:span text:style-name="T38">_________________</text:span></text:p>
      <text:soft-page-break/>
      <text:p text:style-name="P39"><text:span text:style-name="T40">PATVIRTINTA</text:span></text:p>
      <text:p text:style-name="P41">Lietuvos Respublikos ūkio ministro<text:s/></text:p>
      <text:p text:style-name="P42">2010 m. rugpjūčio 31 d.<text:s/></text:p>
      <text:p text:style-name="P43">įsakymu Nr. 4-668<text:s/></text:p>
      <text:p text:style-name="P44"/>
      <text:p text:style-name="P45"><text:span text:style-name="T46">Lietuvos Respublikoje reglamentuojamų profesijų sąrašas</text:span></text:p>
      <text:p text:style-name="P47"/>
      <text:p text:style-name="P48">Advokatas</text:p>
      <text:p text:style-name="P49">Akušeris</text:p>
      <text:p text:style-name="P50">Architektas</text:p>
      <text:p text:style-name="P51">Auklėtojas</text:p>
      <text:p text:style-name="P52">Bendrosios praktikos slaugytojas</text:p>
      <text:p text:style-name="P53">Biomedicinos technologas</text:p>
      <text:p text:style-name="P54">Burnos higienistas</text:p>
      <text:p text:style-name="P55">Dantų technikas</text:p>
      <text:p text:style-name="P56">Dietistas</text:p>
      <text:p text:style-name="P57">Ergoterapeutas</text:p>
      <text:p text:style-name="P58">Gidas</text:p>
      <text:p text:style-name="P59">Gydytojo odontologo padėjėjas</text:p>
      <text:p text:style-name="P60">Kineziterapeutas</text:p>
      <text:p text:style-name="P61">Logopedas</text:p>
      <text:p text:style-name="P62">Masažuotojas</text:p>
      <text:p text:style-name="P63">Medicinos gydytojas</text:p>
      <text:p text:style-name="P64">Mokyklos psichologas</text:p>
      <text:p text:style-name="P65">Mokytojas</text:p>
      <text:p text:style-name="P66">Odontologas</text:p>
      <text:p text:style-name="P67">Profesijos mokytojas</text:p>
      <text:p text:style-name="P68">Restauratorius</text:p>
      <text:p text:style-name="P69">Socialinis darbuotojas</text:p>
      <text:p text:style-name="P70">Socialinis pedagogas</text:p>
      <text:p text:style-name="P71">Specialusis pedagogas</text:p>
      <text:p text:style-name="P72">Statybos inžinierius</text:p>
      <text:p text:style-name="P73">Surdopedagogas</text:p>
      <text:p text:style-name="P74">Tiflopedagogas</text:p>
      <text:p text:style-name="P75">Vaistininkas</text:p>
      <text:p text:style-name="P76">Vaistininko padėjėjas<text:s/></text:p>
      <text:p text:style-name="P77">Veterinarijos gydytojas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03:24:00Z</meta:creation-date>
    <dc:date>2015-08-07T03:24:00Z</dc:date>
    <meta:template xlink:href="Normal" xlink:type="simple"/>
    <meta:editing-cycles>2</meta:editing-cycles>
    <meta:editing-duration>PT0S</meta:editing-duration>
    <meta:document-statistic meta:page-count="2" meta:paragraph-count="57" meta:word-count="159" meta:character-count="1428" meta:row-count="88" meta:non-whitespace-character-count="1326"/>
  </office:meta>
</office:document-meta>
</file>