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font-weight="bold" style:font-weight-asian="bold" fo:color="#000000" fo:language="en" fo:country="US"/>
    </style:style>
    <style:style style:name="T3" style:parent-style-name="DefaultParagraphFont" style:family="text">
      <style:text-properties fo:font-weight="bold" style:font-weight-asian="bold" fo:color="#000000"/>
    </style:style>
    <style:style style:name="P4" style:parent-style-name="Normal" style:family="paragraph">
      <style:paragraph-properties fo:widows="0" fo:orphans="0" fo:text-align="center"/>
      <style:text-properties fo:font-weight="bold" style:font-weight-asian="bold" fo:color="#000000" fo:hyphenate="false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fo:color="#000000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/>
      <style:text-properties fo:color="#000000" fo:hyphenate="false"/>
    </style:style>
    <style:style style:name="P11" style:parent-style-name="Normal" style:family="paragraph">
      <style:paragraph-properties fo:widows="0" fo:orphans="0" fo:text-align="justify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" style:parent-style-name="DefaultParagraphFont" style:family="text">
      <style:text-properties fo:color="#000000" fo:letter-spacing="0.0416in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9" style:parent-style-name="DefaultParagraphFont" style:family="text">
      <style:text-properties fo:text-transform="uppercase" fo:color="#000000"/>
    </style:style>
    <style:style style:name="T30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2"/><text:span text:style-name="T3">LIETUVOS RESPUBLIKOS VIDAUS REIKALŲ MINISTRO</text:span></text:p>
      <text:p text:style-name="P4"/>
      <text:p text:style-name="P5">ĮSAKYMAS</text:p>
      <text:p text:style-name="P6">DĖL LIETUVOS RESPUBLIKOS VIDAUS REIKALŲ MINISTRO 2004 M. LAPKRIČIO 10 D. ĮSAKYMO NR. 1V-357 „DĖL užsieniečio paso IŠDAVIMO tAISYKLIŲ PATVIRTINIMO“ PAKEITIMO</text:p>
      <text:p text:style-name="P7"/>
      <text:p text:style-name="P8">2010 m. sausio 11 d. Nr. 1V-2</text:p>
      <text:p text:style-name="P9">Vilnius</text:p>
      <text:p text:style-name="P10"/>
      <text:p text:style-name="P11"/>
      <text:p text:style-name="P12"><text:span text:style-name="T13">Pakeičiu</text:span><text:span text:style-name="T14"><text:s/>Užsieniečio paso išdavimo taisykles, patvirtintas Lietuvos Respublikos vidaus reikalų ministro 2004 m. lapkričio 10 d. įsakymu Nr. 1V-357 „Dėl Užsieniečio paso išdavimo taisyklių patvirtinimo“ (Žin., 2004, Nr.<text:s/></text:span><text:a xlink:href="https://www.e-tar.lt/portal/lt/legalAct/TAR.34A5B6DE6A4C" office:target-frame-name="_blank" xlink:show="new"><text:span text:style-name="T15">168-6195</text:span></text:a><text:span text:style-name="T16">; 2009, Nr.<text:s/></text:span><text:a xlink:href="https://www.e-tar.lt/portal/lt/legalAct/TAR.1F9A06663400" office:target-frame-name="_blank" xlink:show="new"><text:span text:style-name="T17">112-4786</text:span></text:a><text:span text:style-name="T18">):</text:span></text:p>
      <text:p text:style-name="P19"><text:span text:style-name="T20">1</text:span><text:span text:style-name="T21">. Pripažįstu netekusiu galios 11.11 punktą.</text:span></text:p>
      <text:p text:style-name="P22"><text:span text:style-name="T23">2</text:span><text:span text:style-name="T24">. Išbraukiu 26.2.1 punkte žodžius „gali būti“.</text:span></text:p>
      <text:p text:style-name="P25"/>
      <text:p text:style-name="P26"/>
      <text:p text:style-name="P27"/>
      <text:p text:style-name="P28"><text:span text:style-name="T29">Vidaus reikalų ministras</text:span><text:span text:style-name="T30"><text:tab/>Raimundas Pal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IDAUS REIKALŲ MINISTRO</dc:title>
    <meta:initial-creator>Sandra</meta:initial-creator>
    <dc:creator>Adlib User</dc:creator>
    <meta:creation-date>2016-04-21T13:18:00Z</meta:creation-date>
    <dc:date>2016-04-21T13:18:00Z</dc:date>
    <meta:template xlink:href="Normal" xlink:type="simple"/>
    <meta:editing-cycles>2</meta:editing-cycles>
    <meta:editing-duration>PT0S</meta:editing-duration>
    <meta:document-statistic meta:page-count="1" meta:paragraph-count="11" meta:word-count="102" meta:character-count="817" meta:row-count="30" meta:non-whitespace-character-count="726"/>
  </office:meta>
</office:document-meta>
</file>