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ORGANIZUOJAMŲ AKCINIŲ BENDROVIŲ „BŪTINGĖS NAFTA“, „MAŽEIKIŲ NAFTA“ IR „NAFTOTIEKIS“ TURTO VERTINIMO</text:p>
      <text:p text:style-name="P12"/>
      <text:p text:style-name="P13">1998 m. spalio 13 d. Nr. 1228</text:p>
      <text:p text:style-name="P14">Vilnius</text:p>
      <text:p text:style-name="P15"/>
      <text:p text:style-name="P16"><text:span text:style-name="T17">Lietuvos Respublikos Vyr</text:span><text:span text:style-name="T18">iausybė<text:s/></text:span><text:span text:style-name="T19">nutari</text:span><text:span text:style-name="T20">a:</text:span></text:p>
      <text:p text:style-name="P21"><text:span text:style-name="T22">1</text:span><text:span text:style-name="T23">. Nustatyti, kad reorganizuojant akcines bendroves „Būtingės nafta“, „Mažeikių nafta“ ir „Naftotiekis“ bendrovių jungimo būdu, kai prie akcinės bendrovės „Mažeikių nafta“, kuri tęsia veiklą, prijungiamos akcinės bendrovės „Būtingės na</text:span><text:span text:style-name="T24">fta“ ir „Naftotiekis“, kurios kaip juridiniai asmenys baigia veiklą, visų reorganizuojamų bendrovių turtas apskaitomas (vertinamas) ir inventorizuojamas pagal balansinę vertę. Šiuo atveju netaikomi Lietuvos Respublikos Vyriausybės 1998 m. birželio 16 d. nu</text:span><text:span text:style-name="T25">tarimo Nr. 726 „Dėl Lietuvos Respublikos akcinių bendrovių įstatymo 10 ir 45 straipsnių nuostatų įgyvendinimo“ (Žin., 1998, Nr.<text:s/></text:span><text:a xlink:href="https://www.e-tar.lt/portal/lt/legalAct/TAR.B341B12DCDBE" office:target-frame-name="_blank" xlink:show="new"><text:span text:style-name="T26">57-1595</text:span></text:a><text:span text:style-name="T27">) 1 punkto reikalavimai.</text:span></text:p>
      <text:p text:style-name="P28"><text:span text:style-name="T29">2</text:span><text:span text:style-name="T30">. Įgalioti Ū</text:span><text:span text:style-name="T31">kio ministerijos, kuri atstovauja valstybės interesams akcinėse bendrovėse „Būtingės nafta“, „Mažeikių nafta“ ir „Naftotiekis“, įgaliotinius balsuoti šių bendrovių visuotiniuose akcininkų susirinkimuose už akcinių bendrovių „Būtingės nafta“, „Mažeikių naft</text:span><text:span text:style-name="T32">a“ ir „Naftotiekis“ reorganizavimo projektą, nustatantį, kad reorganizuojamų bendrovių akcijų vertė (pagal kurią nustatomas akcinių bendrovių „Būtingės nafta“, „Mažeikių nafta“ ir „Naftotiekis“ akcijų keitimo į tęsiančios veiklą po reorganizavimo akcinės b</text:span><text:span text:style-name="T33">endrovės „Mažeikių nafta“ akcijas santykis), nustatoma remiantis „Banque Paribas“ atliktu šių bendrovių akcinių kapitalų vertinimu, pateiktu 1998 m. liepos 7 d. ataskaitoje, tačiau reorganizuojamų bendrovių akcijos vertė negali būti mažesnė už jų nominalią</text:span><text:span text:style-name="T34"><text:s/>vertę.</text:span></text:p>
      <text:p text:style-name="P35"/>
      <text:p text:style-name="P36"/>
      <text:p text:style-name="P37">MINISTRAS PIRMININKAS<text:tab/>GEDIMINAS VAGNORIUS</text:p>
      <text:p text:style-name="P38"/>
      <text:p text:style-name="P39">ŪKIO MINISTRAS<text:tab/>VINCAS BABILI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6:00Z</meta:creation-date>
    <dc:date>2015-07-01T22:06:00Z</dc:date>
    <meta:template xlink:href="Normal" xlink:type="simple"/>
    <meta:editing-cycles>2</meta:editing-cycles>
    <meta:editing-duration>PT0S</meta:editing-duration>
    <meta:document-statistic meta:page-count="1" meta:paragraph-count="13" meta:word-count="231" meta:character-count="1850" meta:row-count="45" meta:non-whitespace-character-count="1632"/>
  </office:meta>
</office:document-meta>
</file>