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ext-properties fo:font-weight="bold" style:font-weight-asian="bold" style:font-weight-complex="bold"/>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tab-stops>
          <style:tab-stop style:type="left" style:position="3.17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center" fo:background-color="#FFFFFF">
        <style:tab-stops>
          <style:tab-stop style:type="left" style:position="3.17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ab-stops>
          <style:tab-stop style:type="left" style:position="3.17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4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tab-stops>
          <style:tab-stop style:type="left" style:position="3.17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ab-stops>
          <style:tab-stop style:type="left" style:position="3.1798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margin-left="1in" fo:text-indent="-0.0104in" fo:background-color="#FFFFFF">
        <style:tab-stops>
          <style:tab-stop style:type="left" style:position="-0.3965in"/>
        </style:tab-stops>
      </style:paragraph-properties>
    </style:style>
    <style:style style:name="P62" style:parent-style-name="Normal" style:family="paragraph">
      <style:paragraph-properties fo:widows="0" fo:orphans="0" fo:text-align="justify" fo:margin-left="1in" fo:text-indent="-0.0104in" fo:background-color="#FFFFFF">
        <style:tab-stops>
          <style:tab-stop style:type="left" style:position="-0.3965in"/>
        </style:tab-stops>
      </style:paragraph-properties>
    </style:style>
    <style:style style:name="P63" style:parent-style-name="Normal" style:family="paragraph">
      <style:paragraph-properties fo:widows="0" fo:orphans="0" fo:text-align="justify" fo:margin-left="1in" fo:text-indent="-0.0104in" fo:background-color="#FFFFFF">
        <style:tab-stops>
          <style:tab-stop style:type="left" style:position="-0.3965in"/>
        </style:tab-stops>
      </style:paragraph-properties>
    </style:style>
    <style:style style:name="P64" style:parent-style-name="Normal" style:family="paragraph">
      <style:paragraph-properties fo:widows="0" fo:orphans="0" fo:text-align="justify" fo:margin-left="1in" fo:text-indent="-0.0104in" fo:background-color="#FFFFFF">
        <style:tab-stops>
          <style:tab-stop style:type="left" style:position="-0.3965in"/>
        </style:tab-stops>
      </style:paragraph-properties>
    </style:style>
    <style:style style:name="P65" style:parent-style-name="Normal" style:family="paragraph">
      <style:paragraph-properties fo:widows="0" fo:orphans="0" fo:text-align="justify" fo:margin-left="1in" fo:text-indent="-0.0104in" fo:background-color="#FFFFFF">
        <style:tab-stops>
          <style:tab-stop style:type="left" style:position="-0.3965in"/>
        </style:tab-stops>
      </style:paragraph-properties>
    </style:style>
    <style:style style:name="P66" style:parent-style-name="Normal" style:family="paragraph">
      <style:paragraph-properties fo:widows="0" fo:orphans="0" fo:text-align="justify" fo:margin-left="1in" fo:text-indent="-0.0104in" fo:background-color="#FFFFFF">
        <style:tab-stops/>
      </style:paragraph-properties>
    </style:style>
    <style:style style:name="P67" style:parent-style-name="Normal" style:family="paragraph">
      <style:paragraph-properties fo:widows="0" fo:orphans="0" fo:text-align="justify" fo:margin-left="1in" fo:text-indent="-0.0104in" fo:background-color="#FFFFFF">
        <style:tab-stops>
          <style:tab-stop style:type="left" style:position="-0.6263in"/>
        </style:tab-stops>
      </style:paragraph-properties>
    </style:style>
    <style:style style:name="P68" style:parent-style-name="Normal" style:family="paragraph">
      <style:paragraph-properties fo:widows="0" fo:orphans="0" fo:text-align="justify" fo:margin-left="1in" fo:text-indent="-0.0104in" fo:background-color="#FFFFFF">
        <style:tab-stops>
          <style:tab-stop style:type="left" style:position="-0.6263in"/>
        </style:tab-stops>
      </style:paragraph-properties>
    </style:style>
    <style:style style:name="P69"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P70" style:parent-style-name="Normal" style:family="paragraph">
      <style:paragraph-properties fo:widows="0" fo:orphans="0" fo:text-align="justify" fo:text-indent="1.5041in" fo:background-color="#FFFFFF">
        <style:tab-stops>
          <style:tab-stop style:type="left" style:position="1.5041in"/>
        </style:tab-stops>
      </style:paragraph-properties>
    </style:style>
    <style:style style:name="P71" style:parent-style-name="Normal" style:family="paragraph">
      <style:paragraph-properties fo:widows="0" fo:orphans="0" fo:text-align="justify" fo:margin-left="1in" fo:text-indent="-0.0104in" fo:background-color="#FFFFFF">
        <style:tab-stops>
          <style:tab-stop style:type="left" style:position="-0.6263in"/>
        </style:tab-stops>
      </style:paragraph-properties>
    </style:style>
    <style:style style:name="P72" style:parent-style-name="Normal" style:family="paragraph">
      <style:paragraph-properties fo:widows="0" fo:orphans="0" fo:text-align="justify" fo:margin-left="1.5in" fo:text-indent="0.0041in" fo:background-color="#FFFFFF">
        <style:tab-stops>
          <style:tab-stop style:type="left" style:position="-0.8465in"/>
        </style:tab-stops>
      </style:paragraph-properties>
    </style:style>
    <style:style style:name="P73" style:parent-style-name="Normal" style:family="paragraph">
      <style:paragraph-properties fo:widows="0" fo:orphans="0" fo:text-align="justify" fo:margin-left="1.5in" fo:text-indent="0.0041in" fo:background-color="#FFFFFF">
        <style:tab-stops>
          <style:tab-stop style:type="left" style:position="-0.8465in"/>
        </style:tab-stops>
      </style:paragraph-propertie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tab-stops>
          <style:tab-stop style:type="left" style:position="3.17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background-color="#FFFFFF">
        <style:tab-stops>
          <style:tab-stop style:type="left" style:position="3.1763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8" style:parent-style-name="Normal" style:family="paragraph">
      <style:paragraph-properties fo:widows="0" fo:orphans="0" fo:text-align="justify" fo:margin-left="1in" fo:text-indent="-0.0104in" fo:background-color="#FFFFFF">
        <style:tab-stops>
          <style:tab-stop style:type="left" style:position="-0.4166in"/>
        </style:tab-stops>
      </style:paragraph-properties>
    </style:style>
    <style:style style:name="P89" style:parent-style-name="Normal" style:family="paragraph">
      <style:paragraph-properties fo:widows="0" fo:orphans="0" fo:text-align="justify" fo:margin-left="1in" fo:text-indent="-0.0104in" fo:background-color="#FFFFFF">
        <style:tab-stops>
          <style:tab-stop style:type="left" style:position="-0.4166in"/>
        </style:tab-stops>
      </style:paragraph-properties>
    </style:style>
    <style:style style:name="P90" style:parent-style-name="Normal" style:family="paragraph">
      <style:paragraph-properties fo:widows="0" fo:orphans="0" fo:text-align="justify" fo:margin-left="1in" fo:text-indent="-0.0104in" fo:background-color="#FFFFFF">
        <style:tab-stops>
          <style:tab-stop style:type="left" style:position="-0.4166in"/>
        </style:tab-stops>
      </style:paragraph-properties>
    </style:style>
    <style:style style:name="P91" style:parent-style-name="Normal" style:family="paragraph">
      <style:paragraph-properties fo:widows="0" fo:orphans="0" fo:text-align="justify" fo:margin-left="1in" fo:text-indent="-0.0104in" fo:background-color="#FFFFFF">
        <style:tab-stops>
          <style:tab-stop style:type="left" style:position="-0.4166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tab-stops>
          <style:tab-stop style:type="left" style:position="3.176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tab-stops>
          <style:tab-stop style:type="left" style:position="3.1763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05"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06"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07"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08"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09"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10" style:parent-style-name="Normal" style:family="paragraph">
      <style:paragraph-properties fo:widows="0" fo:orphans="0" fo:text-align="justify" fo:margin-left="1in" fo:text-indent="0.0291in" fo:background-color="#FFFFFF">
        <style:tab-stops>
          <style:tab-stop style:type="left" style:position="-0.393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12" style:parent-style-name="Normal" style:family="paragraph">
      <style:paragraph-properties fo:widows="0" fo:orphans="0" fo:text-align="justify" fo:margin-left="1in" fo:text-indent="-0.0104in" fo:background-color="#FFFFFF">
        <style:tab-stops/>
      </style:paragraph-properties>
    </style:style>
    <style:style style:name="P113" style:parent-style-name="Normal" style:family="paragraph">
      <style:paragraph-properties fo:widows="0" fo:orphans="0" fo:text-align="justify" fo:margin-left="1in" fo:text-indent="-0.0104in" fo:background-color="#FFFFFF">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5" style:parent-style-name="Normal" style:family="paragraph">
      <style:paragraph-properties fo:widows="0" fo:orphans="0" fo:text-align="justify" fo:margin-left="1in" fo:text-indent="-0.0104in" fo:background-color="#FFFFFF">
        <style:tab-stops>
          <style:tab-stop style:type="left" style:position="-0.4034in"/>
        </style:tab-stops>
      </style:paragraph-properties>
    </style:style>
    <style:style style:name="P116" style:parent-style-name="Normal" style:family="paragraph">
      <style:paragraph-properties fo:widows="0" fo:orphans="0" fo:text-align="justify" fo:margin-left="1in" fo:text-indent="-0.0104in" fo:background-color="#FFFFFF">
        <style:tab-stops>
          <style:tab-stop style:type="left" style:position="-0.4034in"/>
        </style:tab-stops>
      </style:paragraph-properties>
    </style:style>
    <style:style style:name="P117" style:parent-style-name="Normal" style:family="paragraph">
      <style:paragraph-properties fo:widows="0" fo:orphans="0" fo:text-align="justify" fo:margin-left="1in" fo:text-indent="-0.0104in" fo:background-color="#FFFFFF">
        <style:tab-stops>
          <style:tab-stop style:type="left" style:position="-0.4034in"/>
        </style:tab-stops>
      </style:paragraph-properties>
    </style:style>
    <style:style style:name="P118" style:parent-style-name="Normal" style:family="paragraph">
      <style:paragraph-properties fo:widows="0" fo:orphans="0" fo:text-align="justify" fo:margin-left="1in" fo:text-indent="-0.05in" fo:background-color="#FFFFFF">
        <style:tab-stops>
          <style:tab-stop style:type="left" style:position="-0.4034in"/>
        </style:tab-stops>
      </style:paragraph-properties>
    </style:style>
    <style:style style:name="P119" style:parent-style-name="Normal" style:family="paragraph">
      <style:paragraph-properties fo:widows="0" fo:orphans="0" fo:text-align="justify" fo:margin-left="1in" fo:text-indent="-0.0104in" fo:background-color="#FFFFFF">
        <style:tab-stops>
          <style:tab-stop style:type="left" style:position="-0.4034in"/>
        </style:tab-stops>
      </style:paragraph-properties>
    </style:style>
    <style:style style:name="P120" style:parent-style-name="Normal" style:family="paragraph">
      <style:paragraph-properties fo:widows="0" fo:orphans="0" fo:text-align="justify" fo:margin-left="1in" fo:text-indent="-0.0104in" fo:background-color="#FFFFFF">
        <style:tab-stops>
          <style:tab-stop style:type="left" style:position="-0.4034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1798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tab-stops>
          <style:tab-stop style:type="left" style:position="3.1798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tab-stops>
          <style:tab-stop style:type="left" style:position="3.17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tab-stops>
          <style:tab-stop style:type="left" style:position="3.1798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tab-stops>
          <style:tab-stop style:type="left" style:position="3.1868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tab-stops>
          <style:tab-stop style:type="left" style:position="3.1868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tab-stops>
          <style:tab-stop style:type="left" style:position="3.1868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background-color="#FFFFFF">
        <style:tab-stops>
          <style:tab-stop style:type="left" style:position="3.1868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margin-left="1.0833in" fo:text-indent="-0.0145in" fo:background-color="#FFFFFF">
        <style:tab-stops>
          <style:tab-stop style:type="left" style:position="-0.4631in"/>
        </style:tab-stops>
      </style:paragraph-properties>
    </style:style>
    <style:style style:name="P178" style:parent-style-name="Normal" style:family="paragraph">
      <style:paragraph-properties fo:widows="0" fo:orphans="0" fo:text-align="justify" fo:margin-left="1.0833in" fo:text-indent="-0.0145in" fo:background-color="#FFFFFF">
        <style:tab-stops>
          <style:tab-stop style:type="left" style:position="-0.4631in"/>
        </style:tab-stops>
      </style:paragraph-propertie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tab-stops>
          <style:tab-stop style:type="left" style:position="3.2236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ab-stops>
          <style:tab-stop style:type="left" style:position="3.2236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90" style:parent-style-name="Normal" style:family="paragraph">
      <style:paragraph-properties fo:widows="0" fo:orphans="0" fo:text-align="justify" fo:margin-left="0.5541in" fo:text-indent="-0.0145in" fo:background-color="#FFFFFF">
        <style:tab-stops>
          <style:tab-stop style:type="left" style:position="0.0555in"/>
        </style:tab-stops>
      </style:paragraph-properties>
    </style:style>
    <style:style style:name="P191" style:parent-style-name="Normal" style:family="paragraph">
      <style:paragraph-properties fo:widows="0" fo:orphans="0" fo:text-align="justify" fo:margin-left="0.5541in" fo:text-indent="-0.0145in" fo:background-color="#FFFFFF">
        <style:tab-stops>
          <style:tab-stop style:type="left" style:position="0.0555in"/>
        </style:tab-stops>
      </style:paragraph-propertie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tab-stops>
          <style:tab-stop style:type="left" style:position="3.2097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tab-stops>
          <style:tab-stop style:type="left" style:position="3.2097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14" style:parent-style-name="Normal" style:family="paragraph">
      <style:paragraph-properties fo:widows="0" fo:orphans="0" fo:text-align="center" fo:background-color="#FFFFFF">
        <style:tab-stops>
          <style:tab-stop style:type="left" style:position="3.2097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tab-stops>
          <style:tab-stop style:type="left" style:position="3.209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2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27" style:parent-style-name="Normal" style:family="paragraph">
      <style:paragraph-properties fo:keep-with-next="always" fo:text-align="center" fo:background-color="#FFFFFF">
        <style:tab-stops>
          <style:tab-stop style:type="left" style:position="3.2236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center"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justify" fo:text-indent="0.4923in"/>
    </style:style>
    <style:style style:name="P233" style:parent-style-name="Normal" style:family="paragraph">
      <style:paragraph-properties fo:keep-with-next="always" fo:text-align="justify" fo:text-indent="0.4923in" fo:background-color="#FFFFFF">
        <style:tab-stops>
          <style:tab-stop style:type="left" style:position="0.3597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4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tab-stops>
          <style:tab-stop style:type="left" style:position="3.2236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tab-stops>
          <style:tab-stop style:type="left" style:position="3.2236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margin-left="0.8312in" fo:text-indent="-0.0145in" fo:background-color="#FFFFFF">
        <style:tab-stops>
          <style:tab-stop style:type="left" style:position="-0.218in"/>
        </style:tab-stops>
      </style:paragraph-properties>
    </style:style>
    <style:style style:name="P253" style:parent-style-name="Normal" style:family="paragraph">
      <style:paragraph-properties fo:widows="0" fo:orphans="0" fo:text-align="justify" fo:margin-left="0.8312in" fo:text-indent="-0.0145in" fo:background-color="#FFFFFF">
        <style:tab-stops>
          <style:tab-stop style:type="left" style:position="-0.218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tab-stops>
          <style:tab-stop style:type="left" style:position="3.2236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67" style:parent-style-name="Normal" style:family="paragraph">
      <style:paragraph-properties fo:widows="0" fo:orphans="0" fo:text-align="justify" fo:margin-left="0.752in" fo:background-color="#FFFFFF">
        <style:tab-stops>
          <style:tab-stop style:type="left" style:position="-0.1319in"/>
        </style:tab-stops>
      </style:paragraph-properties>
    </style:style>
    <style:style style:name="P268" style:parent-style-name="Normal" style:family="paragraph">
      <style:paragraph-properties fo:widows="0" fo:orphans="0" fo:text-align="justify" fo:margin-left="0.752in" fo:background-color="#FFFFFF">
        <style:tab-stops>
          <style:tab-stop style:type="left" style:position="-0.1319in"/>
        </style:tab-stops>
      </style:paragraph-properties>
    </style:style>
    <style:style style:name="P269" style:parent-style-name="Normal" style:family="paragraph">
      <style:paragraph-properties fo:widows="0" fo:orphans="0" fo:text-align="justify" fo:margin-left="0.752in" fo:text-indent="-0.0145in" fo:background-color="#FFFFFF">
        <style:tab-stops>
          <style:tab-stop style:type="left" style:position="-0.1319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tab-stops>
          <style:tab-stop style:type="left" style:position="3.2236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tab-stops>
          <style:tab-stop style:type="left" style:position="3.2236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tab-stops>
          <style:tab-stop style:type="left" style:position="3.2236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fo:background-color="#FFFFFF">
        <style:tab-stops>
          <style:tab-stop style:type="left" style:position="3.2236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tab-stops>
          <style:tab-stop style:type="left" style:position="3.2236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background-color="#FFFFFF">
        <style:tab-stops>
          <style:tab-stop style:type="left" style:position="3.2236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tab-stops>
          <style:tab-stop style:type="left" style:position="3.2236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tab-stops>
          <style:tab-stop style:type="left" style:position="3.2236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margin-left="1in" fo:text-indent="-0.0104in" fo:background-color="#FFFFFF">
        <style:tab-stops>
          <style:tab-stop style:type="left" style:position="-0.3368in"/>
        </style:tab-stops>
      </style:paragraph-properties>
    </style:style>
    <style:style style:name="P314" style:parent-style-name="Normal" style:family="paragraph">
      <style:paragraph-properties fo:widows="0" fo:orphans="0" fo:text-align="justify" fo:margin-left="1in" fo:text-indent="-0.0104in" fo:background-color="#FFFFFF">
        <style:tab-stops>
          <style:tab-stop style:type="left" style:position="-0.3368in"/>
        </style:tab-stops>
      </style:paragraph-propertie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center" fo:background-color="#FFFFFF">
        <style:tab-stops>
          <style:tab-stop style:type="left" style:position="3.223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center" fo:background-color="#FFFFFF">
        <style:tab-stops>
          <style:tab-stop style:type="left" style:position="3.2236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tab-stops>
          <style:tab-stop style:type="left" style:position="3.2131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tab-stops>
          <style:tab-stop style:type="left" style:position="3.2131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tab-stops>
          <style:tab-stop style:type="left" style:position="3.2131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center" fo:background-color="#FFFFFF">
        <style:tab-stops>
          <style:tab-stop style:type="left" style:position="3.2131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4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tab-stops>
          <style:tab-stop style:type="left" style:position="3.2131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tab-stops>
          <style:tab-stop style:type="left" style:position="3.2131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5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tab-stops>
          <style:tab-stop style:type="left" style:position="3.2131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margin-left="1in" fo:text-indent="-0.0104in" fo:background-color="#FFFFFF">
        <style:tab-stops>
          <style:tab-stop style:type="left" style:position="-0.3902in"/>
        </style:tab-stops>
      </style:paragraph-properties>
    </style:style>
    <style:style style:name="P369" style:parent-style-name="Normal" style:family="paragraph">
      <style:paragraph-properties fo:widows="0" fo:orphans="0" fo:text-align="justify" fo:margin-left="1in" fo:text-indent="-0.0104in" fo:background-color="#FFFFFF">
        <style:tab-stops>
          <style:tab-stop style:type="left" style:position="-0.3902in"/>
        </style:tab-stops>
      </style:paragraph-properties>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372" style:parent-style-name="Normal" style:family="paragraph">
      <style:paragraph-properties fo:widows="0" fo:orphans="0" fo:text-align="justify" fo:margin-left="1in" fo:text-indent="-0.0104in" fo:background-color="#FFFFFF">
        <style:tab-stops/>
      </style:paragraph-properties>
    </style:style>
    <style:style style:name="P373" style:parent-style-name="Normal" style:family="paragraph">
      <style:paragraph-properties fo:widows="0" fo:orphans="0" fo:text-align="justify" fo:margin-left="1.0291in" fo:text-indent="-0.027in" fo:background-color="#FFFFFF">
        <style:tab-stops>
          <style:tab-stop style:type="left" style:position="-0.059in"/>
        </style:tab-stops>
      </style:paragraph-properties>
    </style:style>
    <style:style style:name="P374" style:parent-style-name="Normal" style:family="paragraph">
      <style:paragraph-properties fo:widows="0" fo:orphans="0" fo:text-align="justify" fo:margin-left="1.0291in" fo:text-indent="-0.027in" fo:background-color="#FFFFFF">
        <style:tab-stops>
          <style:tab-stop style:type="left" style:position="-0.059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margin-left="1in" fo:text-indent="-0.0104in" fo:background-color="#FFFFFF">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tab-stops>
          <style:tab-stop style:type="left" style:position="3.2131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background-color="#FFFFFF">
        <style:tab-stops>
          <style:tab-stop style:type="left" style:position="3.2131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8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8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87"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tab-stops>
          <style:tab-stop style:type="left" style:position="3.2131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fo:background-color="#FFFFFF">
        <style:tab-stops>
          <style:tab-stop style:type="left" style:position="3.2131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text-align="center" fo:background-color="#FFFFFF">
        <style:tab-stops>
          <style:tab-stop style:type="left" style:position="3.2131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text-align="center" fo:background-color="#FFFFFF">
        <style:tab-stops>
          <style:tab-stop style:type="left" style:position="3.2131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margin-left="0.752in" fo:text-indent="0.0208in" fo:background-color="#FFFFFF">
        <style:tab-stops>
          <style:tab-stop style:type="left" style:position="-0.1388in"/>
        </style:tab-stops>
      </style:paragraph-properties>
    </style:style>
    <style:style style:name="P411" style:parent-style-name="Normal" style:family="paragraph">
      <style:paragraph-properties fo:widows="0" fo:orphans="0" fo:text-align="justify" fo:margin-left="0.752in" fo:text-indent="-0.0187in" fo:background-color="#FFFFFF">
        <style:tab-stops>
          <style:tab-stop style:type="left" style:position="-0.1388in"/>
        </style:tab-stops>
      </style:paragraph-properties>
    </style:style>
    <style:style style:name="P412" style:parent-style-name="Normal" style:family="paragraph">
      <style:paragraph-properties fo:widows="0" fo:orphans="0" fo:text-align="justify" fo:margin-left="0.7125in" fo:text-indent="0.0791in" fo:background-color="#FFFFFF">
        <style:tab-stops>
          <style:tab-stop style:type="left" style:position="-0.0993in"/>
        </style:tab-stops>
      </style:paragraph-properties>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tab-stops>
          <style:tab-stop style:type="left" style:position="3.2131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tab-stops>
          <style:tab-stop style:type="left" style:position="3.2131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tab-stops>
          <style:tab-stop style:type="left" style:position="3.2131in"/>
        </style:tab-stops>
      </style:paragraph-properties>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435"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36" style:parent-style-name="Normal" style:family="paragraph">
      <style:paragraph-properties fo:widows="0" fo:orphans="0" fo:text-align="justify" fo:margin-left="1.1479in" fo:text-indent="0.0041in" fo:background-color="#FFFFFF">
        <style:tab-stops>
          <style:tab-stop style:type="left" style:position="-0.1847in"/>
        </style:tab-stops>
      </style:paragraph-properties>
    </style:style>
    <style:style style:name="P437" style:parent-style-name="Normal" style:family="paragraph">
      <style:paragraph-properties fo:widows="0" fo:orphans="0" fo:text-align="justify" fo:margin-left="1.1875in" fo:text-indent="0.0041in" fo:background-color="#FFFFFF">
        <style:tab-stops>
          <style:tab-stop style:type="left" style:position="-0.2243in"/>
        </style:tab-stops>
      </style:paragraph-properties>
    </style:style>
    <style:style style:name="P438"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39"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tab-stops>
          <style:tab-stop style:type="left" style:position="3.2131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center" fo:background-color="#FFFFFF">
        <style:tab-stops>
          <style:tab-stop style:type="left" style:position="3.2131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49" style:parent-style-name="Normal" style:family="paragraph">
      <style:paragraph-properties fo:widows="0" fo:orphans="0" fo:text-align="justify" fo:margin-left="1.2666in" fo:text-indent="0.0041in" fo:background-color="#FFFFFF">
        <style:tab-stops>
          <style:tab-stop style:type="left" style:position="-0.3034in"/>
        </style:tab-stops>
      </style:paragraph-properties>
    </style:style>
    <style:style style:name="P450" style:parent-style-name="Normal" style:family="paragraph">
      <style:paragraph-properties fo:widows="0" fo:orphans="0" fo:text-align="justify" fo:margin-left="1.2666in" fo:text-indent="0.0041in" fo:background-color="#FFFFFF">
        <style:tab-stops>
          <style:tab-stop style:type="left" style:position="-0.3034in"/>
        </style:tab-stops>
      </style:paragraph-properties>
    </style:style>
    <style:style style:name="P451"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52" style:parent-style-name="Normal" style:family="paragraph">
      <style:paragraph-properties fo:widows="0" fo:orphans="0" fo:text-align="justify" fo:margin-left="0.9166in" fo:text-indent="-0.0062in" fo:background-color="#FFFFFF">
        <style:tab-stops>
          <style:tab-stop style:type="left" style:position="-0.3097in"/>
        </style:tab-stops>
      </style:paragraph-properties>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TableColumn459" style:family="table-column">
      <style:table-column-properties style:column-width="4.5034in"/>
    </style:style>
    <style:style style:name="TableColumn460" style:family="table-column">
      <style:table-column-properties style:column-width="2.3395in"/>
    </style:style>
    <style:style style:name="Table458" style:family="table">
      <style:table-properties style:width="6.843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text-transform="upperca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end"/>
      <style:text-properties fo:text-transform="uppercase"/>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text-transform="upperca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fo:text-transform="uppercase"/>
    </style:style>
    <style:style style:name="P472" style:parent-style-name="Normal" style:family="paragraph">
      <style:paragraph-properties fo:widows="0" fo:orphans="0" fo:text-align="center" fo:background-color="#FFFFFF"/>
    </style:style>
  </office:automatic-styles>
  <office:body>
    <office:text text:use-soft-page-breaks="true">
      <text:p text:style-name="P1"><text:span text:style-name="T12"/><text:span text:style-name="T13">LIETUVOS RESPUBLIKOS VYRIAUSYBĖS IR SERBIJOS RESPUBLIKOS VYRIAUSYBĖS</text:span></text:p>
      <text:p text:style-name="P14"/>
      <text:p text:style-name="P15">SUTARTIS</text:p>
      <text:p text:style-name="P16"><text:span text:style-name="T17">DĖL PAJAMŲ BEI KAPITALO DVIGUBO APMOKESTINIMO IŠVENGIMO</text:span></text:p>
      <text:p text:style-name="P18"/>
      <text:p text:style-name="P19">Lietuvos Respublikos Vyriausybė ir Serbijos Respublikos Vyriausybė,</text:p>
      <text:p text:style-name="P20">siekdamos sudaryti Sutartį dėl pajamų bei kapitalo dvigubo apmokestinimo išvengimo,</text:p>
      <text:p text:style-name="P21"><text:span text:style-name="T22">susitar</text:span>ė:</text:p>
      <text:p text:style-name="P23"/>
      <text:p text:style-name="P24"><text:span text:style-name="T25">1</text:span><text:span text:style-name="T26"><text:s/>straipsnis</text:span></text:p>
      <text:p text:style-name="P27"><text:span text:style-name="T28">ASMENYS, KURIEMS TAIKOMA SUTARTIS</text:span></text:p>
      <text:p text:style-name="P29"/>
      <text:p text:style-name="P30">Ši Sutartis taikoma asmenims, kurie yra vienos arba abiejų Susitariančiųjų Valstybių rezidentai.</text:p>
      <text:p text:style-name="P31"/>
      <text:p text:style-name="P32"><text:span text:style-name="T33">2</text:span><text:span text:style-name="T34"><text:s/>straipsnis<text:s/></text:span></text:p>
      <text:p text:style-name="P35"><text:span text:style-name="T36">MOKE</text:span><text:span text:style-name="T37">SČIAI, KURIEMS TAIKOMA SUTARTIS</text:span></text:p>
      <text:p text:style-name="P38"/>
      <text:p text:style-name="P39">1. Ši Sutartis taikoma pajamų ir kapitalo mokesčiams, kuriuos ima Susitariančioji Valstybė arba jos politiniai padaliniai ar vietos valdžia, nesvarbu, kokiu būdu jie imami.</text:p>
      <text:p text:style-name="P40">2. Pajamų ir kapitalo mokesčiais laikomi<text:s/>visi mokesčiai, kurie imami nuo visų pajamų, viso kapitalo arba nuo pajamų arba kapitalo dalies, įskaitant mokesčius nuo turto vertės padidėjimo pajamų, gaunamų iš kilnojamojo arba nekilnojamojo turto perleidimo, mokesčius nuo visos įmonių mokamos algos ar<text:s/>darbo užmokesčio sumos, taip pat mokesčiai nuo kapitalo vertės padidėjimo.</text:p>
      <text:p text:style-name="P41">3. Šiuo metu galiojantys mokesčiai, kuriems taikoma Sutartis, yra šie:</text:p>
      <text:p text:style-name="P42">1) Lietuvoje:</text:p>
      <text:p text:style-name="P43">(1) pelno mokestis;</text:p>
      <text:p text:style-name="P44">(2) pajamų mokestis;</text:p>
      <text:p text:style-name="P45">(3) nekilnojamojo turto mokestis;<text:s/></text:p>
      <text:p text:style-name="P46">(toliau – „Lietuvos mokestis“);</text:p>
      <text:p text:style-name="P47">2) Serbijoje:</text:p>
      <text:p text:style-name="P48">(1) pelno mokestis (porez na dobit);</text:p>
      <text:p text:style-name="P49">(2) pajamų mokestis (porez na dohodak);</text:p>
      <text:p text:style-name="P50">(3) kapitalo mokestis (porez na imovinu);<text:s/></text:p>
      <text:p text:style-name="P51">(toliau vadinama – „Serbijos mokestis“).</text:p>
      <text:p text:style-name="P52">4. Sutartis taip pat taikoma bet<text:s/>kokiems identiškiems arba iš esmės panašiems mokesčiams, pradėtiems imti po Sutarties pasirašymo dienos papildomai arba vietoj buvusių mokesčių. Susitariančiųjų Valstybių kompetentingi asmenys vieni kitiems praneša apie bet kokius reikšmingus mokesčių įstatymų pakeitimus.</text:p>
      <text:p text:style-name="P53"/>
      <text:p text:style-name="P54"><text:span text:style-name="T55">3</text:span><text:span text:style-name="T56"><text:s/>straipsnis<text:s/></text:span></text:p>
      <text:p text:style-name="P57"><text:span text:style-name="T58">BENDROSIOS APIBRĖŽTYS</text:span></text:p>
      <text:p text:style-name="P59"/>
      <text:p text:style-name="P60">1. Šioje Sutartyje, jeigu pagal kontekstą nereikalaujama kitaip:</text:p>
      <text:p text:style-name="P61">1) sąvokos „Susitariančioji Valstybė“ ir „kita Susitariančioji Valstybė“ – tai Lietuva arba Serbija, kaip reikalauja<text:s/>kontekstas;</text:p>
      <text:p text:style-name="P62">2) sąvoka „Lietuva“ – Lietuvos Respublika, o vartojant geografine prasme – Lietuvos Respublikos teritorija ir bet kuri kita su Lietuvos Respublikos teritorine jūra besiribojanti teritorija, kurioje pagal Lietuvos Respublikos įstatymus ir tarptautinę<text:s/><text:soft-page-break/>teisę Lietuva gali įgyvendinti savo teises į jūros dugną ir jo gruntą bei jų gamtos išteklius;</text:p>
      <text:p text:style-name="P63">3) sąvoka „Serbija“ – Serbijos Respublika, o kai vartojama geografine prasme – Serbijos Respublikos teritorija;</text:p>
      <text:p text:style-name="P64">4) sąvoka „asmuo“ apima fizinį<text:s/>asmenį, bendrovę ir bet kurią kitą asmenų organizaciją;</text:p>
      <text:p text:style-name="P65">5) sąvoka „bendrovė“ – bet kuri korporacinė organizacija arba bet kuris subjektas, kuris mokesčių tikslais laikomas korporacine organizacija;</text:p>
      <text:p text:style-name="P66">6) sąvokos „Susitariančiosios Valstybės įmonė“ ir<text:s/>„kitos Susitariančiosios Valstybės įmonė“ – atitinkamai įmonė, kurią organizuoja Susitariančiosios Valstybės rezidentas, ir įmonė, kurią organizuoja kitos Susitariančiosios Valstybės rezidentas;</text:p>
      <text:p text:style-name="P67">7) sąvoka „tarptautinis vežimas“ – tai vežimas laivu ar orlaiviu, kurį vykdo Susitariančiosios Valstybės įmonė, išskyrus atvejus, kai laivas arba orlaivis kursuoja tik tarp vietovių, esančių kitoje Susitariančiojoje Valstybėje;</text:p>
      <text:p text:style-name="P68">8) sąvoka „kompetentingas asmuo“:</text:p>
      <text:p text:style-name="P69">(1) Lietuvoje – finansų ministras arba jo įgaliotas atstovas;</text:p>
      <text:p text:style-name="P70">(2) Serbijoje – finansų ministerija arba jos įgaliotas atstovas;</text:p>
      <text:p text:style-name="P71">9) sąvoka „nacionalinis subjektas“:</text:p>
      <text:p text:style-name="P72">(1) fizinis asmuo, turintis Susitariančiosios Valstybės pilietybę;</text:p>
      <text:p text:style-name="P73">(2) juridinis asmuo, bendrija arba asociacija, įgijusi tokį<text:s/>statusą pagal Susitariančiosios Valstybės galiojančius įstatymus.</text:p>
      <text:p text:style-name="P74">2. Susitariančiajai Valstybei kuriuo nors metu taikant šią Sutartį, bet kuris joje neapibrėžta sąvoka, jei kontekstas nereikalauja kitaip, turi tokią reikšmę, kokią jis tuo metu turi pagal tos Valstybės mokesčių, kuriems taikoma ši Sutartis, įstatymus; bet kokia sąvokos reikšmė pagal taikomus tos Valstybės mokesčių įstatymus turi viršenybę prieš reikšmę, kuri šiai sąvokai suteikiama pagal kitus tos Valstybės įstatymus.</text:p>
      <text:p text:style-name="P75"/>
      <text:p text:style-name="P76"><text:span text:style-name="T77">4</text:span><text:span text:style-name="T78"><text:s/>straipsn</text:span><text:span text:style-name="T79">is<text:s/></text:span></text:p>
      <text:p text:style-name="P80"><text:span text:style-name="T81">REZIDENTAS</text:span></text:p>
      <text:p text:style-name="P82"/>
      <text:p text:style-name="P83"><text:span text:style-name="T84">1</text:span><text:span text:style-name="T85">.</text:span><text:span text:style-name="T86"><text:s/></text:span>Šioje Sutartyje sąvoka „Susitariančiosios Valstybės rezidentas“ – tai bet kuris asmuo, kuriam pagal tos Valstybės įstatymus nuolatinės gyvenamosios vietos, buvimo vietos, vadovybės buvimo vietos, įmonės registravimo vietos arba<text:s/>kuriuo nors kitu panašiu pagrindu joje nustatyta prievolė mokėti mokestį; sąvoka taip pat apima tą Valstybę ir bet kurį jos politinius padalinius arba vietos valdžią. Tačiau ši sąvoka neapima asmens, kuriam toje Valstybėje nustatyta prievolė mokėti mokestį<text:s/>tik todėl, kad toje Valstybėje turi pajamų šaltinį arba kapitalo.</text:p>
      <text:p text:style-name="P87">2. Jei pagal 1 dalies nuostatas fizinis asmuo yra abiejų Susitariančiųjų Valstybių rezidentas, jo statusas nustatomas taip:</text:p>
      <text:p text:style-name="P88">1) jis laikomas rezidentu tik tos Valstybės, kurioje jis savo dispozicijoje turi nuolatinę gyvenamąją vietą; jei jis turi nuolatinę gyvenamąją vietą abejose Valstybėse, jis laikomas rezidentu tik tos Valstybės, su kuria jo asmeniniai ir ekonominiai ryšiai yra glaudesni (gyvybinių interesų centras);</text:p>
      <text:p text:style-name="P89">2) jei negalima nustatyti, kurioje Valstybėje yra jo gyvybinių interesų centras, arba jei nė vienoje iš Valstybių jis neturi nuolatinės gyvenamosios vietos, jis laikomas rezidentu tik tos Valstybės, kurioje jis paprastai gyvena;</text:p>
      <text:p text:style-name="P90">3) jei jis paprastai gyvena abiejose Valstybėse arba negyvena nė vienoje iš jų, jis laikomas rezidentu tik tos Valstybės, kurios nacionalinis subjektas jis yra;</text:p>
      <text:p text:style-name="P91">4) jei jis yra abiejų Valstybių arba nėra nė vienos jų nacionalinis subjektas, Susitariančiųjų Valstybių kompetentingi asmenys klausimą sprendžia abipusiu susitarimu.</text:p>
      <text:p text:style-name="P92">3. Jeigu dėl 1 dalies nuostatų asmuo, išskyrus fizinį asmenį, yra abiejų Susitariančiųjų Valstybių rezidentas, Susitariančiųjų Valstybių kompetentingi asmenys, atsižvelgdami į tokias aplinkybes, kaip faktiško<text:s/>vadovavimo vieta ir bet koks kitoks atitinkamas kriterijus, stengiasi šį klausimą išspręsti abipusiu susitarimu. Jei tokio susitarimo nėra, pagal šią Sutartį asmuo negali reikalauti, kad jam būtų suteiktos šioje Sutartyje numatytos privilegijos.</text:p>
      <text:p text:style-name="P93"/>
      <text:p text:style-name="P94"><text:span text:style-name="T95">5</text:span><text:span text:style-name="T96"><text:s/>straipsnis<text:s/></text:span></text:p>
      <text:p text:style-name="P97"><text:span text:style-name="T98">NUOLATINĖ BUVEINĖ</text:span></text:p>
      <text:p text:style-name="P99"/>
      <text:p text:style-name="P100"><text:span text:style-name="T101">1</text:span><text:span text:style-name="T102">.</text:span><text:span text:style-name="T103"><text:s/></text:span>Šioje Sutartyje sąvoka „nuolatinė buveinė“ – tai nuolatinė komercinės-ūkinės veiklos vieta, per kurią vykdoma visa įmonės komercinė-ūkinė veikla arba jos dalis.</text:p>
      <text:p text:style-name="P104">2. Sąvoka „nuolatinė buveinė“ pirmiausia apima:</text:p>
      <text:p text:style-name="P105">1)<text:s/>vadovybės buvimo vietą;</text:p>
      <text:p text:style-name="P106">2) filialą;</text:p>
      <text:p text:style-name="P107">3) įstaigą;</text:p>
      <text:p text:style-name="P108">4) gamyklą;</text:p>
      <text:p text:style-name="P109">5) dirbtuvę, ir</text:p>
      <text:p text:style-name="P110">6) kasyklą, naftos arba dujų gręžinį, karjerą arba kitą gamtos išteklių gavybos vietą.</text:p>
      <text:p text:style-name="P111">3. Sąvoka „nuolatinė buveinė“ taip pat apima:</text:p>
      <text:p text:style-name="P112">1) statybos<text:s/>aikštelė, statybos ar instaliavimo objektas, jei tokia aikštelė arba objektas trunka ilgesnį kaip devynių mėnesių laikotarpį;</text:p>
      <text:p text:style-name="P113">2) Susitariančiojoje Valstybėje vykdoma veikla, susijusi su toje Valstybėje esančio jūros dugno ir grunto bei jų gamtos išteklių žvalgymu arba eksploatavimu, jeigu ta veikla bet kuriuo dvylikos mėnesių laikotarpiu ištisai arba su pertraukomis trunka ilgiau kaip 30 dienų.</text:p>
      <text:p text:style-name="P114">4. Nepaisant šio straipsnio ankstesnių nuostatų, laikoma, kad sąvoka „nuolatinė buveinė“ neapima:</text:p>
      <text:p text:style-name="P115">1)<text:s/>patalpų, kurios skirtos tik sandėliuoti, eksponuoti arba pristatyti įmonei priklausančius gaminius arba prekes, naudojimo;</text:p>
      <text:p text:style-name="P116">2) įmonei priklausančių gaminių arba prekių atsargų, skirtų tik sandėliuoti, eksponuoti arba pristatyti, laikymo;</text:p>
      <text:p text:style-name="P117">3) įmonei priklausančių gaminių arba prekių atsargų, skirtų tik perdirbti kitoje įmonėje, laikymo;</text:p>
      <text:p text:style-name="P118">4) nuolatinės komercinės-ūkinės veiklos vietos, naudojamos tik įsigyti įmonei reikalingų gaminių arba prekių arba rinkti jai reikalingą informaciją, laikymo;</text:p>
      <text:p text:style-name="P119">5)<text:s/>nuolatinės komercinės-ūkinės veiklos vietos, naudojamos tik bet kurio kito parengiamojo arba pagalbinio pobūdžio įmonei skirtai veiklai vykdyti, laikymo;</text:p>
      <text:p text:style-name="P120">6) nuolatinės komercinė-ūkinės veiklos vietos, naudojamos tik bet kuriam šios dalies 1–5 punktuose išvardytos veiklos deriniui, laikymo, jei visa tokios komercinės-ūkinės veiklos vietos veikla, sąlygojama tokio derinio, yra parengiamojo arba pagalbinio pobūdžio.</text:p>
      <text:p text:style-name="P121">5. Nepaisant 1 ir 2 dalių nuostatų, kai asmuo, išskyrus tokį, kuris turi nepriklausomo agento statusą ir kuriam taikoma 6 dalis, veikia įmonės vardu ir turi Susitariančiojoje Valstybėje įgaliojimus įmonės vardu sudaryti sutartis ir paprastai tais įgaliojimais naudojasi, laikoma, kad ta įmonė toje Valstybėje turi nuolatinę buveinę bet kuriai veiklai, kurią toks asmuo atlieka tai įmonei, jei tokio asmens veikla neapsiriboja 4 dalyje nurodyta veikla, kurią vykdant per nuolatinę komercinės-ūkinės veiklos vietą, pagal tų dalių nuostatas ši nuolatinė komercinės-ūkinės veiklos vieta netaptų nuolatine buveine.</text:p>
      <text:p text:style-name="P122">6. Nelaikoma, kad įmonė Susitariančiojoje Valstybėje turi nuolatinę buveinę, jei ji toje Valstybėje vykdo komercinę-ūkinę veiklą per brokerį, komisionierių arba bet kurį kitą<text:s/><text:soft-page-break/>nepriklausomo agento statusą turintį agentą, jei tokia šių asmenų veikla yra jų įprastinė komercinė-ūkinė veikla.</text:p>
      <text:p text:style-name="P123">7. Tai, kad bendrovė, Susitariančiosios Valstybės rezidentė, kontroliuoja arba yra kontroliuojama kitos bendrovės, kuri yra kitos Susitariančiosios Valstybės rezidentė arba kuri vykdo komercinę-ūkinę veiklą (per nuolatinę buveinę arba kitaip) toje kitoje Valstybėje, savaime dar nereiškia, kad viena šių bendrovių yra kitos nuolatinė buveinė.</text:p>
      <text:p text:style-name="P124"/>
      <text:p text:style-name="P125"><text:span text:style-name="T126">6</text:span><text:span text:style-name="T127"><text:s/>straipsnis</text:span></text:p>
      <text:p text:style-name="P128"><text:span text:style-name="T129">PAJAMOS IŠ NEKILNOJAMOJO TURTO</text:span></text:p>
      <text:p text:style-name="P130"/>
      <text:p text:style-name="P131">1. Pajamos, kurias Susitariančiosios Valstybės rezidentas<text:s/>gauna iš kitoje Susitariančiojoje Valstybėje esančio nekilnojamojo turto (įskaitant pajamas iš žemės arba miško ūkio), gali būti apmokestinamos toje kitoje Valstybėje.</text:p>
      <text:p text:style-name="P132">2. Sąvoka „nekilnojamasis turtas“ turi tokią reikšmę, kokią jis turi pagal tos Susitariančiosios Valstybės, kurioje minimas nekilnojamasis turtas yra, įstatymus. Ši sąvoka bet kokiu atveju taip pat taikoma ir turtui, papildančiam nekilnojamąjį turtą, gyvuliams ir žemės bei miško ūkyje naudojamai įrangai, teisėms, kurioms taikomos įstatymų, reglamentuojančių nuosavybės teises į žemę nuostatos, pasirinkimo ar panašiai teisei, leidžiančiai įsigyti nekilnojamąjį turtą, nekilnojamojo turto uzufruktui ir teisėms į kintamas arba pastovias išmokas kaip atlyginimą už mineralinių telkinių, šaltinių<text:s/>ir kitų gamtos išteklių eksploatavimą arba už teisę juos eksploatuoti, teisėms į turtus, sukurtus vykdant jūros dugno ir grunto bei jų gamtos išteklių žvalgymą arba eksploatavimą, įskaitant teises į tokių turtų dalį arba į naudą iš jų. Laivai, valtys ir orlaiviai nelaikomi nekilnojamuoju turtu.</text:p>
      <text:p text:style-name="P133">3. 1 dalies nuostatos taikomos pajamoms, gaunamoms tiesiogiai naudojant, nuomojant arba bet kokiu kitu būdu naudojant nekilnojamąjį turtą.</text:p>
      <text:p text:style-name="P134">4. Kai nuosavybės teisė į akcijas arba kitos korporacinės teisės<text:s/>bendrovėje suteikia tokių akcijų arba korporacinių teisių savininkui teisę į bendrovės turimą nekilnojamąjį turtą, pajamos, gaunamos tiesiogiai naudojant, nuomojant arba kokiu kitu būdu naudojantis tokia teise, gali būti apmokestinamos toje Susitariančiojoje Valstybėje, kurioje nekilnojamasis turtas yra.</text:p>
      <text:p text:style-name="P135">5. 1, 3 ir 4 dalių nuostatos taip pat taikomos pajamoms, gaunamoms iš įmonės nekilnojamojo turto, ir pajamoms, gaunamoms iš nekilnojamojo turto, naudojamo savarankiškoms individualioms paslaugoms teikti.</text:p>
      <text:p text:style-name="P136"/>
      <text:p text:style-name="P137"><text:span text:style-name="T138">7</text:span><text:span text:style-name="T139"><text:s/>straipsnis<text:s/></text:span></text:p>
      <text:p text:style-name="P140"><text:span text:style-name="T141">KOMERCINĖS-ŪKINĖS VEIKLOS PELNAS</text:span></text:p>
      <text:p text:style-name="P142"/>
      <text:p text:style-name="P143"><text:span text:style-name="T144">1</text:span><text:span text:style-name="T145">.</text:span><text:span text:style-name="T146"><text:s/></text:span>Susitariančiosios Valstybės įmonės pelnas apmokestinamas tik toje Valstybėje, jei įmonė nevykdo komercinės-ūkinės veiklos kitoje Susitariančiojoje Valstybėje per ten esančią nuolatinę buveinę.<text:s/>Jei įmonė komercinę-ūkinę veiklą vykdo minėtu būdu, įmonės pelnas gali būti apmokestinamas kitoje Valstybėje, bet tik tokia jo dalis, kuri priskiriama tai nuolatinei buveinei.</text:p>
      <text:p text:style-name="P147">2. Atsižvelgiant į 3 dalies nuostatas, kai Susitariančiosios Valstybės įmonė vykdo komercinę-ūk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p>
      <text:p text:style-name="P148">3. Nustatant nuolatinės buveinės pelną, leidžiama atimti su nuolatine buveine susijusias išlaidas, įskaitant valdymo ir bendras administravimo išlaidas, patirtas toje Valstybėje, kurioje nuolatinė buveinė yra, arba kitur. Tačiau niekas šioje dalyje nesuteikia leidimo atimti išlaidas, kurios nebūtų atimamos, jei nuolatinė buveinė būtų atskira įmonė.</text:p>
      <text:p text:style-name="P149">4. 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p>
      <text:p text:style-name="P150">5. Nuolatinei buveinei nepriskiriamas joks pelnas, jei ta nuolatinė buveinė tik perka įmonei gaminius arba prekes.</text:p>
      <text:p text:style-name="P151">6. Taikant ankstesnes šio straipsnio dalis, nuolatinei buveinei priskiriamas pelnas kasmet nustatomas tuo pačiu metodu, jei neatsiranda svarios ir pakankamos priežasties daryti kitaip.</text:p>
      <text:p text:style-name="P152">7. Kai<text:s/>pelnas apima pajamas, kurios atskirai aptariamos kituose šios Sutarties straipsniuose, šio straipsnio nuostatos neturi įtakos kitų straipsnių nuostatoms.</text:p>
      <text:p text:style-name="P153"/>
      <text:p text:style-name="P154"><text:span text:style-name="T155">8</text:span><text:span text:style-name="T156"><text:s/>straipsnis<text:s/></text:span></text:p>
      <text:p text:style-name="P157"><text:span text:style-name="T158">TARPTAUTINIS EISMAS</text:span></text:p>
      <text:p text:style-name="P159"/>
      <text:p text:style-name="P160"><text:span text:style-name="T161">1</text:span><text:span text:style-name="T162">.</text:span><text:span text:style-name="T163"><text:s/></text:span>Susitariančiosios Valstybės įmonės pelnas, gaunamas tarptautiniam gabenimui naudojant laivus arba orlaivius, apmokestinamas tik toje Valstybėje.</text:p>
      <text:p text:style-name="P164">2. 1 dalies nuostatos taip pat taikomos pelnui, gaunamam dalyvaujant pule, bendroje komercinėje-ūkinėje veikloje arba tarptautinėje agentūroje.</text:p>
      <text:p text:style-name="P165"/>
      <text:p text:style-name="P166"><text:span text:style-name="T167">9</text:span><text:span text:style-name="T168"><text:s/>straips</text:span><text:span text:style-name="T169">nis<text:s/></text:span></text:p>
      <text:p text:style-name="P170"><text:span text:style-name="T171">SUSIJUSIOS ĮMONĖS</text:span></text:p>
      <text:p text:style-name="P172"/>
      <text:p text:style-name="P173"><text:span text:style-name="T174">1</text:span><text:span text:style-name="T175">.</text:span><text:span text:style-name="T176"><text:s/></text:span>Tuo atveju, kai:</text:p>
      <text:p text:style-name="P177">1) Susitariančiosios Valstybės įmonė tiesiogiai arba netiesiogiai dalyvauja kitos Susitariančiosios Valstybės įmonės valdyme, kontrolėje arba kapitale, arba</text:p>
      <text:p text:style-name="P178">2) tie patys asmenys tiesiogiai arba netiesiogiai dalyvauja vienos Susitariančiosios Valstybės įmonės ir kitos Susitariančiosios Valstybės įmonės valdyme, kontrolėje arba kapitale,</text:p>
      <text:p text:style-name="P179">ir kiekvienu atveju tų dviejų įmonių tarpusavio komerciniuose arba finansiniuose santykiuose sudaromos arba nustatomos<text:s/>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P180">2. 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imamo tokio pelno mokesčio sumą. Nustatant, kaip šią sumą reikia koreguoti, atsižvelgiama į kitas šios Sutarties nuostatas, o prireikus Susitariančiųjų Valstybių kompetentingi asmenys vieni su kitais konsultuojasi.</text:p>
      <text:p text:style-name="P181"/>
      <text:p text:style-name="P182"><text:span text:style-name="T183">10</text:span><text:span text:style-name="T184"><text:s/>straipsnis<text:s/></text:span></text:p>
      <text:p text:style-name="P185"><text:span text:style-name="T186">DIVIDENDAI</text:span></text:p>
      <text:p text:style-name="P187"/>
      <text:p text:style-name="P188">1. Dividendai, kuriuos bendrovė, Susitariančiosios Valstybės rezidentė, moka kitos Susitariančiosios Valstybės rezidentui, gali būti apmokestinami toje kitoje Valstybėje.</text:p>
      <text:p text:style-name="P189">2. Tačiau tokie dividendai taip pat gali būti apmokestinami toje Susitariančiojoje Valstybėje, kurios rezidentė yra dividendus mokanti bendrovė, ir pagal tos Valstybės įstatymus, bet jei<text:s/><text:soft-page-break/>faktiškasis dividendų savininkas yra kitos Susitariančiosios Valstybės rezidentas, taip imamas mokestis negali būti didesnis kaip:</text:p>
      <text:p text:style-name="P190">1) 5 procentai bendros dividendų sumos, jeigu faktiškasis savininkas yra bendrovė (išskyrus bendriją), kuri dividendus mokančioje bendrovėje tiesiogiai turi ne mažiau kaip 25 procentus kapitalo;</text:p>
      <text:p text:style-name="P191">2) 10 procentų bendros dividendų sumos visais kitais atvejais.</text:p>
      <text:p text:style-name="P192">Ši dalis neturi įtakos bendrovės pelno, iš kurio mokami dividendai, apmokestinimui.</text:p>
      <text:p text:style-name="P193">3. Šiame straipsnyje sąvoka „dividendai“ – tai pajamos iš akcijų, arba kitų teisių, kurios nėra skoliniai reikalavimai, taip pat pajamos, kurios pagal Valstybės, kurios rezidentė yra pelną skirstanti<text:s/>bendrovė, įstatymus yra apmokestinamos kaip pajamos iš akcijų.</text:p>
      <text:p text:style-name="P194">4. 1 ir 2 dalių nuostatos netaikomos, jei faktiškasis dividendų savininkas, būdamas Susitariančiosios Valstybės rezidentas, vykdo komercinę-ūkinę veiklą kitoje Susitariančiojoje Valstybėje,<text:s/>kurios rezidentė yra dividendus mokanti bendrovė, per joje esančią nuolatinę buveinę arba toje kitoje Valstybėje teikia savarankiškas individualias paslaugas iš joje esančios nuolatinės bazės, o holdingas, už kurį mokami dividendai, yra efektyviai susijęs<text:s/>su tokia nuolatine buveine arba nuolatine baze. Tokiu atveju taikomos atitinkamai 7 arba 14 straipsnio nuostatos.</text:p>
      <text:p text:style-name="P195">5. Kai bendrovė, kuri yra Susitariančiosios Valstybės rezidentė, gauna pelno arba pajamų iš kitos Susitariančiosios Valstybės, ta kita<text:s/>Valstybė negali apmokestinti bendrovės mokamų dividendų jokiu mokesčiu, išskyrus atvejus, kai tokie dividendai yra mokami tos kitos Valstybės rezidentui arba kai holdingas, už kurį yra mokami dividendai, yra efektyvi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p>
      <text:p text:style-name="P196"/>
      <text:p text:style-name="P197"><text:span text:style-name="T198">11</text:span><text:span text:style-name="T199"><text:s/>straipsnis<text:s/></text:span></text:p>
      <text:p text:style-name="P200"><text:span text:style-name="T201">PALŪKANOS</text:span></text:p>
      <text:p text:style-name="P202"/>
      <text:p text:style-name="P203"><text:span text:style-name="T204">1</text:span><text:span text:style-name="T205">.</text:span><text:span text:style-name="T206"><text:s/></text:span>Palūkanos, susidarančios Susitariančiojoje Valstybėje ir mokamos kitos Susitariančiosios Valstybės rezidentui, gali būti apmokestinamos toje kitoje Valstybėje.</text:p>
      <text:p text:style-name="P207">2.<text:s/>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p>
      <text:p text:style-name="P208">3. Nepaisant 2 dalies nuostatų, palūkanos, susidarančios Susitariančiojoje Valstybėje, jei jas gauna ir kurių faktiškasis savininkas yra kitos Susitariančiosios Valstybės Vyriausybė, įskaitant jos bet kokį politinį vienetą ar vietos valdžią, centrinis bankas arba bet kokia finansinė institucija, nuosavybės teise visiškai priklausanti tai Vyriausybei, atleidžiamos nuo mokesčių pirmiau minėtoje Valstybėje.</text:p>
      <text:p text:style-name="P209">4. Šiame straipsnyje sąvoka „palūkanos“ – pajamos iš bet kokios rūšies skolinių reikalavimų, nesvarbu, ar jos užtikrintos įkeitimu, ar ne, ir ar jos suteikia teisę dalyvauti skolininko pelne, ar ne, ypač pajamos iš vyriausybės vertybinių popierių ir iš obligacijų arba skolinių įsipareigojimų, įskaitant su tokiais vertybiniais popieriais, obligacijomis arba skoliniais įsipareigojimais susijusias premijas ir laimėjimus. Sąvoka „palūkanos“ neapima pajamų, kurios pagal 10 straipsnio nuostatas yra laikomos dividendais. Sankcijos už pavėluotus mokėjimus pagal šį straipsnį nelaikomos palūkanomis.</text:p>
      <text:p text:style-name="P210">5. 1 ir 2 dalių nuostatos netaikomos, jei faktiškasis palūkanų savininkas, būdamas Susitariančiosios Valstybės rezidentas, vykdo komercinę-ūkinę veiklą kitoje Susitariančiojoje Valstybėje, kurioje<text:s/>susidaro palūkanos, per joje esančią nuolatinę buveinę arba toje kitoje Valstybėje teikia savarankiškas individualias paslaugas iš joje esančios nuolatinės bazės, o skolinis<text:s/><text:soft-page-break/>reikalavimas, už kurį mokamos palūkanos, yra faktiškai susijęs su tokia nuolatine<text:s/>buveine arba nuolatine baze. Tokiu atveju taikomos atitinkamai 7 arba 14 straipsnio nuostatos.</text:p>
      <text:p text:style-name="P211">6. Laikoma, kad palūkanos susidaro Susitariančiojoje Valstybėje, kai jų mokėtojas yra tos Valstybės rezidentas. Tačiau kai palūkanas mokantis asmuo,<text:s/>nesvarbu,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p>
      <text:p text:style-name="P212">7. 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text:s/>perviršis lieka apmokestinamas pagal kiekvienos Susitariančiosios Valstybės įstatymus, atsižvelgiant į kitas šios Sutarties nuostatas.</text:p>
      <text:p text:style-name="P213"/>
      <text:p text:style-name="P214"><text:span text:style-name="T215">12</text:span><text:span text:style-name="T216"><text:s/>straipsnis<text:s/></text:span></text:p>
      <text:p text:style-name="P217"><text:span text:style-name="T218">HONORARAS</text:span></text:p>
      <text:p text:style-name="P219"/>
      <text:p text:style-name="P220">1. Honoraras, susidarantis Susitariančiojoje Valstybėje ir mokamas kitos<text:s/>Susitariančiosios Valstybės rezidentui, gali būti apmokestinamas toje kitoje Valstybėje.</text:p>
      <text:p text:style-name="P221">2. Tačiau toks honoraras taip pat gali būti apmokestinamas toje Susitariančiojoje Valstybėje, kurioje jis susidaro, ir pagal tos Valstybės įstatymus, bet jei faktiškasis honoraro savininkas yra kitos Susitariančiosios Valstybės rezidentas, taip imamas mokestis negali būti didesnis kaip 10 procentų bendros honoraro sumos.</text:p>
      <text:p text:style-name="P222">3. Šiame straipsnyje sąvoka „honoraras“ – tai bet kokios rūšies išmoka, gaunama kaip atlygis<text:s/>už naudojimąsi arba teisę naudotis literatūros, meno ar mokslo kūrinio, įskaitant kino filmus ir filmus arba įrašus juostose ir kitas vaizdo arba garso atgaminimo priemones radijo ar televizijos transliacijoms, patento, prekių ženklo, dizaino ar modelio,<text:s/>plano, slaptos formulės ar proceso autorių teisėmis arba už naudojimąsi arba teisę naudotis pramonine, komercine arba moksline įranga, arba už informaciją apie pramoninę, komercinę ar mokslinę patirtį.</text:p>
      <text:p text:style-name="P223">4. 1 ir 2 dalių nuostatos netaikomos, jei faktiškasis honoraro savininkas, būdamas Susitariančiosios Valstybės rezidentas, vykdo komercinę-ūkinę veiklą kitoje Susitariančiojoje Valstybėje, kurioje susidaro honoraras, per joje esančią nuolatinę buveinę arba toje kitoje Valstybėje teikia savarankiškas individualias paslaugas iš joje esančios nuolatinės bazės, o teisė arba turtas, už kuriuos mokamas honoraras, yra faktiškai susiję su tokia nuolatine buveine arba nuolatine baze. Tokiu atveju taikomos atitinkamai 7 arba 14 straipsnio nuostatos.</text:p>
      <text:p text:style-name="P224">5. Laikoma,<text:s/>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 tada laikoma, kad toks honoraras susidaro Valstybėje, kurioje toji nuolatinė buveinė arba nuolatinė bazė<text:s/>yra.</text:p>
      <text:p text:style-name="P225">6. 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text:s/>Sutarties nuostatas.</text:p>
      <text:p text:style-name="P226"/>
      <text:p text:style-name="P227"><text:span text:style-name="T228">13</text:span><text:span text:style-name="T229"><text:s/>straipsnis</text:span></text:p>
      <text:p text:style-name="P230"><text:span text:style-name="T231">TURTO VERTĖS PADIDĖJIMO PAJAMOS</text:span></text:p>
      <text:p text:style-name="P232"/>
      <text:p text:style-name="P233"><text:span text:style-name="T234">1</text:span><text:span text:style-name="T235">.</text:span><text:span text:style-name="T236"><text:s/></text:span>Turto vertės padidėjimo pajamos arba pajamos, kurias Susitariančiosios Valstybės rezidentas gauna iš 6 straipsnyje nurodyto ir kitoje Susitariančiojoje Valstybėje esančio nekilnojamojo turto perleidimo, gali būti apmokestinamos toje kitoje Valstybėje.</text:p>
      <text:p text:style-name="P237">2. Turto vertės padidėjimo pajamos, gaunamos perleidus kilnojamąjį turtą, sudarantį nuolatinės buveinės, kurią Susitariančiosios Valstybės įmonė turi kitoje Susitariančiojoje<text:s/>Valstybėje, komercinei-ūkinei veiklai naudojamo turto dalį, arba kilnojamąjį turtą, priskiriamą nuolatinei bazei, kurią Susitariančiosios Valstybės rezidentas turi kitoje Susitariančiojoje Valstybėje savarankiškų individualių paslaugų teikimui, įskaitant<text:s/>tokias turto vertės padidėjimo pajamas, gaunamas perleidus tokią nuolatinę buveinę (atskirai arba kartu su visa įmone) arba tokią nuolatinę bazę, gali būti apmokestinamos toje kitoje Valstybėje.</text:p>
      <text:p text:style-name="P238">3. Turto vertės padidėjimo pajamos, kurias Susitariančiosios Valstybės įmonė, tarptautiniams gabenimams naudojanti laivus arba orlaivius, gauna iš tarptautiniams gabenimams naudojamų laivų arba orlaivių perleidimo arba iš su tokių laivų arba orlaivių naudojimu susijusio kilnojamojo turto perleidimo, apmokestinamos tik toje Valstybėje.</text:p>
      <text:p text:style-name="P239">4. Turto vertės padidėjimo pajamos, kurias Susitariančiosios Valstybės rezidentas gauna perleisdamas akcijas, kurių ne mažiau kaip 50 procentų vertės tiesiogiai ar netiesiogiai sudaro kitoje Susitariančiojoje Valstybėje esantis<text:s/>nekilnojamasis turtas, gali būti apmokestinamos toje kitoje Valstybėje.</text:p>
      <text:p text:style-name="P240">5. Turto vertės padidėjimo pajamos, gaunamos iš bet kurio kito turto, išskyrus 1, 2, 3 ir 4 dalyse nurodytą turtą, perleidimo, apmokestinamos tik toje Susitariančiojoje Valstybėje,<text:s/>kurios rezidentas yra turtą perleidęs asmuo.</text:p>
      <text:p text:style-name="P241"/>
      <text:p text:style-name="P242"><text:span text:style-name="T243">14</text:span><text:span text:style-name="T244"><text:s/>straipsnis<text:s/></text:span></text:p>
      <text:p text:style-name="P245"><text:span text:style-name="T246">SAVARANKIŠKOS INDIVIDUALIOS PASLAUGOS</text:span></text:p>
      <text:p text:style-name="P247"/>
      <text:p text:style-name="P248"><text:span text:style-name="T249">1</text:span><text:span text:style-name="T250">.</text:span><text:span text:style-name="T251"><text:s/></text:span>Pajamos, kurias fizinis asmuo, Susitariančiosios Valstybės rezidentas, gauna teikdamas profesines paslaugas arba vykdydamas kitokią<text:s/>savarankiško pobūdžio veiklą, apmokestinamos tik toje Valstybėje, išskyrus kai:</text:p>
      <text:p text:style-name="P252">1) jei jis turi nuolatinę bazę, kurią gali naudoti savo veiklai kitoje Susitariančiojoje Valstybėje; tačiau toje kitoje Susitariančiojoje Valstybėje gali būti apmokestinta tik tiek pajamų, kiek priskiriama tai nuolatinei bazei;</text:p>
      <text:p text:style-name="P253">2) jeigu jis kitoje Susitariančiojoje Valstybėje bet kuriuo dvylikos mėnesių laikotarpiu, prasidedančiu arba pasibaigiančiu tam tikrais fiskaliniais metais, ištisai arba su pertraukomis išbūna 183 dienas arba ilgiau; tokiu atveju toje kitoje valstybėje gali būti apmokestinta tik tiek pajamų, kiek gaunama iš jo veiklos toje kitoje Susitariančiojoje Valstybėje.</text:p>
      <text:p text:style-name="P254">2. Sąvoka „profesinės paslaugos“ pirmiausia apima savarankišką mokslinę, literatūrinę,<text:s/>meninę, auklėjamąją arba mokomąją veiklą, taip pat savarankišką gydytojų, teisininkų, inžinierių, architektų, stomatologų ir buhalterių veiklą.</text:p>
      <text:p text:style-name="P255"/>
      <text:p text:style-name="P256"><text:span text:style-name="T257">15</text:span><text:span text:style-name="T258"><text:s/>straipsnis</text:span></text:p>
      <text:p text:style-name="P259"><text:span text:style-name="T260">SU DARBO SANTYKIAIS SUSIJUSI VEIKLA</text:span></text:p>
      <text:p text:style-name="P261"/>
      <text:p text:style-name="P262"><text:span text:style-name="T263">1</text:span><text:span text:style-name="T264">.</text:span><text:span text:style-name="T265"><text:s/></text:span>Atsižvelgiant į 16, 18, 19 ir 21 straipsnių<text:s/>nuostatas, algos, darbo užmokestis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text:s/><text:soft-page-break/>už jį gaunamas atlyginimas gali būti apmokestinamas toje kitoje Valstybėje.</text:p>
      <text:p text:style-name="P266">2. Nepaisant 1 dalies nuostatų, atlyginimas, kurį Susitariančiosios Valstybės rezidentas gauna už kitoje Susitariančiojoje Valstybėje atliekamą samdomąjį darbą, apmokestinamas tik pirmiau minėtoje Valstybėje, jei:</text:p>
      <text:p text:style-name="P267">1) gavėjas kitoje Valstybėje bet kuriuo dvylikos mėnesių laikotarpiu, prasidedančiu arba pasibaigiančiu tam tikrais fiskaliniais metais, ištisai arba su<text:s/>pertraukomis išbūna ne ilgiau kaip 183 dienas, ir</text:p>
      <text:p text:style-name="P268">2) atlyginimą moka darbdavys, kuris nėra kitos Valstybės rezidentas, arba atlyginimas mokamas jo vardu, ir</text:p>
      <text:p text:style-name="P269">3) atlyginimas nėra priskiriamas nuolatinei buveinei arba nuolatinei bazei, kurią darbdavys<text:s/>turi kitoje Valstybėje.</text:p>
      <text:p text:style-name="P270">3. Nepaisant šio straipsnio ankstesnių nuostatų, atlyginimas už samdomąjį darbą, atliekamą laive arba orlaivyje, kurį tarptautiniam gabenimui naudoja Susitariančiosios Valstybės įmonė, gali būti apmokestinamas toje Valstybėje.</text:p>
      <text:p text:style-name="P271"/>
      <text:p text:style-name="P272"><text:span text:style-name="T273">16</text:span><text:span text:style-name="T274"><text:s/>straipsnis<text:s/></text:span></text:p>
      <text:p text:style-name="P275"><text:span text:style-name="T276">DIREKTORIŲ ATLYGINIMAI</text:span></text:p>
      <text:p text:style-name="P277"/>
      <text:p text:style-name="P278">Direktorių atlyginimai ir kitos panašios išmokos, kurias Susitariančiosios Valstybės rezidentas gauna kaip bendrovės, kitos Susitariančiosios Valstybės rezidentės, direktorių valdybos narys, gali būti apmokestinami toje kitoje Valstybėje.</text:p>
      <text:p text:style-name="P279"/>
      <text:p text:style-name="P280"><text:span text:style-name="T281">17</text:span><text:span text:style-name="T282"><text:s/>straipsnis<text:s/></text:span></text:p>
      <text:p text:style-name="P283"><text:span text:style-name="T284">MENININKAI IR SPORTININKAI</text:span></text:p>
      <text:p text:style-name="P285"/>
      <text:p text:style-name="P286"><text:span text:style-name="T287">1</text:span><text:span text:style-name="T288">.</text:span><text:span text:style-name="T289"><text:s/></text:span>Nepaisant 14 ir 15 straipsnių nuostatų, pajamos, kurias Susitariančiosios Valstybės rezidentas gauna kaip atlikėjas, pavyzdžiui, teatro, kino, radijo arba televizijos<text:s/>meno darbuotojas arba muzikantas, arba kaip sportininkas už tokią savo individualią veiklą kitoje Susitariančiojoje Valstybėje, gali būti apmokestinamos toje kitoje Valstybėje.</text:p>
      <text:p text:style-name="P290">2. Jei pajamos iš individualios atlikėjo arba sportininko vykdomos tokios<text:s/>veiklos priskiriamos ne pačiam atlikėjui arba sportininkui, bet kitam asmeniui, tai tos pajamos, nepaisant 7, 14 ir 15 straipsnių nuostatų, gali būti apmokestinamos toje Susitariančiojoje Valstybėje, kurioje atlikėjas arba sportininkas šią veiklą vykdo.</text:p>
      <text:p text:style-name="P291">3. Nepaisant 1 ir 2 dalies nuostatų, pajamos, kurias vienos Susitariančiosios Valstybės rezidentas gauna iš savo individualios veiklos kaip atlikėjas arba sportininkas, apmokestinamos tik toje Valstybėje, jei veikla vykdoma kitoje Susitariančiojoje<text:s/>Valstybėje pagal abiejų Susitariančiųjų Šalių patvirtintą kultūros ar sporto mainų programą.</text:p>
      <text:p text:style-name="P292"/>
      <text:p text:style-name="P293"><text:span text:style-name="T294">18</text:span><text:span text:style-name="T295"><text:s/>straipsnis<text:s/></text:span></text:p>
      <text:p text:style-name="P296"><text:span text:style-name="T297">PENSIJOS</text:span></text:p>
      <text:p text:style-name="P298"/>
      <text:p text:style-name="P299">1. Atsižvelgiant į 19 straipsnio 2 dalies nuostatas, pensijos ir kiti panašūs atlyginimai, mokami Susitariančiosios Valstybės rezidentui už praeityje dirbtą samdomąjį darbą, apmokestinami tik toje Valstybėje.</text:p>
      <text:p text:style-name="P300">2. Nepaisant šio straipsnio 1 dalies ir 19 straipsnio 2 dalies nuostatų, pensijos ir kitos panašios išmokos, mokamos pagal vienos Susitariančiosios Valstybės socialinio draudimo sistemą, apmokestinamos tik toje Valstybėje.</text:p>
      <text:p text:style-name="P301"/>
      <text:p text:style-name="P302"><text:span text:style-name="T303">19</text:span><text:span text:style-name="T304"><text:s/>straipsnis<text:s/></text:span></text:p>
      <text:p text:style-name="P305"><text:span text:style-name="T306">VALSTYBĖS TARNYBA</text:span></text:p>
      <text:p text:style-name="P307"/>
      <text:p text:style-name="P308"><text:span text:style-name="T309">1</text:span><text:span text:style-name="T310">. 1)</text:span><text:span text:style-name="T311"><text:s/></text:span>Algos, darbo užmokestis ir kiti panašūs atlyginimai, išskyrus pensiją, kuriuos Susitariančioji Valstybė arba jos politinis vienetas ar vietos valdžia moka fiziniam asmeniui už tarnybą tai Valstybei arba vienetui ar valdžiai, apmokestinami tik toje Valstybėje.</text:p>
      <text:p text:style-name="P312">2) Tačiau tokios algos, darbo užmokestis ir kiti panašūs atlyginimai apmokestinami tik kitoje Susitariančiojoje Valstybėje, jei tarnyba atliekama<text:s/>toje Valstybėje ir fizinis asmuo yra tos Valstybės rezidentas, kuris:</text:p>
      <text:p text:style-name="P313">(1) yra tos Valstybės pilietis; arba</text:p>
      <text:p text:style-name="P314">(2) tapo tos Valstybės rezidentu ne tik dėl atliekamos tarnybos.</text:p>
      <text:p text:style-name="P315">2. 1) Bet kokia pensija, kurią fiziniam asmeniui moka Susitariančioji Valstybė arba jos politinis vienetas ar vietos valdžia arba kuri mokama iš jų sukurtų fondų už tarnybą tai Valstybei arba vienetui ar valdžiai, apmokestinama tik toje Valstybėje.</text:p>
      <text:p text:style-name="P316">2) Tačiau tokia pensija apmokestinama tik kitoje Susitariančioje Valstybėje,<text:s/>jei fizinis asmuo yra tos Valstybės rezidentas ir pilietis.</text:p>
      <text:p text:style-name="P317">3. 15, 16, 17 ir 18 straipsnių nuostatos taikomos algoms, darbo užmokesčiui ir kitam panašiam atlyginimui bei pensijoms, mokamiems už darbą, susijusį su Susitariančiosios Valstybės arba jos<text:s/>politinio vieneto ar vietos valdžios vykdoma komercine-ūkine veikla.</text:p>
      <text:p text:style-name="P318"/>
      <text:p text:style-name="P319"><text:span text:style-name="T320">20</text:span><text:span text:style-name="T321"><text:s/>straipsnis<text:s/></text:span></text:p>
      <text:p text:style-name="P322"><text:span text:style-name="T323">STUDENTAI</text:span></text:p>
      <text:p text:style-name="P324"/>
      <text:p text:style-name="P325">Išmokos, kurias savo pragyvenimui, mokymuisi arba praktiniam tobulinimuisi gauna studentas, mokinys ar praktikantas, kuris yra arba prieš pat atvykdamas<text:s/>į Susitariančiąją Valstybę buvo kitos Susitariančiosios Valstybės rezidentas ir kuris pirmiau minėtoje Valstybėje yra tik mokymosi arba praktinio tobulinimosi tikslais, nėra apmokestinamos pirmiau minėtoje Valstybėje, jei tos išmokos gaunamos iš šaltinių,<text:s/>esančių už tos Valstybės ribų.</text:p>
      <text:p text:style-name="P326"/>
      <text:p text:style-name="P327"><text:span text:style-name="T328">21</text:span><text:span text:style-name="T329"><text:s/>straipsnis<text:s/></text:span></text:p>
      <text:p text:style-name="P330"><text:span text:style-name="T331">DĖSTYTOJAI IR TYRINĖTOJAI</text:span></text:p>
      <text:p text:style-name="P332"/>
      <text:p text:style-name="P333">1. Fizinis asmuo, kuris Susitariančiojoje Valstybėje lankosi dėstymo arba tiriamojo darbo atlikimo universitete, koledže, mokykloje arba kitoje toje Susitariančiojoje Valstybėje pripažintoje mokymo įstaigoje tikslais ir kuris yra arba prieš pat atvykdamas buvo kitos Susitariančiosios Valstybės rezidentas, pirmiau minėtoje Valstybėje atleidžiamas nuo mokesčių, imamų nuo atlyginimo už tokį dėstymą arba tiriamąjį darbą, bet ne<text:s/>ilgiau kaip dvejus metus, skaičiuojant nuo jo pirmojo atvykimo į tą Valstybę tokiais tikslais dienos, su sąlyga, kad toks atlyginimas mokamas iš šaltinio, esančio ne toje Valstybėje, ir apmokestinamas kitoje Susitariančiojoje Valstybėje.</text:p>
      <text:p text:style-name="P334">2. Šio straipsnio 1 dalies nuostatos netaikomos pajamoms, gaunamoms už tiriamąjį darbą, jei tiriamasis darbas vykdomas ne visuomeniniais interesais, o visų pirma konkretaus asmens arba asmenų naudai.</text:p>
      <text:p text:style-name="P335"/>
      <text:p text:style-name="P336"><text:span text:style-name="T337">22</text:span><text:span text:style-name="T338"><text:s/>straipsnis<text:s/></text:span></text:p>
      <text:p text:style-name="P339"><text:span text:style-name="T340">KITOS PAJAMOS</text:span></text:p>
      <text:p text:style-name="P341"/>
      <text:p text:style-name="P342">1. Susitariančiosios<text:s/>Valstybės rezidento pajamų rūšys, nesvarbu, kur susidarančios, ir neaptartos šios Sutarties ankstesniuose straipsniuose, apmokestinamos tik toje Valstybėje.</text:p>
      <text:p text:style-name="P343">2. 1 dalies nuostatos netaikomos pajamoms, išskyrus pajamas iš 6 straipsnio 2 dalyje apibrėžto<text:s/>nekilnojamojo turto, jei tokių pajamų gavėjas, būdamas Susitariančiosios Valstybės rezidentas, vykdo komercinę-ūkinę veiklą kitoje Susitariančiojoje Valstybėje per joje esančią nuolatinę buveinę arba toje kitoje Valstybėje teikia savarankiškas individualias paslaugas iš joje<text:s/><text:soft-page-break/>esančios nuolatinės bazės, o teisė arba turtas, už kuriuos gaunamos pajamos, yra faktiškai susiję su ta nuolatine buveine arba nuolatine baze. Tokiu atveju taikomos atitinkamai 7 arba 14 straipsnio nuostatos.</text:p>
      <text:p text:style-name="P344"/>
      <text:p text:style-name="P345"><text:span text:style-name="T346">23</text:span><text:span text:style-name="T347"><text:s/>straipsnis<text:s/></text:span></text:p>
      <text:p text:style-name="P348"><text:span text:style-name="T349">KAPIT</text:span><text:span text:style-name="T350">ALAS</text:span></text:p>
      <text:p text:style-name="P351"/>
      <text:p text:style-name="P352">1. Kapitalas, sudarytas iš 6 straipsnyje nurodyto nekilnojamojo turto, priklausančio Susitariančiosios Valstybės rezidentui ir esančio kitoje Susitariančiojoje Valstybėje, gali būti apmokestinamas toje kitoje Valstybėje.</text:p>
      <text:p text:style-name="P353">2. Kapitalas, sudarytas iš kilnojamojo turto, sudarančio nuolatinės buveinės, kurią Susitariančiosios Valstybės įmonė turi kitoje Susitariančiojoje Valstybėje, komercinei-ūkinei veiklai naudojamo turto dalį, arba iš kilnojamojo turto, priskiriamo nuolatinei bazei, kurią Susitariančiosios Valstybės rezidentas turi kitoje Susitariančiojoje Valstybėje savarankiškų individualių paslaugų teikimui, gali būti apmokestinamas toje kitoje Valstybėje.</text:p>
      <text:p text:style-name="P354">3. Kapitalas, sudarytas iš laivų ir orlaivių, kuriuos Susitariančiosios Valstybės įmonė naudoja tarptautiniam gabenimui, ir iš kilnojamojo turto, susijusio su tokių laivų arba orlaivių naudojimu, apmokestinamas tik toje Valstybėje.</text:p>
      <text:p text:style-name="P355">4. Visos kitos Susitariančiosios Valstybės rezidento kapitalo dalys apmokestinamos tik toje Valstybėje.</text:p>
      <text:p text:style-name="P356"/>
      <text:p text:style-name="P357"><text:span text:style-name="T358">24</text:span><text:span text:style-name="T359"><text:s/>straipsnis</text:span></text:p>
      <text:p text:style-name="P360"><text:span text:style-name="T361">DVIGUBO APMOKESTINIMO PANAIKINIMAS</text:span></text:p>
      <text:p text:style-name="P362"/>
      <text:p text:style-name="P363"><text:span text:style-name="T364">1</text:span><text:span text:style-name="T365">.</text:span><text:span text:style-name="T366"><text:s/></text:span>Lietuvoje dvigubas apmokestinimas panaikinamas taip:</text:p>
      <text:p text:style-name="P367">Kai Lietuvos rezidentas gauna pajamų arba turi kapitalo, kurie remiantis šia Sutartimi gali būti apmokestinami Serbijoje, Lietuva, jei jos<text:s/>vidaus įstatymai nenumato palankesnio apmokestinimo, leidžia:</text:p>
      <text:p text:style-name="P368">1) iš to rezidento pajamų mokesčio atimti sumą, lygią Serbijoje sumokėtam tokių pajamų mokesčiui;</text:p>
      <text:p text:style-name="P369">2) iš to rezidento kapitalo mokesčio atimti sumą, lygią Serbijoje sumokėtam tokio kapitalo<text:s/>mokesčiui.</text:p>
      <text:p text:style-name="P370">Tačiau bet kuriuo atveju ta atimama suma neturi būti didesnė už tą prieš atėmimą apskaičiuoto Lietuvos pajamų mokesčio arba kapitalo mokesčio dalį, kuri yra priskiriama atitinkamai pajamoms arba kapitalui, kurie gali būti apmokestinami Serbijoje.</text:p>
      <text:p text:style-name="P371">2. Serbijoje dvigubas apmokestinimas panaikinamas taip:</text:p>
      <text:p text:style-name="P372">1) Kai Serbijos rezidentas gauna pajamų arba turi kapitalo, kurie remiantis šios Sutarties nuostatomis gali būti apmokestinami Lietuvoje, Serbija leidžia:</text:p>
      <text:p text:style-name="P373">(1) iš to rezidento pajamų mokesčio atimti sumą, lygią Lietuvoje sumokėtam pajamų mokesčiui;</text:p>
      <text:p text:style-name="P374">(2) iš to rezidento kapitalo mokesčio atimti sumą, lygią Lietuvoje sumokėtam kapitalo mokesčiui.</text:p>
      <text:p text:style-name="P375">Tačiau bet kuriuo atveju ta atimama suma neturi būti didesnė už tą prieš atėmimą apskaičiuoto pajamų mokesčio arba kapitalo mokesčio dalį, kuri yra priskiriama atitinkamai pajamoms arba kapitalui, kurie gali būti apmokestinami Lietuvoje.</text:p>
      <text:p text:style-name="P376">2) Kai pagal šios Sutarties nuostatas Serbijos rezidento gautos pajamos arba turimas kapitalas yra<text:s/>atleidžiamas nuo mokesčio Serbijoje, nepaisant to Serbija, apskaičiuodama mokesčio dydį likusioms to rezidento pajamoms arba kapitalui, gali atsižvelgti į neapmokestinamas pajamas arba kapitalą.</text:p>
      <text:p text:style-name="P377"/>
      <text:p text:style-name="P378"><text:span text:style-name="T379">25</text:span><text:span text:style-name="T380"><text:s/>straipsnis<text:s/></text:span></text:p>
      <text:p text:style-name="P381"><text:span text:style-name="T382">NEDISKRIMINAVIMAS</text:span></text:p>
      <text:p text:style-name="P383"/>
      <text:p text:style-name="P384">1.<text:s/>Susitariančiosios Valstybės nacionalinių subjektų bet koks apmokestinimas arba bet kokie su juo susiję reikalavimai kitoje Susitariančiojoje Valstybėje esant tokioms pat aplinkybėms, ypač rezidavimo požiūriu, neturi būti kitokie arba didesni už tos kitos Valstybės nacionalinių subjektų esamą arba galimą apmokestinimą ir su juo susijusius reikalavimus. Nepaisant 1 straipsnio nuostatų, ši nuostata taip pat taikoma asmenims, kurie nėra vienos arba abiejų Susitariančiųjų Valstybių rezidentai.</text:p>
      <text:p text:style-name="P385">2. Nuolatinės<text:s/>buveinės, kurią Susitariančiosios Valstybės įmonė turi kitoje Susitariančiojoje Valstybėje, apmokestinimas toje kitoje Valstybėje neturi būti mažiau palankus negu tos kitos Valstybės tą pačią veiklą vykdančių įmonių apmokestinimas. Ši nuostata neturi būti<text:s/>aiškinama kaip įpareigojanti Susitariančiąją Valstybę apmokestinant teikti kitos Susitariančiosios Valstybės rezidentams kokias nors asmenines nuolaidas, lengvatas arba sumažinimus, kokie yra teikiami jos rezidentams dėl jų civilinio statuso arba šeimyninių aplinkybių.</text:p>
      <text:p text:style-name="P386">3. Išskyrus atvejus, kai taikomos 9 straipsnio 1 dalies, 11 straipsnio 7 dalies arba 12 straipsnio 6 dalies nuostatos, palūkanos, honoraras ir kitos išmokos, kuriuos Susitariančiosios Valstybės įmonė moka kitos Susitariančiosios Valstybės<text:s/>rezidentui, nustatant tokios įmonės apmokestinamąjį pelną atimami tokiomis pat sąlygomis, kaip ir mokami pirmiau minėtos Valstybės rezidentui. Taip pat bet kokios Susitariančiosios Valstybės įmonės skolos kitos Susitariančiosios Valstybės rezidentui, nustatant tokios įmonės apmokestinamąjį kapitalą, atimamos tokiomis pat sąlygomis, kaip ir skolos pirmiau minėtos Valstybės rezidentui.</text:p>
      <text:p text:style-name="P387">4. Susitariančiosios Valstybės įmonių, kurių visas kapitalas arba jo dalis priklauso vienam arba daugiau kitos Susitariančiosios Valstybės rezidentų arba yra jų tiesiogiai arba netiesiogiai kontroliuojamas, bet koks apmokestinimas arba bet kokie su juo susiję reikalavimai pirmiau minėtoje Valstybėje neturi būti kitokie arba didesni už pirmiau minėtos Valstybės kitų panašių<text:s/>įmonių esamą arba galimą apmokestinimą ir su juo susijusius reikalavimus.</text:p>
      <text:p text:style-name="P388">5. Šio straipsnio nuostatos taikomos 2 straipsnyje paminėtiems mokesčiams.</text:p>
      <text:p text:style-name="P389"/>
      <text:p text:style-name="P390"><text:span text:style-name="T391">26</text:span><text:span text:style-name="T392"><text:s/>straipsnis<text:s/></text:span></text:p>
      <text:p text:style-name="P393"><text:span text:style-name="T394">ABIPUSIO SUSITARIMO PROCEDŪRA</text:span></text:p>
      <text:p text:style-name="P395"/>
      <text:p text:style-name="P396">1. Kai asmuo mano, kad dėl vienos arba abiejų<text:s/>Susitariančiųjų Valstybių veiksmų jis yra arba bus apmokestinamas nesilaikant šios Sutarties nuostatų, jis gali, kad ir kokios būtų tų Valstybių vidaus įstatymuose numatytos teisės gynimo priemonės, šiuo klausimu kreiptis į Susitariančiosios Valstybės, kurios rezidentas jis yra, arba, jei jo atvejui taikoma 25 straipsnio 1 dalis, į Susitariančiosios Valstybės, kurios nacionalinis subjektas jis yra, kompetentingą asmenį. Pareiškimas turi būti pateikiamas per trejus metus, skaičiuojant nuo pirmojo pranešimo apie veiksmus, dėl kurių atsiranda Sutarties nuostatų neatitinkantis apmokestinimas.</text:p>
      <text:p text:style-name="P397">2. 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 Susitariančiųjų Valstybių vidaus įstatymuose nustatytų laiko apribojimų.</text:p>
      <text:p text:style-name="P398">3. Susitariančiųjų Valstybių kompetentingi asmenys abipusiu susitarimu stengiasi išspręsti bet kokius sunkumus arba abejones, kylančius aiškinant arba taikant Sutartį. Jie taip pat gali kartu konsultuotis, kaip panaikinti dvigubą apmokestinimą Sutartyje nenumatytais atvejais.</text:p>
      <text:p text:style-name="P399">4. Susitariančiųjų Valstybių kompetentingi asmenys, siekdami susitarti pagal ankstesnes šio straipsnio dalis, gali vieni su kitais palaikyti tiesioginį ryšį, įskaitant per iš jų pačių arba jų atstovų sudarytą jungtinę komisiją.</text:p>
      <text:p text:style-name="P400"/>
      <text:p text:style-name="P401"><text:span text:style-name="T402">27</text:span><text:span text:style-name="T403"><text:s/></text:span><text:span text:style-name="T404">straipsnis<text:s/></text:span></text:p>
      <text:p text:style-name="P405"><text:span text:style-name="T406">KEITIMASIS INFORMACIJA</text:span></text:p>
      <text:p text:style-name="P407"/>
      <text:p text:style-name="P408">1. Susitariančiųjų Valstybių kompetentingi asmenys keičiasi tokia informacija, kuri yra būtina įgyvendinant šios Sutarties nuostatas arba Susitariančiųjų Valstybių vidaus įstatymų, susijusių su mokesčiais, kuriems<text:s/>taikoma Sutartis, nuostatas tiek, kiek jose numatytas apmokestinimas neprieštarauja Sutarčiai, ypač siekiant išvengti sukčiavimo ir tokių mokesčių nemokėjimo. Keitimasis informacija neapsiriboja 1 straipsniu. Bet kokia Susitariančiosios Valstybės gauta informacija laikoma slapta tokia pat tvarka, kaip ir informacija, gauta pagal tos Valstybės vidaus įstatymus, ir atskleidžiama tik asmenims arba institucijoms (įskaitant teismus ir administravimo institucijas), dalyvaujantiems mokesčių, kuriems taikoma Sutartis, apskaičiavime arba rinkime, išieškojime arba su jais susijusiame teisminiame persekiojime arba ginčų nagrinėjime. Tokie asmenys arba institucijos šią informaciją naudoja tik tokiems tikslams. Jie gali tokią informaciją atskleisti viešuose teismo posėdžiuose arba teismo sprendimuose.</text:p>
      <text:p text:style-name="P409">2. 1 dalies nuostatos jokiu būdu neturi būti aiškinamos kaip įpareigojančios Susitariančiąją Valstybę:</text:p>
      <text:p text:style-name="P410">1) vykdyti administracines priemones, kurios neatitinka bet kurios iš Susitariančiųjų Valstybių įstatymų ir administravimo praktikos;</text:p>
      <text:p text:style-name="P411">2) teikti informaciją, kurios negalima teikti pagal bet kurios iš Susitariančiųjų Valstybių įstatymus arba įprastą administravimo tvarką;</text:p>
      <text:p text:style-name="P412">3) teikti informaciją, kuri atskleistų kokią nors prekybos, komercinės-ūkinės veiklos, pramoninę, komercinę arba profesinę paslaptį arba prekybos procesą, arba informaciją, kurios atskleidimas prieštarautų viešajai tvarkai<text:s/><text:span text:style-name="T413">(ordre public).</text:span></text:p>
      <text:p text:style-name="P414"/>
      <text:p text:style-name="P415"><text:span text:style-name="T416">28</text:span><text:span text:style-name="T417"><text:s/>straip</text:span><text:span text:style-name="T418">snis</text:span></text:p>
      <text:p text:style-name="P419"><text:span text:style-name="T420">DIPLOMATINIŲ ATSTOVYBIŲ BEI KONSULINIŲ ĮSTAIGŲ NARIAI</text:span></text:p>
      <text:p text:style-name="P421"/>
      <text:p text:style-name="P422">Ši Sutartis neturi įtakos mokestinėms privilegijoms, suteikiamoms diplomatinių atstovybių arba konsulinių įstaigų nariams pagal bendrąsias tarptautinės teisės normas arba specialių susitarimų nuostatas.</text:p>
      <text:p text:style-name="P423"/>
      <text:p text:style-name="P424"><text:span text:style-name="T425">29</text:span><text:span text:style-name="T426"><text:s/>straipsnis<text:s/></text:span></text:p>
      <text:p text:style-name="P427"><text:span text:style-name="T428">ĮSIGALIOJIMAS</text:span></text:p>
      <text:p text:style-name="P429"/>
      <text:p text:style-name="P430"><text:span text:style-name="T431">1</text:span><text:span text:style-name="T432">.</text:span><text:span text:style-name="T433"><text:s/></text:span>Susitariančiosios Valstybės praneša viena kitai diplomatiniais kanalais apie įstatymu nustatytų procedūrų, reikalingų šiai Sutarčiai įsigalioti, užbaigimą.</text:p>
      <text:p text:style-name="P434">2. Sutartis įsigalioja vėlesniojo iš<text:s/>pranešimų, nurodytų 1 dalyje, dieną ir jos nuostatos abejose Susitariančiosiose Valstybėse pradedamos taikyti:</text:p>
      <text:p text:style-name="P435">1) Lietuvoje:</text:p>
      <text:p text:style-name="P436">(1) mokesčiams, išskaitomiems prie šaltinio – apmokestinant pajamas, gaunamas kalendorinių metų, einančių iškart po tų metų, kuriais įsigalioja Sutartis, sausio pirmą dieną arba po jos;</text:p>
      <text:p text:style-name="P437">(2) kitiems pajamų mokesčiams ir kapitalo mokesčiams – imant mokesčius už bet kuriuos fiskalinius metus, prasidedančius kalendorinių metų, einančių iškart po tų metų, kuriais įsigalioja Sutartis,<text:s/>sausio pirmą dieną arba po jos;</text:p>
      <text:p text:style-name="P438">2) Serbijoje:</text:p>
      <text:p text:style-name="P439">kitiems pajamų ir kapitalo mokesčiams – imant mokesčius už bet kuriuos fiskalinius metus, prasidedančius kalendorinių metų, einančių iškart po tų metų, kuriais įsigalioja Sutartis, sausio pirmą dieną arba po jos.</text:p>
      <text:p text:style-name="P440"/>
      <text:p text:style-name="P441"><text:span text:style-name="T442">30</text:span><text:span text:style-name="T443"><text:s/>straipsnis<text:s/></text:span></text:p>
      <text:p text:style-name="P444"><text:span text:style-name="T445">NUTRAUKIMAS</text:span></text:p>
      <text:p text:style-name="P446"/>
      <text:p text:style-name="P447">Ši Sutartis galioja tol, kol jos nenutraukia viena iš Susitariančiųjų Valstybių. Bet kuri Susitariančioji Valstybė gali Sutartį nutraukti, diplomatiniais kanalais perduodama pranešimą apie nutraukimą<text:s/>mažiausiai prieš šešis mėnesius iki bet kurių kalendorinių metų pabaigos. Tokiu atveju Sutartis nebetaikoma:</text:p>
      <text:p text:style-name="P448">1) Lietuvoje:</text:p>
      <text:p text:style-name="P449">(1) mokesčiams, išskaitomiems prie šaltinio – apmokestinant pajamas, gaunamas kalendorinių metų, einančių iškart po tų metų, kuriais pranešimas buvo perduotas, sausio pirmą dieną arba po jos;</text:p>
      <text:p text:style-name="P450">(2) kitiems pajamų mokesčiams ir kapitalo mokesčiams – imant mokesčius už bet kuriuos fiskalinius metus, prasidedančius kalendorinių metų, einančių iškart po tų metų, kuriais pranešimas buvo perduotas, sausio pirmą dieną arba po jos;</text:p>
      <text:p text:style-name="P451">2) Serbijoje:</text:p>
      <text:p text:style-name="P452">kitiems pajamų ir kapitalo mokesčiams – imant mokesčius už bet kuriuos fiskalinius metus, prasidedančius kalendorinių metų, einančių iškart po tų metų, kuriais pranešama apie nutraukimą, sausio pirmą dieną arba po jos.</text:p>
      <text:p text:style-name="P453"/>
      <text:p text:style-name="P454">TAI PATVIRTINDAMI, toliau nurodyti tinkamai įgalioti asmenys pasirašė šią Sutartį.</text:p>
      <text:p text:style-name="P455"/>
      <text:p text:style-name="P456">Sudaryta Belgrade 2007 m. rugpjūčio 28 d. dviem egzemplioriais lietuvių, serbų ir anglų kalbomis, visi tekstai yra autentiški. Kilus nesutarimų<text:s/>dėl aiškinimo, vadovaujamasi tekstu anglų kalb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LIETUVOS RESPUBLIKOS</text:p>
          </table:table-cell>
          <table:table-cell table:style-name="TableCell464">
            <text:p text:style-name="P465">SERBIJOS RESPUBLIKOS</text:p>
          </table:table-cell>
        </table:table-row>
        <table:table-row table:style-name="TableRow466">
          <table:table-cell table:style-name="TableCell467">
            <text:p text:style-name="P468">VYRIAUSYBĖS VARDU</text:p>
          </table:table-cell>
          <table:table-cell table:style-name="TableCell469">
            <text:p text:style-name="P470"><text:span text:style-name="T471">VYRIAUSYBĖS VARDU</text:span></text:p>
          </table:table-cell>
        </table:table-row>
      </table:table>
      <text:p text:style-name="P4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ERBIJOS RESPUBLIKOS VYRIAUSYBĖS SUTARTIS DĖL PAJAMŲ BEI KAPITALO DVIGUBO APMOKESTINIMO IŠVENGIMO</dc:title>
    <meta:initial-creator>Rima</meta:initial-creator>
    <dc:creator>Adlib User</dc:creator>
    <meta:creation-date>2015-08-11T03:57:00Z</meta:creation-date>
    <dc:date>2015-08-11T03:57:00Z</dc:date>
    <meta:template xlink:href="Normal" xlink:type="simple"/>
    <meta:editing-cycles>2</meta:editing-cycles>
    <meta:editing-duration>PT0S</meta:editing-duration>
    <meta:document-statistic meta:page-count="14" meta:paragraph-count="287" meta:word-count="5574" meta:character-count="43920" meta:row-count="1136" meta:non-whitespace-character-count="38633"/>
  </office:meta>
</office:document-meta>
</file>