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break-before="page" fo:text-indent="3.543in"/>
      <style:text-properties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RUGSĖJO 27 D. ĮSAKYMO Nr. D1-502 „DĖL LIETUVOS RESPUBLIKOS STATYBOS LEIDIMŲ IR STATYBOS VALSTYBINĖS PRIEŽIŪROS INFORMACINĖS SISTEMOS NUOSTATŲ PATVIRTINIMO“ PAKEITIMO</text:p>
      <text:p text:style-name="P9"/>
      <text:p text:style-name="P10">2010 m. spalio 27 d. Nr. D1-886</text:p>
      <text:p text:style-name="P11">Vilnius</text:p>
      <text:p text:style-name="P12"/>
      <text:p text:style-name="P13"><text:span text:style-name="T14">Pakeičiu</text:span><text:span text:style-name="T15"><text:s/>Lietuvos Respublikos statybos leidimų ir statybos valstybinės priežiūros informacinės sistemos nuostatus, patvirtintus Lietuvos Respublikos aplinkos ministro 2004 m. rugsėjo 27 d. įsakymu Nr. D1-502 „Dėl Lietuvos Respublikos statybos leidimų ir statybos valstybinės priežiūros informacinės sistemos nuostatų patvirtinimo“ (Žin., 2004, Nr.<text:s/></text:span><text:a xlink:href="https://www.e-tar.lt/portal/lt/legalAct/TAR.4E0B55408E10" office:target-frame-name="_blank" xlink:show="new"><text:span text:style-name="T16">151-5506</text:span></text:a><text:span text:style-name="T17">), ir išdėstau juos nauja redakcija (pridedama).</text:span></text:p>
      <text:p text:style-name="P18"/>
      <text:p text:style-name="P19"/>
      <text:p text:style-name="P20"><text:span text:style-name="T21">Aplinkos ministras<text:s/></text:span><text:span text:style-name="T22"><text:tab/>Gediminas Kazlauskas</text:span></text:p>
      <text:p text:style-name="P23"/>
      <text:p text:style-name="P24"/>
      <text:p text:style-name="P25"/>
      <text:soft-page-break/>
      <text:p text:style-name="P26">PATVIRTINTA</text:p>
      <text:p text:style-name="P27">Lietuvos Respublikos aplinkos ministro<text:s/></text:p>
      <text:p text:style-name="P28">2004 m. rugsėjo 27 d.<text:s/></text:p>
      <text:p text:style-name="P29">įsakymu Nr. D1-502</text:p>
      <text:p text:style-name="P30">(Lietuvos Respublikos aplinkos ministro<text:s/></text:p>
      <text:p text:style-name="P31">2010 m. spalio 27 d.<text:s/></text:p>
      <text:p text:style-name="P32">įsakymo Nr. D1-886 redakcija)</text:p>
      <text:p text:style-name="P33"/>
      <text:p text:style-name="P34"><text:span text:style-name="T35">LIETUVOS RESPUBLIKOS STATYBOS LEIDIMŲ IR STATYBOS VALSTYBINĖS PRIEŽIŪROS INFORMACINĖS SISTEMOS „INFOSTATYBA“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text:span><text:span text:style-name="T45"><text:s/></text:span><text:span text:style-name="T46">Respublikos statybos leidimų ir statybos valstybinės priežiūros informacinės sistemos „Infostatyba“ nuostatai (toliau – Nuostatai) nustato šios sistemos (toliau – Informacinė sistema) organizacinę, informacinę ir funkcinę struktūras, Informacinės sistemos valdytoją ir tvarkytojus, jų teises ir pareigas, kaupiamų duomenų šaltinius, Informacinės sistemos duomenų tvarkymą ir saugą, Informacinės sistemos finansavimą, modernizavimą ir likvidavimą.</text:span></text:p>
      <text:p text:style-name="P47"><text:span text:style-name="T48">2</text:span><text:span text:style-name="T49">. Nuostatai parengti vadovaujantis Valstybės informacinių sistemų steigimo ir įteisinimo taisyklėmis, patvirtintomis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50">58-2061</text:span></text:a><text:span text:style-name="T51">), ir kitais teisės aktais.</text:span></text:p>
      <text:p text:style-name="P52"><text:span text:style-name="T53">3</text:span><text:span text:style-name="T54">. Informacinės sistemos tikslai:</text:span></text:p>
      <text:p text:style-name="P55"><text:span text:style-name="T56">3.1</text:span><text:span text:style-name="T57">. sudaryti galimybę juridiniams ir fiziniams asmenims nuotoliniu būdu teikti prašymus išduoti su statyba susijusius dokumentus;</text:span></text:p>
      <text:p text:style-name="P58"><text:span text:style-name="T59">3.2</text:span><text:span text:style-name="T60">. atlikti su statybos valstybine priežiūra susijusias procedūras;</text:span></text:p>
      <text:p text:style-name="P61"><text:span text:style-name="T62">3.3</text:span><text:span text:style-name="T63">. sudaryti galimybę operatyviai gauti visą būtiną informaciją apie statybos procesą šalyje.</text:span></text:p>
      <text:p text:style-name="P64"><text:span text:style-name="T65">4</text:span><text:span text:style-name="T66">. Informacinės sistemos funkcijos:</text:span></text:p>
      <text:p text:style-name="P67"><text:span text:style-name="T68">4.1</text:span><text:span text:style-name="T69">. prašymų išduoti su statyba susijusius dokumentus priėmimas nuotoliniu būdu ir šių dokumentų išdavimas;</text:span></text:p>
      <text:p text:style-name="P70"><text:span text:style-name="T71">4.2</text:span><text:span text:style-name="T72">. kompiuterizuotas su Nuostatų 17.3–17.16 punktuose nurodytais duomenimis susijusių statybos proceso procedūrų atlikimas;</text:span></text:p>
      <text:p text:style-name="P73"><text:span text:style-name="T74">4.3</text:span><text:span text:style-name="T75">. duomenų apie statybos procesą kaupimas;</text:span></text:p>
      <text:p text:style-name="P76"><text:span text:style-name="T77">4.4</text:span><text:span text:style-name="T78">. duomenų apie statybos procesą pateikimas.</text:span></text:p>
      <text:p text:style-name="P79"><text:span text:style-name="T80">5</text:span><text:span text:style-name="T81">. Laukiamas rezultatas – sudarytos informacinės (technologinės) galimybės fiziniams ir juridiniams asmenims gauti su statyba susijusias paslaugas, atlikti su statybos procesu susijusias procedūras ir pateikti Informacinės sistemos naudotojams operatyvią informaciją apie statybos procesą.</text:span></text:p>
      <text:p text:style-name="P82"><text:span text:style-name="T83">6</text:span><text:span text:style-name="T84">. Asmens duomenų tvarkymo tikslas – asmenų, susijusių su Informacinėje sistemoje tvarkomais dokumentais, identifikavimas, apskaita ir kontrolė.</text:span></text:p>
      <text:p text:style-name="P85"><text:span text:style-name="T86">7</text:span><text:span text:style-name="T87">. Nuostatuose vartojamos sąvokos:</text:span></text:p>
      <text:p text:style-name="P88"><text:span text:style-name="T89">7.1</text:span><text:span text:style-name="T90">. Prašymo pateikėjas – fizinis asmuo, pateikęs prašymą nuotoliniu arba tiesioginiu būdu (popierinį prašymo variantą) su statyba susijusioms paslaugoms gauti.</text:span></text:p>
      <text:p text:style-name="P91"><text:span text:style-name="T92">7.2</text:span><text:span text:style-name="T93">. Kitos Nuostatuose vartojamos sąvokos atitinka Lietuvos Respublikos statybos įstatyme (Žin., 1996, Nr.<text:s/></text:span><text:a xlink:href="https://www.e-tar.lt/portal/lt/legalAct/TAR.F31E79DEC55D" office:target-frame-name="_blank" xlink:show="new"><text:span text:style-name="T94">32-788</text:span></text:a><text:span text:style-name="T95">; 2001, Nr.<text:s/></text:span><text:a xlink:href="https://www.e-tar.lt/portal/lt/legalAct/TAR.80A638E6C263" office:target-frame-name="_blank" xlink:show="new"><text:span text:style-name="T96">101-3597</text:span></text:a><text:span text:style-name="T97">; 2010, Nr.<text:s/></text:span><text:a xlink:href="https://www.e-tar.lt/portal/lt/legalAct/TAR.B762CFB3EC0F" office:target-frame-name="_blank" xlink:show="new"><text:span text:style-name="T98">84-4401</text:span></text:a><text:span text:style-name="T99">), Valstybės informacinių sistemų steigimo ir įteisinimo taisyklėse, Bendruosiuose elektroninės informacijos saugos valstybės institucijų ir įstaigų informacinėse sistemose reikalavimuose, patvirtintuose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100">83-2075</text:span></text:a><text:span text:style-name="T101">; 2007, Nr. 49-1891), vartojamas sąvokas.</text:span></text:p>
      <text:p text:style-name="P102"/>
      <text:p text:style-name="P103"><text:span text:style-name="T104">II</text:span><text:span text:style-name="T105">.<text:s/></text:span><text:span text:style-name="T106">INFORMACINĖS SISTEMOS ORGANIZACINĖ STRUKTŪRA</text:span></text:p>
      <text:p text:style-name="P107"/>
      <text:p text:style-name="P108"><text:span text:style-name="T109">8</text:span><text:span text:style-name="T110">. Informacinės sistemos valdytojas – Valstybinė teritorijų planavimo ir statybos inspekcija prie Aplinkos ministerijos (toliau – Inspekcija).</text:span></text:p>
      <text:p text:style-name="P111"><text:span text:style-name="T112">9</text:span><text:span text:style-name="T113">. Informacinės sistemos tvarkytojai – Inspekcija, savivaldybių administracijos.</text:span></text:p>
      <text:p text:style-name="P114"><text:span text:style-name="T115">10</text:span><text:span text:style-name="T116">. Informacinės sistemos valdytojo funkcijos:</text:span></text:p>
      <text:p text:style-name="P117"><text:span text:style-name="T118">10.1</text:span><text:span text:style-name="T119">. koordinuoja Informacinės sistemos tvarkytojų (savivaldybių administracijų) darbą;</text:span></text:p>
      <text:p text:style-name="P120"><text:span text:style-name="T121">10.2</text:span><text:span text:style-name="T122">. atlieka Informacinės sistemos duomenų saugos reikalavimų laikymosi priežiūrą;</text:span></text:p>
      <text:p text:style-name="P123"><text:span text:style-name="T124">10.3</text:span><text:span text:style-name="T125">. planuoja metinį ir perspektyvinį Informacinės sistemos biudžetus ir kontroliuoja jų vykdymą;</text:span></text:p>
      <text:p text:style-name="P126"><text:span text:style-name="T127">10.4</text:span><text:span text:style-name="T128">. užtikrina, kad Informacinė sistema būtų tvarkoma vadovaujantis šiais Nuostatais ir kitais teisės aktais;</text:span></text:p>
      <text:p text:style-name="P129"><text:span text:style-name="T130">10.5</text:span><text:span text:style-name="T131">. teikia suinteresuotiems asmenims informaciją apie Informacinę sistemą;</text:span></text:p>
      <text:p text:style-name="P132"><text:span text:style-name="T133">10.6</text:span><text:span text:style-name="T134">. nagrinėja Informacinės sistemos tvarkytojų (savivaldybių administracijų) pasiūlymus dėl Informacinės sistemos tobulinimo;</text:span></text:p>
      <text:p text:style-name="P135"><text:span text:style-name="T136">10.7</text:span><text:span text:style-name="T137">. sudaro duomenų teikimo sutartis su susijusių registrų ir informacinių sistemų tvarkymo įstaigomis;</text:span></text:p>
      <text:p text:style-name="P138"><text:span text:style-name="T139">10.8</text:span><text:span text:style-name="T140">. teikia Informacinės sistemos duomenis valstybės registrams ir kadastrams;</text:span></text:p>
      <text:p text:style-name="P141"><text:span text:style-name="T142">10.9</text:span><text:span text:style-name="T143">. užtikrina Informacinės sistemos techninės ir programinės įrangos funkcionavimą;</text:span></text:p>
      <text:p text:style-name="P144"><text:span text:style-name="T145">10.10</text:span><text:span text:style-name="T146">. organizuoja ir koordinuoja Informacinės sistemos naudotojų mokymą, rengia mokymo ir kvalifikacijos kėlimo programas;</text:span></text:p>
      <text:p text:style-name="P147"><text:span text:style-name="T148">10.11</text:span><text:span text:style-name="T149">. rengia ir tvirtina teisės aktus, susijusius su Informacinės sistemos tvarkymu ir Informacinės sistemos duomenų sauga;</text:span></text:p>
      <text:p text:style-name="P150"><text:span text:style-name="T151">10.12</text:span><text:span text:style-name="T152">. organizuoja Informacinės sistemos techninės ir programinės įrangos įsigijimą, nustato šios įrangos priežiūros reikalavimus, sprendžia Informacinės sistemos modernizavimo ir plėtimo klausimus;</text:span></text:p>
      <text:p text:style-name="P153"><text:span text:style-name="T154">10.13</text:span><text:span text:style-name="T155">. tvarko Informacinės sistemos tvarkytojų (savivaldybių administracijų)</text:span><text:span text:style-name="T156"><text:s/></text:span><text:span text:style-name="T157">ir Informacinės sistemos duomenų teikėjų pateiktą informaciją ir duomenis, kurių reikia Nuostatuose nurodytoms Informacinės sistemos valdytojo funkcijoms atlikti;</text:span></text:p>
      <text:p text:style-name="P158"><text:span text:style-name="T159">10.14</text:span><text:span text:style-name="T160">. atlieka kitus Nuostatuose nustatytus veiksmus.</text:span></text:p>
      <text:p text:style-name="P161"><text:span text:style-name="T162">11</text:span><text:span text:style-name="T163">. Informacinės sistemos tvarkytojų funkcijos:</text:span></text:p>
      <text:p text:style-name="P164"><text:span text:style-name="T165">11.1</text:span><text:span text:style-name="T166">. Inspekcija:</text:span></text:p>
      <text:p text:style-name="P167"><text:span text:style-name="T168">11.1.1</text:span><text:span text:style-name="T169">. atlieka Lietuvos Respublikos statybos įstatyme ir kituose tesisės aktuose nurodytas funkcijas Nuostatų 20.1, 20.4, 20.5, 20.6, 20.7, 20.8 ir 20.9 punktuose nurodytuose Informacinės sistemos posistemiuose;</text:span></text:p>
      <text:p text:style-name="P170"><text:span text:style-name="T171">11.1.2</text:span><text:span text:style-name="T172">. užtikrina sąveiką su susijusiais registrais;</text:span></text:p>
      <text:p text:style-name="P173"><text:span text:style-name="T174">11.1.3</text:span><text:span text:style-name="T175">. administruoja Nuostatų 20.1–20.10 punktuose nurodytus Informacinės sistemos posistemius ir duomenų bazę;</text:span></text:p>
      <text:p text:style-name="P176"><text:span text:style-name="T177">11.1.4</text:span><text:span text:style-name="T178">. tvarko Informacinės sistemos duomenų bazės klasifikatorius;</text:span></text:p>
      <text:p text:style-name="P179"><text:span text:style-name="T180">11.1.5</text:span><text:span text:style-name="T181">. tvarko ir teikia duomenų gavėjams Informacinės sistemos duomenis, užtikrina tinkamą Informacinės sistemos veikimą bei Informacinės sistemos duomenų saugą;</text:span></text:p>
      <text:p text:style-name="P182"><text:span text:style-name="T183">11.1.6</text:span><text:span text:style-name="T184">. užtikrina, kad į Informacinę sistemą įtraukti duomenys atitiktų prašymų pateikėjų pateiktuose dokumentuose nurodytus duomenis;</text:span></text:p>
      <text:p text:style-name="P185"><text:span text:style-name="T186">11.1.7</text:span><text:span text:style-name="T187">. nustato savo darbo organizavimo principus ir tvarką;</text:span></text:p>
      <text:p text:style-name="P188"><text:span text:style-name="T189">11.2</text:span><text:span text:style-name="T190">. savivaldybių administracijos:</text:span></text:p>
      <text:p text:style-name="P191"><text:span text:style-name="T192">11.2.1</text:span><text:span text:style-name="T193">. atlieka Lietuvos Respublikos statybos įstatyme ir kituose teisės aktuose nurodytas funkcijas Nuostatų 20.1, 20.3, 20.7 ir 20.8 punktuose nurodytuose Informacinės sistemos posistemiuose;</text:span></text:p>
      <text:p text:style-name="P194"><text:span text:style-name="T195">11.2.2</text:span><text:span text:style-name="T196">. tvarko ir teikia duomenų gavėjams Informacinės sistemos duomenis;</text:span></text:p>
      <text:p text:style-name="P197"><text:span text:style-name="T198">11.2.3</text:span><text:span text:style-name="T199">. užtikrina, kad į Informacinę sistemą įtraukti duomenys atitiktų prašymų pateikėjų pateiktuose dokumentuose nurodytus duomenis;</text:span></text:p>
      <text:p text:style-name="P200"><text:span text:style-name="T201">11.2.4</text:span><text:span text:style-name="T202">. nustato savo darbo organizavimo principus ir tvarką;</text:span></text:p>
      <text:p text:style-name="P203"><text:span text:style-name="T204">11.2.5</text:span><text:span text:style-name="T205">. atlieka kitus Nuostatuose nustatytus veiksmus.</text:span></text:p>
      <text:p text:style-name="P206"><text:span text:style-name="T207">12</text:span><text:span text:style-name="T208">. Informacinės sistemos duomenų teikėjai:</text:span></text:p>
      <text:p text:style-name="P209"><text:span text:style-name="T210">12.1</text:span><text:span text:style-name="T211">. valstybės įmonė Registrų centras – teikia Juridinių asmenų registro, Nekilnojamojo turto registro duomenis;</text:span></text:p>
      <text:p text:style-name="P212"><text:span text:style-name="T213">12.2</text:span><text:span text:style-name="T214">. Gyventojų registro tarnyba prie Lietuvos Respublikos vidaus reikalų ministerijos – teikia Lietuvos Respublikos gyventojų registro duomenis;</text:span></text:p>
      <text:p text:style-name="P215"><text:span text:style-name="T216">12.3</text:span><text:span text:style-name="T217">. Informacinės visuomenės plėtros komitetas prie Susisiekimo ministerijos – teikia asmens duomenis per Viešojo administravimo institucijų informacinių sistemų interoperabilumo sistemą (toliau – VAIISIS);</text:span></text:p>
      <text:p text:style-name="P218"><text:span text:style-name="T219">12.4</text:span><text:span text:style-name="T220">. VĮ Statybos produkcijos sertifikavimo centras – teikia Aplinkos ministerijos išduotų pagrindinių statybos techninės veiklos sričių vadovų, teritorijų planavimo specialistų kvalifikacijos ir statinio projektuotojų, statybos rangovų, projektavimo ar statybos valdytojų, projekto ar statinio ekspertizės rangovų teisės įgijimo atestatų duomenis.</text:span></text:p>
      <text:p text:style-name="P221"><text:span text:style-name="T222">13</text:span><text:span text:style-name="T223">. Informacinės sistemos duomenų gavėjai – juridiniai ir fiziniai asmenys, gaunantys Informacinės sistemos duomenis.</text:span></text:p>
      <text:p text:style-name="P224"><text:span text:style-name="T225">14</text:span><text:span text:style-name="T226">. Duomenų gavėjams Informacinės sistemos duomenys teikiami vadovaujantis Lietuvos Respublikos asmens duomenų teisinės apsaugos įstatymu (Žin., 1996, Nr.<text:s/></text:span><text:a xlink:href="https://www.e-tar.lt/portal/lt/legalAct/TAR.5368B592234C" office:target-frame-name="_blank" xlink:show="new"><text:span text:style-name="T227">63-1479</text:span></text:a><text:span text:style-name="T228">; 2003, Nr.<text:s/></text:span><text:a xlink:href="https://www.e-tar.lt/portal/lt/legalAct/TAR.A5D68BD2EAFF" office:target-frame-name="_blank" xlink:show="new"><text:span text:style-name="T229">15-597</text:span></text:a><text:span text:style-name="T230">), ir tik tie Informacinės sistemos duomenys, kuriuos duomenų gavėjas renka apibrėžtais ir teisėtais tikslais. Nuolatiniams duomenų gavėjams teikiami asmens duomenys nurodyti Nuostatų 18.1.1 ir 18.1.3 punktuose.</text:span></text:p>
      <text:p text:style-name="P231"><text:span text:style-name="T232">15</text:span><text:span text:style-name="T233">. Informacinės sistemos duomenys duomenų gavėjams, valstybės, savivaldybių institucijoms ir įstaigoms teikiami žodžiu, raštu, elektroniniu paštu ar kitomis ryšio priemonėmis.</text:span></text:p>
      <text:p text:style-name="P234"/>
      <text:p text:style-name="P235"><text:span text:style-name="T236">III</text:span><text:span text:style-name="T237">.<text:s/></text:span><text:span text:style-name="T238">INFORMACINĖS SISTEMOS INFORMACINĖ STRUKTŪRA</text:span></text:p>
      <text:p text:style-name="P239"/>
      <text:p text:style-name="P240"><text:span text:style-name="T241">16</text:span><text:span text:style-name="T242">. Informacinės sistemos informacinę struktūrą sudaro Informacinės sistemos duomenų bazė, duomenų srautai tarp Informacinės sistemos ir kitų informacinių sistemų bei valstybės registrų, duomenų apdorojimo proceso rezultatai.</text:span></text:p>
      <text:p text:style-name="P243"><text:span text:style-name="T244">17</text:span><text:span text:style-name="T245">. Informacinės sistemos duomenų bazėje tvarkomi šie duomenys:</text:span></text:p>
      <text:p text:style-name="P246"><text:span text:style-name="T247">17.1</text:span><text:span text:style-name="T248">. prisijungimo sąlygų duomenys tvarkomi Aplinkos ministerijos nustatyta tvarka;</text:span></text:p>
      <text:p text:style-name="P249"><text:span text:style-name="T250">17.2</text:span><text:span text:style-name="T251">. statybos techninio reglamento STR 1.07.01:2010 „Statybą leidžiantys dokumentai“ (Žin., 2010, Nr.<text:s/></text:span><text:a xlink:href="https://www.e-tar.lt/portal/lt/legalAct/TAR.91A151CE19E9" office:target-frame-name="_blank" xlink:show="new"><text:span text:style-name="T252">116-5944</text:span></text:a><text:span text:style-name="T253">) (toliau – STR 1.07.01:2010) 1–8 prieduose nurodyti duomenys;</text:span></text:p>
      <text:p text:style-name="P254"><text:span text:style-name="T255">17.3</text:span><text:span text:style-name="T256">. pranešimo apie rangovo ir pagrindinių statybos sričių vadovų pasamdymą ar paskyrimą duomenys, nurodyti STR 1.07.01:2010;</text:span></text:p>
      <text:p text:style-name="P257"><text:span text:style-name="T258">17.4</text:span><text:span text:style-name="T259">. statybos užbaigimo akto duomenys, nurodyti statybos techniniame reglamente STR 1.11.01:2010 „Statybos užbaigimas“ (Žin., 2010, Nr.<text:s/></text:span><text:a xlink:href="https://www.e-tar.lt/portal/lt/legalAct/TAR.5798288182E9" office:target-frame-name="_blank" xlink:show="new"><text:span text:style-name="T260">116-5947</text:span></text:a><text:span text:style-name="T261">) (toliau – STR 1.11.01:2010);</text:span></text:p>
      <text:p text:style-name="P262"><text:span text:style-name="T263">17.5</text:span><text:span text:style-name="T264">. deklaracijos apie statybos užbaigimą duomenys, nurodyti STR 1.11.01:2010;</text:span></text:p>
      <text:p text:style-name="P265"><text:span text:style-name="T266">17.6</text:span><text:span text:style-name="T267">. pažymos apie statinio statybą, rekonstravimą, kapitalinį remontą be esminių nukrypimų nuo projekto duomenys, nurodyti statybos techniniame reglamente STR 1.08.02:2002 „Statybos darbai“ (Žin., 2002, Nr.<text:s/></text:span><text:a xlink:href="https://www.e-tar.lt/portal/lt/legalAct/TAR.B2CFCF12A34C" office:target-frame-name="_blank" xlink:show="new"><text:span text:style-name="T268">54-2150</text:span></text:a><text:span text:style-name="T269">) (toliau – STR 1.08.02:2002);</text:span></text:p>
      <text:p text:style-name="P270"><text:span text:style-name="T271">17.7</text:span><text:span text:style-name="T272">. statybos patikrinimo akto duomenys, nurodyti STR 1.08.02:2002;</text:span></text:p>
      <text:p text:style-name="P273"><text:span text:style-name="T274">17.8</text:span><text:span text:style-name="T275">. savavališkos statybos akto duomenys, nurodyti statybos techniniame reglamente STR 1.09.06:2010 „Statybos 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276">116-5946</text:span></text:a><text:span text:style-name="T277">) (toliau – STR 1.09.06:2010);</text:span></text:p>
      <text:p text:style-name="P278"><text:span text:style-name="T279">17.9</text:span><text:span text:style-name="T280">. statybos sustabdymo akto duomenys, nurodyti STR 1.09.06:2010;</text:span></text:p>
      <text:p text:style-name="P281"><text:span text:style-name="T282">17.10</text:span><text:span text:style-name="T283">. sustabdytos statybos patikrinimo akto duomenys, nurodyti STR 1.09.06:2010;</text:span></text:p>
      <text:p text:style-name="P284"><text:span text:style-name="T285">17.11</text:span><text:span text:style-name="T286">. reikalavimo pašalinti savavališkos statybos padarinius duomenys, nurodyti STR<text:s/></text:span><text:soft-page-break/><text:span text:style-name="T287">1.09.06:2010;</text:span></text:p>
      <text:p text:style-name="P288"><text:span text:style-name="T289">17.12</text:span><text:span text:style-name="T290">. reikalavimo pašalinti savavališkos statybos padarinius įvykdymo patikrinimo akto duomenys, nurodyti STR 1.09.06:2010;</text:span></text:p>
      <text:p text:style-name="P291"><text:span text:style-name="T292">17.13</text:span><text:span text:style-name="T293">. prašymo pratęsti reikalavimo pašalinti savavališkos statybos padarinius įvykdymo terminą duomenys, nurodyti STR 1.09.06:2010;</text:span></text:p>
      <text:p text:style-name="P294"><text:span text:style-name="T295">17.14</text:span><text:span text:style-name="T296">. leidimo atlikti statinio konservavimo darbus duomenys, nurodyti STR 1.09.06:2010;</text:span></text:p>
      <text:p text:style-name="P297"><text:span text:style-name="T298">17.15</text:span><text:span text:style-name="T299">. administracinio teisės pažeidimo protokole, kurio forma patvirtinta Inspekcijos viršininko 2010 m. kovo 17 d. įsakymu Nr. 1V-61 „Dėl administracinio teisės pažeidimo protokolo, nutarimo administracinio teisės pažeidimo byloje formų, Administracinio teisės pažeidimo protokolo formos užpildymo taisyklių bei Nutarimo administracinio teisės pažeidimo byloje formos užpildymo taisyklių patvirtinimo“ (Žin., 2010, Nr.<text:s/></text:span><text:a xlink:href="https://www.e-tar.lt/portal/lt/legalAct/TAR.56C2BA669906" office:target-frame-name="_blank" xlink:show="new"><text:span text:style-name="T300">32-1527</text:span></text:a><text:span text:style-name="T301">), nurodyti duomenys;</text:span></text:p>
      <text:p text:style-name="P302"><text:span text:style-name="T303">17.16</text:span><text:span text:style-name="T304">. nutarime administracinio teisės pažeidimo byloje, kurio forma patvirtinta Nuostatų 17.15 punkte paminėtu Inspekcijos viršininko įsakymu, nurodyti duomenys.</text:span></text:p>
      <text:p text:style-name="P305"><text:span text:style-name="T306">18</text:span><text:span text:style-name="T307">. Informacinės sistemos duomenims tvarkyti naudojami kitų valstybės registrų ir informacinių sistemų duomenys:</text:span></text:p>
      <text:p text:style-name="P308"><text:span text:style-name="T309">18.1</text:span><text:span text:style-name="T310">. Lietuvos Respublikos gyventojų registro duomenys:</text:span></text:p>
      <text:p text:style-name="P311"><text:span text:style-name="T312">18.1.1</text:span><text:span text:style-name="T313">. vardas ir pavardė;</text:span></text:p>
      <text:p text:style-name="P314"><text:span text:style-name="T315">18.1.2</text:span><text:span text:style-name="T316">. asmens kodas;</text:span></text:p>
      <text:p text:style-name="P317"><text:span text:style-name="T318">18.1.3</text:span><text:span text:style-name="T319">. gimimo data;</text:span></text:p>
      <text:p text:style-name="P320"><text:span text:style-name="T321">18.1.4</text:span><text:span text:style-name="T322">. deklaruota gyvenamoji vieta;</text:span></text:p>
      <text:p text:style-name="P323"><text:span text:style-name="T324">18.1.5</text:span><text:span text:style-name="T325">. asmens dokumento duomenys (tipas, numeris, išdavimo data, išdavusios institucijos pavadinimas), pilietybė;</text:span></text:p>
      <text:p text:style-name="P326"><text:span text:style-name="T327">18.2</text:span><text:span text:style-name="T328">. VAIISIS duomenys:</text:span></text:p>
      <text:p text:style-name="P329"><text:span text:style-name="T330">18.2.1</text:span><text:span text:style-name="T331">. prašymo pateikėjo vardas ir pavardė;</text:span></text:p>
      <text:p text:style-name="P332"><text:span text:style-name="T333">18.2.2</text:span><text:span text:style-name="T334">. asmens kodas;</text:span></text:p>
      <text:p text:style-name="P335"><text:span text:style-name="T336">18.3</text:span><text:span text:style-name="T337">. Juridinių asmenų registro duomenys:</text:span></text:p>
      <text:p text:style-name="P338"><text:span text:style-name="T339">18.3.1</text:span><text:span text:style-name="T340">. juridinio asmens teisinė forma;</text:span></text:p>
      <text:p text:style-name="P341"><text:span text:style-name="T342">18.3.2</text:span><text:span text:style-name="T343">. pavadinimas;</text:span></text:p>
      <text:p text:style-name="P344"><text:span text:style-name="T345">18.3.3</text:span><text:span text:style-name="T346">. įmonės kodas;</text:span></text:p>
      <text:p text:style-name="P347"><text:span text:style-name="T348">18.3.4</text:span><text:span text:style-name="T349">. buveinės adresas;</text:span></text:p>
      <text:p text:style-name="P350"><text:span text:style-name="T351">18.4</text:span><text:span text:style-name="T352">. VĮ Statybos produkcijos sertifikavimo centro duomenys:</text:span></text:p>
      <text:p text:style-name="P353"><text:span text:style-name="T354">18.4.1</text:span><text:span text:style-name="T355">. fizinio asmens – vardas, pavardė, išsilavinimas, veiklos rūšis, atestato numeris ir galiojimo terminas;</text:span></text:p>
      <text:p text:style-name="P356"><text:span text:style-name="T357">18.4.2</text:span><text:span text:style-name="T358">. juridinio asmens – atestato numeris, įmonės kodas, pavadinimas, veiklos rūšis, atestato numeris ir galiojimo terminas;</text:span></text:p>
      <text:p text:style-name="P359"><text:span text:style-name="T360">18.5</text:span><text:span text:style-name="T361">. Nekilnojamojo turto registro duomenys:</text:span></text:p>
      <text:p text:style-name="P362"><text:span text:style-name="T363">18.5.1</text:span><text:span text:style-name="T364">. duomenys, identifikuojantys nekilnojamąjį daiktą;</text:span></text:p>
      <text:p text:style-name="P365"><text:span text:style-name="T366">18.5.2</text:span><text:span text:style-name="T367">. duomenys, identifikuojantys daiktinių teisių turėtojus;</text:span></text:p>
      <text:p text:style-name="P368"><text:span text:style-name="T369">18.5.3</text:span><text:span text:style-name="T370">. daiktinių teisių rūšis.</text:span></text:p>
      <text:p text:style-name="P371"><text:span text:style-name="T372">19</text:span><text:span text:style-name="T373">. Kiti Informacinės sistemos duomenys: Informacinės sistemos naudotojo vardas, pavardė, identifikatorius, įstaigos pavadinimas, adresas, Informacinės sistemos naudotojo pareigos, el. pašto adresas, telefono numeris, Informacinės sistemos naudotojui suteiktos duomenų tvarkymo teisės.</text:span></text:p>
      <text:p text:style-name="P374"/>
      <text:p text:style-name="P375"><text:span text:style-name="T376">IV</text:span><text:span text:style-name="T377">.<text:s/></text:span><text:span text:style-name="T378">INFORMACINĖS SISTEMOS FUNKCINĖ STRUKTŪRA</text:span></text:p>
      <text:p text:style-name="P379"/>
      <text:p text:style-name="P380"><text:span text:style-name="T381">20</text:span><text:span text:style-name="T382">. Informacinės sistemos funkcinę struktūrą sudaro šie Informacinės sistemos posistemiai:</text:span></text:p>
      <text:p text:style-name="P383"><text:span text:style-name="T384">20.1</text:span><text:span text:style-name="T385">. teisės aktų projektų rengimo ir kaupimo posistemis, kurio funkcijos – su statybos procesu susijusių rengiamų teisės aktų projektų kaupimas ir tvarkymas;</text:span></text:p>
      <text:p text:style-name="P386"><text:span text:style-name="T387">20.2</text:span><text:span text:style-name="T388">. prisijungimo sąlygas išduodančių institucijų posistemis, kurio funkcijos:</text:span></text:p>
      <text:p text:style-name="P389"><text:span text:style-name="T390">20.2.1</text:span><text:span text:style-name="T391">. prisijungimo sąlygas išduodančių institucijų Informacinės sistemos naudotojų duomenų tvarkymas;</text:span></text:p>
      <text:p text:style-name="P392"><text:span text:style-name="T393">20.2.2</text:span><text:span text:style-name="T394">. išduotų prisijungimo sąlygų duomenų tvarkymas;</text:span></text:p>
      <text:p text:style-name="P395"><text:span text:style-name="T396">20.2.3</text:span><text:span text:style-name="T397">. Nuostatų 17.1 punkte nurodytų duomenų tvarkymas;</text:span></text:p>
      <text:p text:style-name="P398"><text:span text:style-name="T399">20.3</text:span><text:span text:style-name="T400">. statybą leidžiančių dokumentų duomenų tvarkymo posistemis, kurio funkcijos:</text:span></text:p>
      <text:p text:style-name="P401"><text:span text:style-name="T402">20.3.1</text:span><text:span text:style-name="T403">. Nuostatų 17.2 punkte nurodytų duomenų tvarkymas;</text:span></text:p>
      <text:p text:style-name="P404"><text:span text:style-name="T405">20.3.2</text:span><text:span text:style-name="T406">. Informacinėje sistemoje uždelstų darbų apskaita;</text:span></text:p>
      <text:p text:style-name="P407"><text:span text:style-name="T408">20.3.3</text:span><text:span text:style-name="T409">. ataskaitų formavimas;</text:span></text:p>
      <text:p text:style-name="P410"><text:span text:style-name="T411">20.4</text:span><text:span text:style-name="T412">. statybos valstybinės priežiūros posistemis, kurio funkcijos:</text:span></text:p>
      <text:p text:style-name="P413"><text:span text:style-name="T414">20.4.1</text:span><text:span text:style-name="T415">. Nuostatų 17.3–17.16 punktuose nurodytų duomenų tvarkymas;</text:span></text:p>
      <text:p text:style-name="P416"><text:span text:style-name="T417">20.4.2</text:span><text:span text:style-name="T418">. Informacinėje sistemoje uždelstų darbų apskaita;</text:span></text:p>
      <text:p text:style-name="P419"><text:span text:style-name="T420">20.4.3</text:span><text:span text:style-name="T421">. ataskaitų formavimas;</text:span></text:p>
      <text:p text:style-name="P422"><text:span text:style-name="T423">20.5</text:span><text:span text:style-name="T424">. dokumentų ir jų duomenų tvarkymo posistemis, kurio funkcijos – prie prašymų pridedamų Informacinės sistemos funkciniuose posistemiuose sukurtų statybos proceso valstybinės priežiūros, teisės aktų projektų rengimo ir kaupimo posistemyje parengtų teisės aktų projektų ir jų duomenų naudojimas ir saugojimas;</text:span></text:p>
      <text:p text:style-name="P425"><text:span text:style-name="T426">20.6</text:span><text:span text:style-name="T427">. klasifikatorių tvarkymo posistemis, kurio funkcijos:</text:span></text:p>
      <text:p text:style-name="P428"><text:span text:style-name="T429">20.6.1</text:span><text:span text:style-name="T430">. klasifikatorių paieška, pasirinkimas ir jų duomenų koregavimas;</text:span></text:p>
      <text:p text:style-name="P431"><text:span text:style-name="T432">20.6.2</text:span><text:span text:style-name="T433">. klasifikatorių duomenų pridėjimas, koregavimas, šalinimas ir įkėlimas;</text:span></text:p>
      <text:p text:style-name="P434"><text:span text:style-name="T435">20.7</text:span><text:span text:style-name="T436">. apskaitos posistemis, kurio funkcijos:</text:span></text:p>
      <text:p text:style-name="P437"><text:span text:style-name="T438">20.7.1</text:span><text:span text:style-name="T439">. statistinių ir suvestinių ataskaitų pagal Informacinėje sistemoje laikomus duomenis formavimas, peržiūra, spausdinimas;</text:span></text:p>
      <text:p text:style-name="P440"><text:span text:style-name="T441">20.7.2</text:span><text:span text:style-name="T442">. kintančių ataskaitų rengimas ir tvarkymas;</text:span></text:p>
      <text:p text:style-name="P443"><text:span text:style-name="T444">20.8</text:span><text:span text:style-name="T445">. duomenų mainų posistemis, kurio funkcija – keitimasis duomenimis tarp Informacinės sistemos ir kitų informacinių sistemų bei valstybės registrų;</text:span></text:p>
      <text:p text:style-name="P446"><text:span text:style-name="T447">20.9</text:span><text:span text:style-name="T448">. Informacinės sistemos išorinė svetainė, kurios funkcijos:</text:span></text:p>
      <text:p text:style-name="P449"><text:span text:style-name="T450">20.9.1</text:span><text:span text:style-name="T451">. prašymų pateikimas nuotoliniu būdu Informacinės sistemos tvarkytojui;</text:span></text:p>
      <text:p text:style-name="P452"><text:span text:style-name="T453">20.9.2</text:span><text:span text:style-name="T454">. pateiktų prašymų būsenų rodymas;</text:span></text:p>
      <text:p text:style-name="P455"><text:span text:style-name="T456">20.9.3</text:span><text:span text:style-name="T457">. viešųjų duomenų skelbimas internete;</text:span></text:p>
      <text:p text:style-name="P458"><text:span text:style-name="T459">20.10</text:span><text:span text:style-name="T460">. Informacinės sistemos administravimo posistemis, kurio funkcijos:</text:span></text:p>
      <text:p text:style-name="P461"><text:span text:style-name="T462">20.10.1</text:span><text:span text:style-name="T463">. Informacinės sistemos naudotojų teisių ir rolių valdymas;</text:span></text:p>
      <text:p text:style-name="P464"><text:span text:style-name="T465">20.10.2</text:span><text:span text:style-name="T466">. Informacinės sistemos parametrų valdymas.</text:span></text:p>
      <text:p text:style-name="P467"/>
      <text:p text:style-name="P468"><text:span text:style-name="T469">V</text:span><text:span text:style-name="T470">.<text:s/></text:span><text:span text:style-name="T471">Kaupiamų duomenų šaltiniai</text:span></text:p>
      <text:p text:style-name="P472"/>
      <text:p text:style-name="P473"><text:span text:style-name="T474">21</text:span><text:span text:style-name="T475">. Informacinės sistemos duomenys gaunami iš šių pirminių šaltinių:</text:span></text:p>
      <text:p text:style-name="P476"><text:span text:style-name="T477">21.1</text:span><text:span text:style-name="T478">. Lietuvos Respublikos savivaldybių institucijų ir įstaigų;</text:span></text:p>
      <text:p text:style-name="P479"><text:span text:style-name="T480">21.2</text:span><text:span text:style-name="T481">. fizinių ir juridinių asmenų, kurie teikia Nuostatų 18.1.1–18.1.5, 18.3.1–18.3.4 punktuose nurodytus asmens ir kitus duomenis.</text:span></text:p>
      <text:p text:style-name="P482"/>
      <text:p text:style-name="P483"><text:span text:style-name="T484">VI</text:span><text:span text:style-name="T485">.<text:s/></text:span><text:span text:style-name="T486">DUOMENŲ teikimas ir TVARKYMAS</text:span></text:p>
      <text:p text:style-name="P487"/>
      <text:p text:style-name="P488"><text:span text:style-name="T489">22</text:span><text:span text:style-name="T490">. Prašymo pateikėjas teikia prašymus su statyba susijusioms paslaugoms gauti:</text:span></text:p>
      <text:p text:style-name="P491"><text:span text:style-name="T492">22.1</text:span><text:span text:style-name="T493">. nuotoliniu būdu – naudodamasis Informacinės sistemos išorine svetaine (www.planuojustatyti.lt);</text:span></text:p>
      <text:p text:style-name="P494"><text:span text:style-name="T495">22.2</text:span><text:span text:style-name="T496">. tiesioginiu būdu (popierinį prašymo variantą) – atvykęs pas atitinkamą Informacinės sistemos tvarkytoją.</text:span></text:p>
      <text:p text:style-name="P497"><text:span text:style-name="T498">23</text:span><text:span text:style-name="T499">. Informacinės sistemos naudotojai pagal kompetenciją nuotoliniu arba tiesioginiu būdu gautus dokumentus ir duomenis tą pačią dieną turi įtraukti į Informacinės sistemos duomenų bazę, nesant galimybės (dėl techninės įrangos gedimo, pasibaigus darbo laikui ir kt.), privalo tai padaryti ne vėliau kaip per 3 darbo dienas.</text:span></text:p>
      <text:p text:style-name="P500"><text:span text:style-name="T501">24</text:span><text:span text:style-name="T502">. Informacinės sistemos naudotojai tikrina pateiktų prašymų duomenis ir prie prašymo pridėtus dokumentus. Jei nuotoliniu būdu pateikto prašymo duomenys nėra išsamūs arba prie prašymo pridėti ne visi reikalingi dokumentai, prašymas nepriimamas ir apie tai per Informacinę sistemą informuojamas prašymo pateikėjas. Prašymo pateikėjas pildo naują prašymą ir pakartotinai (nuotoliniu būdu) teikia atitinkamai Informacinės sistemos tvarkytojui. Jei pateikto prašymo duomenys ir dokumentai teisingi, Informacinės sistemos naudotojas prašymą registruoja Informacinėje sistemoje.</text:span></text:p>
      <text:p text:style-name="P503"><text:span text:style-name="T504">25</text:span><text:span text:style-name="T505">. Informacinėje sistemoje prašymo pateikėjas prideda Statybos įstatyme, Nuostatų 17.2, 17.4, 17.6 ir 17.8 punktuose paminėtuose statybos techniniuose reglamentuose nurodytus dokumentus elektronine forma (skenuotus dokumentus). Jei dėl techninių ar kitų kliūčių pridėti elektroninių dokumentų galimybės nėra, prašymo pateikėjas minėtus dokumentus (įrašytus kompiuterinėje laikmenoje arba popierinio pavidalo) per 3 darbo dienas nuo prašymo pateikimo pateikia Informacinės sistemos tvarkytojui.</text:span></text:p>
      <text:p text:style-name="P506"><text:span text:style-name="T507">26</text:span><text:span text:style-name="T508">. Jei prašymo pateikėjas nėra statytojas, tokiu atveju prašymo pateikėjas turi turėti statytojo įgaliojimą ir jį nuotoliniu arba tiesioginiu būdu (popierinį variantą) kartu su prie prašymo pridedamais dokumentais pateikti Informacinės sistemos tvarkytojui.</text:span></text:p>
      <text:p text:style-name="P509"><text:span text:style-name="T510">27</text:span><text:span text:style-name="T511">. Informacinės sistemos tvarkomi asmens duomenys teikiami ir naudojami vadovaujantis Lietuvos Respublikos asmens duomenų teisinės apsaugos įstatymu.</text:span></text:p>
      <text:p text:style-name="P512"><text:span text:style-name="T513">28</text:span><text:span text:style-name="T514">. Informacinės sistemos naudotojas Informacinėje sistemoje formuoja ir registruoja statybą leidžiančius dokumentus tik prašymo pateikėjui (statytojui) pateikus banko išrašą apie sumokėtą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515">108-3463</text:span></text:a><text:span text:style-name="T516">) patvirtinto dydžio rinkliavą.</text:span></text:p>
      <text:p text:style-name="P517"><text:span text:style-name="T518">29</text:span><text:span text:style-name="T519">. Asmuo, kurio duomenys įrašyti į Informacinę sistemą, teisės aktų nustatyta tvarka patvirtinęs asmens tapatybę, turi teisę gauti informaciją, iš kokių šaltinių ir kokie jo asmens duomenys surinkti, kokiam tikslui jie tvarkomi ir kam teikiami; reikalauti ištaisyti, sunaikinti savo asmens duomenis arba sustabdyti, išskyrus saugojimą, savo asmens duomenų tvarkymo veiksmus, kai duomenys tvarkomi nesilaikant Lietuvos Respublikos asmens duomenų teisinės apsaugos įstatymo ir kitų įstatymų nuostatų, nesutikti, kad būtų tvarkomi jo asmens duomenys.</text:span></text:p>
      <text:p text:style-name="P520"><text:span text:style-name="T521">30</text:span><text:span text:style-name="T522">. Informacinės sistemos tvarkytojas Informacinės sistemos duomenų gavėjams, kurie nėra kaupiamų duomenų šaltiniai ar Informacinės sistemos tvarkytojai, duomenis teikia pagal Informacinės sistemos valdytojo su duomenų gavėjais sudarytas duomenų teikimo sutartis. Duomenų teikimo sutartyse turi būti nurodoma asmens duomenų naudojimo tikslas, teikimo ir gavimo teisinis pagrindas, sąlygos, tvarka ir teikiamų asmens duomenų apimtis.</text:span></text:p>
      <text:p text:style-name="P523"><text:span text:style-name="T524">31</text:span><text:span text:style-name="T525">. Tretiesiems asmenims, turintiems teisę pagal Lietuvos Respublikos asmens duomenų teisinės apsaugos įstatymą gauti asmens duomenis, šie duomenys teikiami pagal prašymus (vienkartinio prašymo atveju) arba duomenų teikimo sutartis (daugkartinio prašymo atveju), sudarytas su Informacinės sistemos valdytoju.</text:span></text:p>
      <text:p text:style-name="P526"><text:span text:style-name="T527">32</text:span><text:span text:style-name="T528">. Asmenims, pateikusiems prašymus Informacinės sistemos tvarkytojui (nuotoliniu arba tiesioginiu būdu), su statyba susijusios paslaugos suteikiamos atvykus pas Informacinės sistemos tvarkytoją.</text:span></text:p>
      <text:p text:style-name="P529"><text:span text:style-name="T530">33</text:span><text:span text:style-name="T531">. Duomenys iš susijusių valstybės ir žinybinių registrų, informacinių sistemų ir duomenų bazių gaunami teisės aktų nustatyta tvarka pagal duomenų teikimo ir gavimo sutartis.</text:span></text:p>
      <text:p text:style-name="P532"/>
      <text:p text:style-name="P533"><text:span text:style-name="T534">VII</text:span><text:span text:style-name="T535">.<text:s/></text:span><text:span text:style-name="T536">INFORMACINĖS SISTEMOS SAUGA</text:span></text:p>
      <text:p text:style-name="P537"/>
      <text:p text:style-name="P538"><text:span text:style-name="T539">34</text:span><text:span text:style-name="T540">. Už Informacinės sistemos saugą atsako Informacinės sistemos valdytojas ir Informacinės sistemos tvarkytojai Lietuvos Respublikos teisės aktų nustatyta tvarka.</text:span></text:p>
      <text:p text:style-name="P541"><text:span text:style-name="T542">35</text:span><text:span text:style-name="T543">. Duomenų sauga užtikrinama vadovaujantis:</text:span></text:p>
      <text:p text:style-name="P544"><text:span text:style-name="T545">35.1</text:span><text:span text:style-name="T546">. Bendraisiais elektroninės informacijos saugos valstybės institucijų ir įstaigų<text:s/></text:span><text:soft-page-break/><text:span text:style-name="T547">informacinėse sistemose reikalavimais;</text:span></text:p>
      <text:p text:style-name="P548"><text:span text:style-name="T549">35.2</text:span><text:span text:style-name="T550">. Lietuvos Respublikos statybos leidimų ir statybos valstybinės priežiūros informacinės sistemos „Infostatyba“ duomenų saugos nuostatais, patvirtintais Inspekcijos 2009 m. gruodžio 21 d. viršininko įsakymu Nr. 1V-471 „Dėl Lietuvos Respublikos statybos leidimų ir statybos valstybinės priežiūros informacinės sistemos „Infostatyba“ duomenų saugos nuostatų patvirtinimo ir saugos įgaliotinio skyrimo“, ir kitais saugos dokumentais;</text:span></text:p>
      <text:p text:style-name="P551"><text:span text:style-name="T552">35.3</text:span><text:span text:style-name="T553">. Lietuvos Respublikos asmens duomenų teisinės apsaugos įstatymu;</text:span></text:p>
      <text:p text:style-name="P554"><text:span text:style-name="T555">35.4</text:span><text:span text:style-name="T556">.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557">135-5298</text:span></text:a><text:span text:style-name="T558">);</text:span></text:p>
      <text:p text:style-name="P559"><text:span text:style-name="T560">35.5</text:span><text:span text:style-name="T561">. kitais Lietuvos Respublikos įstatymais ir teisės aktais, reglamentuojančiais duomenų saugą.</text:span></text:p>
      <text:p text:style-name="P562"><text:span text:style-name="T563">36</text:span><text:span text:style-name="T564">. Informacinės sistemos naudotojai, tvarkantys asmens duomenis, privalo saugoti asmens duomenų paslaptį, jeigu šie duomenys neskirti skelbti viešai. Ši pareiga galioja ir pasitraukus iš valstybės tarnybos, perėjus dirbti į kitas pareigas arba pasibaigus darbo ar sutartiniams santykiams.</text:span></text:p>
      <text:p text:style-name="P565"><text:span text:style-name="T566">37</text:span><text:span text:style-name="T567">. Informacinės sistemos naudotojai ir Informacinės sistemos duomenų gavėjai už duomenų saugos reikalavimų pažeidimus atsako Lietuvos Respublikos teisės aktų nustatyta tvarka.</text:span></text:p>
      <text:p text:style-name="P568"><text:span text:style-name="T569">38</text:span><text:span text:style-name="T570">. Už duomenų, dokumentų pateikimą nuotoliniu arba popieriniu būdu Informacinei sistemai ir jų teisingumą atsako fiziniai ir juridiniai asmenys Lietuvos Respublikos teisės aktų nustatyta tvarka.</text:span></text:p>
      <text:p text:style-name="P571"><text:span text:style-name="T572">39</text:span><text:span text:style-name="T573">. Informacinės sistemos duomenys Informacinėje sistemoje saugomi 10 metų nuo paskutinio pakeitimo (papildymo), o suėjus šiam terminui perkeliami į Informacinės sistemos archyvą, kur saugomi 10 metų. Pasibaigus saugojimo terminui, duomenys iš Informacinės sistemos archyvo ištrinami.</text:span></text:p>
      <text:p text:style-name="P574"/>
      <text:p text:style-name="P575"><text:span text:style-name="T576">VIII</text:span><text:span text:style-name="T577">.<text:s/></text:span><text:span text:style-name="T578">INFORMACINĖS SISTEMOS FINANSAVIMAS</text:span></text:p>
      <text:p text:style-name="P579"/>
      <text:p text:style-name="P580"><text:span text:style-name="T581">40</text:span><text:span text:style-name="T582">. Informacinės sistemos kūrimas, eksploatacija ir modifikavimas finansuojamas Europos Sąjungos struktūrinių fondų, Lietuvos Respublikos valstybės biudžeto ir kitomis lėšomis.</text:span></text:p>
      <text:p text:style-name="P583"/>
      <text:p text:style-name="P584"><text:span text:style-name="T585">IX</text:span><text:span text:style-name="T586">.<text:s/></text:span><text:span text:style-name="T587">INFORMACINĖS SISTEMOS modernizavimas IR LIKVIDAVIMAS</text:span></text:p>
      <text:p text:style-name="P588"/>
      <text:p text:style-name="P589"><text:span text:style-name="T590">41</text:span><text:span text:style-name="T591">. Informacinė sistema modernizuojama ir likviduojama Lietuvos Respublikos įstatymų ir Lietuvos Respublikos Vyriausybės nustatyta tvarka.</text:span></text:p>
      <text:p text:style-name="P592"><text:span text:style-name="T593">42</text:span><text:span text:style-name="T594">. Likviduojamos Informacinės sistemos duomenys perduodami kitai informacinei sistemai ar valstybės archyvams Lietuvos Respublikos archyvų įstatymo (Žin., 1995, Nr.<text:s/></text:span><text:a xlink:href="https://www.e-tar.lt/portal/lt/legalAct/TAR.1FEF229DA7C6" office:target-frame-name="_blank" xlink:show="new"><text:span text:style-name="T595">107-2389</text:span></text:a><text:span text:style-name="T596">; 2008, Nr.<text:s/></text:span><text:a xlink:href="https://www.e-tar.lt/portal/lt/legalAct/TAR.70F3288CD286" office:target-frame-name="_blank" xlink:show="new"><text:span text:style-name="T597">50-1846</text:span></text:a><text:span text:style-name="T598">) nustatyta tvarka arba sunaikinami.</text:span></text:p>
      <text:p text:style-name="P599"/>
      <text:p text:style-name="P600"><text:span text:style-name="T601">X</text:span><text:span text:style-name="T602">.<text:s/></text:span><text:span text:style-name="T603">BAIGIAMOSIOS NUOSTATOS</text:span></text:p>
      <text:p text:style-name="P604"/>
      <text:p text:style-name="P605"><text:span text:style-name="T606">43</text:span><text:span text:style-name="T607">. Už Nuostatų pažeidimus fiziniai ir juridiniai asmenys atsako Lietuvos Respublikos įstatymų nustatyta tvarka.</text:span></text:p>
      <text:p text:style-name="P608"/>
      <text:p text:style-name="P609"><text:span text:style-name="T6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6T08:26:00Z</meta:creation-date>
    <dc:date>2016-03-16T08:26:00Z</dc:date>
    <meta:template xlink:href="Normal" xlink:type="simple"/>
    <meta:editing-cycles>2</meta:editing-cycles>
    <meta:editing-duration>PT0S</meta:editing-duration>
    <meta:document-statistic meta:page-count="8" meta:paragraph-count="226" meta:word-count="2885" meta:character-count="24676" meta:row-count="786" meta:non-whitespace-character-count="22017"/>
  </office:meta>
</office:document-meta>
</file>