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291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4 M. GEGUŽĖS 14 D. ĮSAKYMO Nr. V-364 „DĖL LICENCIJUOJAMŲ ASMENS SVEIKATOS PRIEŽIŪROS PASLAUGŲ SĄRAŠŲ PATVIRTINIMO“ PAKEITIMO</text:p>
      <text:p text:style-name="P9"/>
      <text:p text:style-name="P10">2012 m. vasario 28 d. Nr. V-160</text:p>
      <text:p text:style-name="P11">Vilnius</text:p>
      <text:p text:style-name="P12"/>
      <text:p text:style-name="P13"/>
      <text:p text:style-name="P14"><text:span text:style-name="T15">Pakeičiu<text:s/></text:span><text:span text:style-name="T16">Licencijuojamų ambulatorini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7">86-3152</text:span></text:a><text:span text:style-name="T18">; 2006, Nr.<text:s/></text:span><text:a xlink:href="https://www.e-tar.lt/portal/lt/legalAct/TAR.5CE4F55708A6" office:target-frame-name="_blank" xlink:show="new"><text:span text:style-name="T19">44-1619</text:span></text:a><text:span text:style-name="T20">):</text:span></text:p>
      <text:p text:style-name="P21"><text:span text:style-name="T22">1</text:span><text:span text:style-name="T23">. Išdėstau 97 punktą taip:</text:span></text:p>
      <text:p text:style-name="P24"><text:span text:style-name="T25">„</text:span><text:span text:style-name="T26">97</text:span><text:span text:style-name="T27">. Ambulatorinė reabilitacija:</text:span></text:p>
      <text:p text:style-name="P28"><text:span text:style-name="T29">97.1</text:span><text:span text:style-name="T30">. suaugusiųjų ambulatorinė reabilitacija I***</text:span></text:p>
      <text:p text:style-name="P31"><text:span text:style-name="T32">97.2</text:span><text:span text:style-name="T33">. suaugusiųjų ambulatorinė reabilitacija II***</text:span></text:p>
      <text:p text:style-name="P34"><text:span text:style-name="T35">97.3</text:span><text:span text:style-name="T36">. vaikų ambulatorinė reabilitacija II***“</text:span></text:p>
      <text:p text:style-name="P37"><text:span text:style-name="T38">2</text:span><text:span text:style-name="T39">. Papildau šia 4 nuoroda po Licencijuojamų ambulatorinių asmens sveikatos priežiūros paslaugų sąrašu:</text:span></text:p>
      <text:p text:style-name="P40"><text:span text:style-name="T41">„4***. Vadovaujantis Lietuvos R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42">12-407</text:span></text:a><text:span text:style-name="T43">), įstaigos asmens sveikatos priežiūros licencijoje nurodoma šios įstaigos teikiama ambulatorinės reabilitacijos paslauga pagal atitinkamą (-us) paslaugos profilį (-ius)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11:55:00Z</meta:creation-date>
    <dc:date>2016-02-02T11:55:00Z</dc:date>
    <meta:template xlink:href="Normal" xlink:type="simple"/>
    <meta:editing-cycles>2</meta:editing-cycles>
    <meta:editing-duration>PT0S</meta:editing-duration>
    <meta:document-statistic meta:page-count="1" meta:paragraph-count="19" meta:word-count="204" meta:character-count="1619" meta:row-count="68" meta:non-whitespace-character-count="1434"/>
  </office:meta>
</office:document-meta>
</file>