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TableColumn51" style:family="table-column">
      <style:table-column-properties style:column-width="2.4416in"/>
    </style:style>
    <style:style style:name="TableColumn52" style:family="table-column">
      <style:table-column-properties style:column-width="0.634in"/>
    </style:style>
    <style:style style:name="TableColumn53" style:family="table-column">
      <style:table-column-properties style:column-width="3.618in"/>
    </style:style>
    <style:style style:name="Table50" style:family="table">
      <style:table-properties style:width="6.6937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049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049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049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049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049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049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23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049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049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049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049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0493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34" style:parent-style-name="DefaultParagraphFont" style:family="text">
      <style:text-properties fo:text-transform="uppercase" fo:color="#000000"/>
    </style:style>
    <style:style style:name="P1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center"/>
      <style:text-properties fo:color="#000000"/>
    </style:style>
    <style:style style:name="P20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TEISINGUMO MINISTRAS</text:span></text:p>
      <text:p text:style-name="P13"/>
      <text:p text:style-name="P14">Į S A K Y M A S</text:p>
      <text:p text:style-name="P15">DĖL KOMISIJOS SUDĖTIES IR DARBO REGLAMENTO PATVIRTINIMO</text:p>
      <text:p text:style-name="P16"/>
      <text:p text:style-name="P17">2000 m. gegužės 12 d. Nr. 113</text:p>
      <text:p text:style-name="P18">Vilnius</text:p>
      <text:p text:style-name="P19"/>
      <text:p text:style-name="P20"><text:span text:style-name="T21">Vadovaudamasis Lietuvos Respublikos Vyriausybės 2000 m. balandžio<text:s/></text:span><text:span text:style-name="T22">14 d. nutarimu Nr. 426 „Dėl komisijos valstybės institucijų, pagal savo kompetenciją sprendžiančių su religinių, ezoterinių ar dvasinių grupių veikla susijusius klausimus, veiklai koordinuoti sudarymo“ (Žin., 2000, Nr.<text:s/></text:span><text:a xlink:href="https://www.e-tar.lt/portal/lt/legalAct/TAR.1065831FFF3A" office:target-frame-name="_blank" xlink:show="new"><text:span text:style-name="T23">32-906</text:span></text:a><text:span text:style-name="T24">),</text:span></text:p>
      <text:p text:style-name="P25"><text:span text:style-name="T26">Tvirtinu</text:span><text:span text:style-name="T27"><text:s/>pridedamus:</text:span></text:p>
      <text:p text:style-name="P28"><text:span text:style-name="T29">1</text:span><text:span text:style-name="T30">. Komisijos valstybės institucijų, pagal savo kompetenciją sprendžiančių su religinių, ezoterinių ar dvasinių grupių veikla susijusius klausimus, veiklai koordinuoti personalinę</text:span><text:span text:style-name="T31"><text:s/>sudėtį.</text:span></text:p>
      <text:p text:style-name="P32"><text:span text:style-name="T33">2</text:span><text:span text:style-name="T34">. Komisijos valstybės institucijų, pagal savo kompetenciją sprendžiančių su religinių, ezoterinių ar dvasinių grupių veikla susijusius klausimus, veiklai koordinuoti darbo reglamentą.</text:span></text:p>
      <text:p text:style-name="P35"/>
      <text:p text:style-name="P36"/>
      <text:p text:style-name="P37"/>
      <text:p text:style-name="P38"><text:span text:style-name="T39">TEISINGUMO Ministras</text:span><text:span text:style-name="T40"><text:tab/>Gintaras Balčiūnas</text:span></text:p>
      <text:soft-page-break/>
      <text:p text:style-name="P41"><text:span text:style-name="T42">Patvirti</text:span><text:span text:style-name="T43">nta</text:span></text:p>
      <text:p text:style-name="P44">teisingumo ministro</text:p>
      <text:p text:style-name="P45">2000 05 12 įsakymu Nr. 113</text:p>
      <text:p text:style-name="P46"/>
      <text:p text:style-name="P47"><text:span text:style-name="T48">Komisijos valstybės institucijų, pagal savo kompetenciją sprendžiančių su religinių, ezoterinių ar dvasinių grupių veikla susijusius klausimus, veiklai koordinuoti sudėti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A. Baronas</text:p>
          </table:table-cell>
          <table:table-cell table:style-name="TableCell57">
            <text:p text:style-name="P58">–<text:s/></text:p>
          </table:table-cell>
          <table:table-cell table:style-name="TableCell59">
            <text:p text:style-name="P60">l. e.<text:s/>Teisingumo ministerijos sekretoriaus pareigas (komisijos pirmininkas);</text:p>
          </table:table-cell>
        </table:table-row>
        <table:table-row table:style-name="TableRow61">
          <table:table-cell table:style-name="TableCell62">
            <text:p text:style-name="P63">G. Čiurlionis</text:p>
          </table:table-cell>
          <table:table-cell table:style-name="TableCell64">
            <text:p text:style-name="P65">–<text:s/></text:p>
          </table:table-cell>
          <table:table-cell table:style-name="TableCell66">
            <text:p text:style-name="P67">Valstybės saugumo departamento pareigūnas;</text:p>
          </table:table-cell>
        </table:table-row>
        <table:table-row table:style-name="TableRow68">
          <table:table-cell table:style-name="TableCell69">
            <text:p text:style-name="P70">L. Kalesnykienė</text:p>
          </table:table-cell>
          <table:table-cell table:style-name="TableCell71">
            <text:p text:style-name="P72">–<text:s/></text:p>
          </table:table-cell>
          <table:table-cell table:style-name="TableCell73">
            <text:p text:style-name="P74">Vidaus reikalų ministerijos viešosios policijos Prevencijos tarnybos Ryšių su visuomene skyriaus l. e. komisarės pareigas;</text:p>
          </table:table-cell>
        </table:table-row>
        <table:table-row table:style-name="TableRow75">
          <table:table-cell table:style-name="TableCell76">
            <text:p text:style-name="P77">J. Kasputienė</text:p>
          </table:table-cell>
          <table:table-cell table:style-name="TableCell78">
            <text:p text:style-name="P79">–<text:s/></text:p>
          </table:table-cell>
          <table:table-cell table:style-name="TableCell80">
            <text:p text:style-name="P81">Užsienio reikalų ministerijos Jungtinių Tautų ir Europos Tarybos skyriaus antroji sekretorė;</text:p>
          </table:table-cell>
        </table:table-row>
        <table:table-row table:style-name="TableRow82">
          <table:table-cell table:style-name="TableCell83">
            <text:p text:style-name="P84">O. Korubov</text:p>
          </table:table-cell>
          <table:table-cell table:style-name="TableCell85">
            <text:p text:style-name="P86">–<text:s/></text:p>
          </table:table-cell>
          <table:table-cell table:style-name="TableCell87">
            <text:p text:style-name="P88">Vidaus reikalų ministerijos Operatyvinio skyriaus vyresnysis operatyvinis įgaliotinis, leitenantas;</text:p>
          </table:table-cell>
        </table:table-row>
        <table:table-row table:style-name="TableRow89">
          <table:table-cell table:style-name="TableCell90">
            <text:p text:style-name="P91">A.<text:s/>Peškaitis</text:p>
          </table:table-cell>
          <table:table-cell table:style-name="TableCell92">
            <text:p text:style-name="P93">–<text:s/></text:p>
          </table:table-cell>
          <table:table-cell table:style-name="TableCell94">
            <text:p text:style-name="P95">Teisingumo ministerijos Registrų skyriaus vyriausiasis specialistas;</text:p>
          </table:table-cell>
        </table:table-row>
        <table:table-row table:style-name="TableRow96">
          <table:table-cell table:style-name="TableCell97">
            <text:p text:style-name="P98">G. Petrauskienė</text:p>
          </table:table-cell>
          <table:table-cell table:style-name="TableCell99">
            <text:p text:style-name="P100">–<text:s/></text:p>
          </table:table-cell>
          <table:table-cell table:style-name="TableCell101">
            <text:p text:style-name="P102">Švietimo ir mokslo ministerijos Socialinės politikos departamento Socialinių problemų sektoriaus vyriausioji specialistė;</text:p>
          </table:table-cell>
        </table:table-row>
        <table:table-row table:style-name="TableRow103">
          <table:table-cell table:style-name="TableCell104">
            <text:p text:style-name="P105">V. Ramanauskienė</text:p>
          </table:table-cell>
          <table:table-cell table:style-name="TableCell106">
            <text:p text:style-name="P107">–<text:s/></text:p>
          </table:table-cell>
          <table:table-cell table:style-name="TableCell108">
            <text:p text:style-name="P109">Generalinės<text:s/>prokuratūros Kvotos ir tardymo kontrolės skyriaus prokurorė;</text:p>
          </table:table-cell>
        </table:table-row>
        <table:table-row table:style-name="TableRow110">
          <table:table-cell table:style-name="TableCell111">
            <text:p text:style-name="P112">M. Velkienė</text:p>
          </table:table-cell>
          <table:table-cell table:style-name="TableCell113">
            <text:p text:style-name="P114">–<text:s/></text:p>
          </table:table-cell>
          <table:table-cell table:style-name="TableCell115">
            <text:p text:style-name="P116">Teisingumo ministerijos Registrų skyriaus viršininkė;</text:p>
          </table:table-cell>
        </table:table-row>
        <table:table-row table:style-name="TableRow117">
          <table:table-cell table:style-name="TableCell118">
            <text:p text:style-name="P119">Z. Zamžickienė</text:p>
          </table:table-cell>
          <table:table-cell table:style-name="TableCell120">
            <text:p text:style-name="P121">–<text:s/></text:p>
          </table:table-cell>
          <table:table-cell table:style-name="TableCell122">
            <text:p text:style-name="P123">Sveikatos apsaugos ministerijos Teisės ir personalo departamento direktorė;</text:p>
          </table:table-cell>
        </table:table-row>
        <table:table-row table:style-name="TableRow124">
          <table:table-cell table:style-name="TableCell125">
            <text:p text:style-name="P126">R. Žiliukaitė</text:p>
          </table:table-cell>
          <table:table-cell table:style-name="TableCell127">
            <text:p text:style-name="P128">–<text:s/></text:p>
          </table:table-cell>
          <table:table-cell table:style-name="TableCell129">
            <text:p text:style-name="P130">Teisingumo<text:s/>ministerijos Registrų skyriaus vyriausioji specialistė.</text:p>
          </table:table-cell>
        </table:table-row>
      </table:table>
      <text:p text:style-name="P131"><text:span text:style-name="T132">______________</text:span></text:p>
      <text:soft-page-break/>
      <text:p text:style-name="P133"><text:span text:style-name="T134">Patvirtinta</text:span></text:p>
      <text:p text:style-name="P135">teisingumo ministro</text:p>
      <text:p text:style-name="P136">2000 05 12 įsakymu Nr. 113</text:p>
      <text:p text:style-name="P137"/>
      <text:p text:style-name="P138"><text:span text:style-name="T139">Komisijos valstybės institucijų, pagal savo kompetenciją sprendžiančių su religinių, ezoterinių ar dvasinių grupių veikla</text:span><text:span text:style-name="T140"><text:s/>susijusius klausimus, veiklai koordinuoti darbo reglamentas</text:span></text:p>
      <text:p text:style-name="P141"/>
      <text:p text:style-name="P142"><text:span text:style-name="T143">1</text:span><text:span text:style-name="T144">. Šis reglamentas nustato komisijos valstybės institucijų, pagal savo kompetenciją sprendžiančių su religinių, ezoterinių ar dvasinių grupių veikla susijusius klausimus, veiklai koordinuoti</text:span><text:span text:style-name="T145"><text:s/>(toliau vadinama – komisija) darbo tvarką.</text:span></text:p>
      <text:p text:style-name="P146"><text:span text:style-name="T147">2</text:span><text:span text:style-name="T148">. Komisija savo veikloje vadovaujasi Lietuvos Respublikos Konstitucija, Lietuvos Respublikos religinių bendruomenių ir bendrijų įstatymu, Lietuvos Respublikos Vyriausybės 2000 m. balandžio 14 d. nutarimu Nr.</text:span><text:span text:style-name="T149"><text:s/>426 „Dėl komisijos valstybės institucijų, pagal savo kompetenciją sprendžiančių su religinių, ezoterinių ar dvasinių grupių veikla susijusius klausimus, veiklai koordinuoti sudarymo“, kitais teisės aktais, Europos Tarybos Parlamentinės Asamblėjos rekomend</text:span><text:span text:style-name="T150">acija Nr. 1412 „Dėl nelegalios sektų veiklos“ ir šiuo reglamentu.</text:span></text:p>
      <text:p text:style-name="P151"><text:span text:style-name="T152">3</text:span><text:span text:style-name="T153">. Komisijos darbą organizuoja komisijos pirmininkas, jis yra atsakingas už jos funkcijų vykdymą, atstovauja jai kitose institucijose.</text:span></text:p>
      <text:p text:style-name="P154"><text:span text:style-name="T155">4</text:span><text:span text:style-name="T156">. Pagrindinė komisijos veiklos forma yra posėd</text:span><text:span text:style-name="T157">žiai.</text:span></text:p>
      <text:p text:style-name="P158"><text:span text:style-name="T159">5</text:span><text:span text:style-name="T160">. Komisijos veikloje gali būti kviečiami dalyvauti Lietuvos Respublikos Seimo Žmogaus teisių komiteto, Lietuvos savivaldybių asociacijos atstovai, Vilniaus universiteto Religijos studijų ir tyrimo centro religijotyros specialistai.</text:span></text:p>
      <text:p text:style-name="P161"><text:span text:style-name="T162">6</text:span><text:span text:style-name="T163">. Komisi</text:span><text:span text:style-name="T164">ja gali kviestis į savo posėdžius valstybės institucijų, vietos savivaldos vykdomųjų institucijų, mokslo bei studijų institucijų atstovus, taip pat religinių, ezoterinių ar dvasinių grupių atstovus bei visuomeninių organizacijų, teikiančių pagalbą sektų au</text:span><text:span text:style-name="T165">koms bei jų šeimoms, atstovus ir išklausyti jų turimą informaciją apie religinių, ezoterinių ar dvasinių grupių veiklą.</text:span></text:p>
      <text:p text:style-name="P166"><text:span text:style-name="T167">7</text:span><text:span text:style-name="T168">. Komisijos posėdžiai rengiami ne rečiau kaip kartą per du mėnesius. Posėdžio metu suderinama kito posėdžio data. Apie kito posėdži</text:span><text:span text:style-name="T169">o datą nedalyvavusieji posėdyje komisijos nariai informuojami papildomai. Komisijos nariai, negalintys dalyvauti posėdyje, privalo apie tai pranešti komisijos pirmininkui.</text:span></text:p>
      <text:p text:style-name="P170"><text:span text:style-name="T171">8</text:span><text:span text:style-name="T172">. Komisijos posėdžiams pirmininkauja jos pirmininkas, o jo nesant – komisijos p</text:span><text:span text:style-name="T173">irmininko raštu paskirtas asmuo.</text:span></text:p>
      <text:p text:style-name="P174"><text:span text:style-name="T175">9</text:span><text:span text:style-name="T176">. Komisijos pirmininkas iš komisijos narių tarpo skiria komisijos sekretorių, kuris tvarko jos raštvedybą.</text:span></text:p>
      <text:p text:style-name="P177"><text:span text:style-name="T178">10</text:span><text:span text:style-name="T179">. Posėdžio darbotvarkę komisija tvirtina kiekvieno posėdžio pradžioje. Pasiūlymus dėl kitame posėdyje nag</text:span><text:span text:style-name="T180">rinėtinų klausimų komisijos pirmininkui posėdžių metu bei laikotarpiu tarp posėdžių, tačiau ne vėliau kaip prieš 5 dienas iki numatomo posėdžio, teikia komisijos nariai bei kiti komisijos veikloje dalyvaujantys asmenys. Darbotvarkės projektas ir siūlomų na</text:span><text:span text:style-name="T181">grinėti klausimų medžiaga pateikiama komisijos nariams ne vėliau kaip prieš 4 darbo dienas iki posėdžio pradžios. Komisijos pirmininkas ir nariai yra pranešėjai jų pasiūlytais klausimais.</text:span></text:p>
      <text:p text:style-name="P182"><text:span text:style-name="T183">11</text:span><text:span text:style-name="T184">. Komisijos posėdžiai laikomi teisėtais, jeigu juose dalyvauja</text:span><text:span text:style-name="T185"><text:s/>daugiau kaip pusė komisijos narių ir būtinai – komisijos pirmininkas ar jo paskirtas kitas jį pavaduojantis komisijos narys. Komisijos sprendimai priimami paprasta dalyvaujančių posėdyje komisijos narių balsų dauguma. Balsams pasiskirsčius po lygiai, lemi</text:span><text:span text:style-name="T186">a komisijos pirmininko balsas.</text:span></text:p>
      <text:p text:style-name="P187"><text:span text:style-name="T188">12</text:span><text:span text:style-name="T189">. Komisijos posėdžiai protokoluojami. Protokole nurodoma posėdžio data, protokolo eilės numeris, dalyviai, darbotvarkė ir įrašomi komisijos priimti sprendimai. Protokolas turi būti parengtas ne vėliau kaip per 7 darbo d</text:span><text:span text:style-name="T190">ienas po posėdžio. Protokolus pasirašo komisijos pirmininkas ir komisijos sekretorius.</text:span></text:p>
      <text:p text:style-name="P191"><text:span text:style-name="T192">13</text:span><text:span text:style-name="T193">. Protokolų kopijas komisijos sekretorius per 10 darbo dienų išsiunčia visiems komisijos nariams.</text:span></text:p>
      <text:p text:style-name="P194"><text:span text:style-name="T195">14</text:span><text:span text:style-name="T196">. Komisija kas pusmetį parengia ir teikia informaciją apie<text:s/></text:span><text:span text:style-name="T197">savo veiklą Lietuvos Respublikos Seimo Žmogaus teisių komitetui ir Lietuvos Respublikos Vyriausybei.</text:span></text:p>
      <text:p text:style-name="P198"><text:span text:style-name="T199">15</text:span><text:span text:style-name="T200">. Komisijos posėdžių protokolai ir posėdyje svarstytų klausimų medžiaga saugomi Teisingumo ministerijoje.</text:span></text:p>
      <text:p text:style-name="P201"><text:span text:style-name="T202">16</text:span><text:span text:style-name="T203">. Komisiją techniškai aptarnauja<text:s/></text:span><text:span text:style-name="T204">Teisingumo ministerija.</text:span></text:p>
      <text:p text:style-name="P205"/>
      <text:p text:style-name="P20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0:44:00Z</meta:creation-date>
    <dc:date>2015-06-30T00:44:00Z</dc:date>
    <meta:template xlink:href="Normal" xlink:type="simple"/>
    <meta:editing-cycles>2</meta:editing-cycles>
    <meta:editing-duration>PT0S</meta:editing-duration>
    <meta:document-statistic meta:page-count="4" meta:paragraph-count="68" meta:word-count="769" meta:character-count="6325" meta:row-count="193" meta:non-whitespace-character-count="5624"/>
  </office:meta>
</office:document-meta>
</file>