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1 m. birželio 13 d. įsakymo Nr. V-601 „DĖL SVEIKATOS APSAUGOS MINISTERIJOS EKSTREMALIŲjŲ SITUACIJŲ OPERACIJŲ CENTRO sudarymo ir jo nuostatų patvirtinimo“ pakeitimo</text:p>
      <text:p text:style-name="P6"/>
      <text:p text:style-name="P7">2013 m. balandžio 10 d. Nr. V-355</text:p>
      <text:p text:style-name="P8">Vilnius</text:p>
      <text:p text:style-name="P9"/>
      <text:p text:style-name="P10"/>
      <text:p text:style-name="P11"><text:span text:style-name="T12">P a k e i č i u Lietuvos Respublikos sveikatos apsaugos ministro 2011 m. birželio 13 d. įsakymą Nr. V-601 „Dėl Sveikatos apsaugos ministerijos Ekstremaliųjų situacijų operacijų centro sudarymo ir jo nuostatų patvirtinimo“ (Žin., 2011, Nr. </text:span><text:a xlink:href="https://www.e-tar.lt/portal/lt/legalAct/TAR.96ED9CF9C37D" office:target-frame-name="_blank" xlink:show="new"><text:span text:style-name="T13">74-3581</text:span></text:a><text:span text:style-name="T14">) ir išdėstau 1 punktą taip:</text:span></text:p>
      <text:p text:style-name="P15"><text:span text:style-name="T16">„</text:span><text:span text:style-name="T17">1</text:span><text:span text:style-name="T18">. T v i r t i n u šios sudėties Sveikatos apsaugos ministerijos Ekstremaliųjų situacijų operacijų centrą:</text:span></text:p>
      <text:p text:style-name="P19">E. Mačiūnas – sveikatos apsaugos viceministras (koordinatorius);</text:p>
      <text:p text:style-name="P20">V. Gailius – Sveikatos apsaugos ministerijos Ekstremalių sveikatai situacijų centro direktorius (koordinatoriaus pavaduotojas);</text:p>
      <text:p text:style-name="P21">A. Anužis – Sveikatos apsaugos ministerijos Asmens sveikatos departamento Specializuotos medicinos pagalbos skyriaus vedėjas;</text:p>
      <text:p text:style-name="P22">R. Baranauskienė – Sveikatos apsaugos ministerijos Asmens sveikatos departamento direktorė;</text:p>
      <text:p text:style-name="P23">G. Barcys – Valstybinės vaistų kontrolės tarnybos prie Sveikatos apsaugos ministerijos viršininkas;</text:p>
      <text:p text:style-name="P24">R. Brusokas – Nacionalinės visuomenės sveikatos priežiūros laboratorijos direktorius;</text:p>
      <text:p text:style-name="P25">S. Čaplinskas – Užkrečiamųjų ligų ir AIDS centro direktorius;</text:p>
      <text:p text:style-name="P26">J. Iždonienė – Sveikatos apsaugos ministerijos Sveikatos ekonomikos departamento direktorė;</text:p>
      <text:p text:style-name="P27">G. Krukienė – Sveikatos apsaugos ministerijos Farmacijos departamento direktorė;</text:p>
      <text:p text:style-name="P28">G. Maksimaitytė – Sveikatos apsaugos ministerijos Ryšių su visuomene skyriaus vedėja;</text:p>
      <text:p text:style-name="P29">A. Mastauskas – Radiacinės saugos centro direktorius;</text:p>
      <text:p text:style-name="P30">A. Sasnauskas – Valstybinės ligonių kasos prie Sveikatos apsaugos ministerijos direktorius;</text:p>
      <text:p text:style-name="P31">N. Stasiulienė – Sveikatos apsaugos ministerijos Teisės departamento direktorė;</text:p>
      <text:p text:style-name="P32"><text:span text:style-name="T33">A. Ščeponavičius – Sveikatos apsaugos ministerijos Visuomenės sveikatos departamento direktorius.“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30T12:54:00Z</meta:creation-date>
    <dc:date>2015-09-30T12:54:00Z</dc:date>
    <meta:template xlink:href="Normal" xlink:type="simple"/>
    <meta:editing-cycles>2</meta:editing-cycles>
    <meta:editing-duration>PT0S</meta:editing-duration>
    <meta:document-statistic meta:page-count="1" meta:paragraph-count="26" meta:word-count="257" meta:character-count="2089" meta:row-count="53" meta:non-whitespace-character-count="1858"/>
  </office:meta>
</office:document-meta>
</file>