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AŠARŲ ĮSTATYMO 8 STRAIPSNIO PAKEITIMO<text:s/></text:span><text:span text:style-name="T9"><text:line-break/>ĮSTATYMAS</text:span></text:p>
      <text:p text:style-name="P10"/>
      <text:p text:style-name="P11">2010 m. lapkričio 4 d. Nr. XI-1094</text:p>
      <text:p text:style-name="P12">Vilnius</text:p>
      <text:p text:style-name="P13"/>
      <text:p text:style-name="P14"><text:span text:style-name="T15">(Žin., 2000, Nr.<text:s/></text:span><text:a xlink:href="https://www.e-tar.lt/portal/lt/legalAct/TAR.5B55C0654B4A" office:target-frame-name="_blank" xlink:show="new"><text:span text:style-name="T16">34-952</text:span></text:a><text:span text:style-name="T17">; 2004, Nr. 73-2541; 2010, Nr. 12-560)</text:span>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/>
      <text:p text:style-name="P26"><text:span text:style-name="T27">„</text:span><text:span text:style-name="T28">8</text:span><text:span text:style-name="T29"><text:s/>straipsnis.<text:s/></text:span><text:span text:style-name="T30">Atskaitomybė</text:span></text:p>
      <text:p text:style-name="P31"><text:span text:style-name="T32">Pašarų gamybos, tiekimo rinkai ir atsargų statistinės atskaitomybės tvarką ir duomenų pateikimo periodiškumą nustato Lietuvos statistikos departamentas, suderinęs su Lietuvos Respublikos žemės ūkio ministerija (toliau – Žemės ūkio ministerija)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ŠARŲ ĮSTATYMO 8 STRAIPSNIO PAKEITIMO ĮSTATYMAS</dc:title>
    <meta:initial-creator>Rima</meta:initial-creator>
    <dc:creator>adlibuser</dc:creator>
    <meta:creation-date>2020-07-17T06:22:00Z</meta:creation-date>
    <dc:date>2020-07-17T06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43" meta:row-count="18" meta:non-whitespace-character-count="656"/>
  </office:meta>
</office:document-meta>
</file>