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ŪKIO MINISTRO</text:p>
      <text:p text:style-name="P3">ĮSAKYMAS</text:p>
      <text:p text:style-name="P4"/>
      <text:p text:style-name="P5">DĖL LIETUVOS RESPUBLIKOS ŪKIO MINISTRO 2007 M. RUGSĖJO 4 D. ĮSAKYMO Nr. 4-373 „DĖL ASMENŲ APTARNAVIMO LIETUVOS RESPUBLIKOS ŪKIO MINISTERIJOJE „VIENO LANGELIO“ PRINCIPU“ PAKEITIMO</text:p>
      <text:p text:style-name="P6"/>
      <text:p text:style-name="P7">2008 m. gruodžio 2 d. Nr. 4-605</text:p>
      <text:p text:style-name="P8">Vilnius</text:p>
      <text:p text:style-name="P9"/>
      <text:p text:style-name="P10"><text:span text:style-name="T11">Pakeičiu</text:span><text:s/>Lietuvos Respublikos ūkio ministro 2007 m. rugsėjo 4 d. įsakymą Nr. 4-373 „Dėl asmenų aptarnavimo Lietuvos Respublikos ūkio ministerijoje „vieno langelio“ principu“:</text:p>
      <text:p text:style-name="P12">1. Įrašau 1 punkte vietoj žodžių „Bendrųjų reikalų departamento kanceliarijai (toliau – kanceliarija)“ žodžius „Asmenų aptarnavimo skyriui (toliau – Asmenų aptarnavimo skyrius)“.</text:p>
      <text:p text:style-name="P13">2. Įrašau 2.1 punkte vietoj žodžio „kanceliarija“ žodžius „Ūkio ministerijos Dokumentų valdymo skyrius“.</text:p>
      <text:p text:style-name="P14">3. Įrašau 2.3 punkte vietoj žodžių „Bendrųjų reikalų departamento direktorius“ žodžius „Asmenų aptarnavimo skyriaus vedėjas“.</text:p>
      <text:p text:style-name="P15">4. Išdėstau 3.1 punktą taip:</text:p>
      <text:p text:style-name="P16">„3.1. Ūkio ministerijos Informacinių ir komunikacijų technologijų skyriui Asmenų aptarnavimo skyriaus darbo laiką, telefonus ir kitą su asmenų aptarnavimo Ūkio ministerijoje „vieno langelio“ principu susijusią informaciją skelbti Ūkio ministerijos interneto svetainėje.“</text:p>
      <text:p text:style-name="P17">5. Įrašau 3.2 punkte vietoj žodžių „Bendrųjų reikalų departamentui“ žodžius „Asmenų aptarnavimo skyriui“.</text:p>
      <text:p text:style-name="P18"/>
      <text:p text:style-name="P19"/>
      <text:p text:style-name="P20"/>
      <text:p text:style-name="P21">LAIKINAI EINANTIS ŪKIO MINISTRO PAREIGAS<text:s/><text:tab/>VYTAS NAVI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3-15T17:45:00Z</meta:creation-date>
    <dc:date>2016-03-15T17:45:00Z</dc:date>
    <meta:template xlink:href="Normal" xlink:type="simple"/>
    <meta:editing-cycles>2</meta:editing-cycles>
    <meta:editing-duration>PT0S</meta:editing-duration>
    <meta:document-statistic meta:page-count="1" meta:paragraph-count="16" meta:word-count="172" meta:character-count="1335" meta:row-count="35" meta:non-whitespace-character-count="1179"/>
  </office:meta>
</office:document-meta>
</file>