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KRAŠTO APSAUGOS SISTEMOS ORGANIZAVIMO IR KARO TARNYBOS ĮSTATYMO 2 STRAIPSNIO 27 DALĮ</text:p>
      <text:p text:style-name="P12"/>
      <text:p text:style-name="P13">2005 m. rugsėjo 20 d. Nr.<text:s/>1034</text:p>
      <text:p text:style-name="P14">Vilnius</text:p>
      <text:p text:style-name="P15"/>
      <text:p text:style-name="P16"><text:span text:style-name="T17">Vadovaudamasi Lietuvos Respublikos krašto apsaugos sistemos organizavimo ir karo tarnybos įstatymo (Žin., 1998, Nr.<text:s/></text:span><text:a xlink:href="https://www.e-tar.lt/portal/lt/legalAct/TAR.15C705E93776" office:target-frame-name="_blank" xlink:show="new"><text:span text:style-name="T18">49-1325</text:span></text:a><text:span text:style-name="T19">; 2004, Nr.<text:s/></text:span><text:a xlink:href="https://www.e-tar.lt/portal/lt/legalAct/TAR.86209F68A21F" office:target-frame-name="_blank" xlink:show="new"><text:span text:style-name="T20">169-6215</text:span></text:a><text:span text:style-name="T21">) 2 straipsnio 27 dalimi, siekdama tobulinti bendrų su Šiaurės Atlanto Sutarties Organizacijos (NATO) valstybėmis narėmis užduočių atlikimą ir strategijos, operacijų, taktikos ir procedūrų srities</text:span><text:span text:style-name="T22"><text:s/>vadovavimą, efektyviau pasinaudoti techninėmis, materialinėmis ir administracinėmis galimybėmis siekti NATO nustatyto sąveikumo lygio, taip pat įgyvendinti NATO kodifikavimo sistemos taisykles, įdiegti NATO valstybinio kokybės užtikrinimo sistemą ir skati</text:span><text:span text:style-name="T23">nti suinteresuotų Lietuvos Respublikos institucijų dalyvavimą derinant NATO standartus ir įgyvendinant kitus NATO institucijų norminius dokumentus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Paskirti Krašto apsaugos ministeriją atsakinga už karybos sr</text:span><text:span text:style-name="T29">ities standartizaciją.</text:span></text:p>
      <text:p text:style-name="P30"><text:span text:style-name="T31">2</text:span><text:span text:style-name="T32">. Įgalioti Krašto apsaugos ministeriją nustatyti karybos srities standartizacijos tvarką.</text:span></text:p>
      <text:p text:style-name="P33"/>
      <text:p text:style-name="P34"/>
      <text:p text:style-name="P35">MINISTRAS PIRMININKAS<text:tab/>ALGIRDAS BRAZAUSKAS</text:p>
      <text:p text:style-name="P36"/>
      <text:p text:style-name="P37">KRAŠTO APSAUGOS MINISTRAS<text:tab/>GEDIMINAS KIRKILAS</text:p>
      <text:p text:style-name="P38">______________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19:57:00Z</meta:creation-date>
    <dc:date>2015-07-03T19:57:00Z</dc:date>
    <meta:template xlink:href="Normal" xlink:type="simple"/>
    <meta:editing-cycles>2</meta:editing-cycles>
    <meta:editing-duration>PT0S</meta:editing-duration>
    <meta:document-statistic meta:page-count="1" meta:paragraph-count="14" meta:word-count="179" meta:character-count="1464" meta:row-count="46" meta:non-whitespace-character-count="1299"/>
  </office:meta>
</office:document-meta>
</file>