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534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534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34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534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34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534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master-page-name="MPF2" style:family="paragraph">
      <style:paragraph-properties fo:break-before="page" fo:text-indent="3.5437in" style:page-number="1"/>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TableColumn194" style:family="table-column">
      <style:table-column-properties style:column-width="2.6243in"/>
    </style:style>
    <style:style style:name="TableColumn195" style:family="table-column">
      <style:table-column-properties style:column-width="1.3243in"/>
    </style:style>
    <style:style style:name="TableColumn196" style:family="table-column">
      <style:table-column-properties style:column-width="1.5694in"/>
    </style:style>
    <style:style style:name="TableColumn197" style:family="table-column">
      <style:table-column-properties style:column-width="1.1743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138in solid #000000" fo:border-left="none" fo:border-bottom="0.0138in solid #000000" fo:border-right="0.0208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0.0138in solid #000000" fo:border-left="none" fo:border-bottom="0.0138in solid #000000" fo:border-right="0.0208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0.0138in solid #000000" fo:border-left="none" fo:border-bottom="0.0138in solid #000000" fo:border-right="0.0138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indent="0.0347in"/>
      <style:text-properties fo:color="#000000" fo:font-size="10pt" style:font-size-asian="10p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fo:text-indent="0.0347in"/>
      <style:text-properties fo:color="#000000"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347in"/>
      <style:text-properties fo:color="#000000" fo:font-size="10pt" style:font-size-asian="10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text-indent="0.0347in"/>
      <style:text-properties fo:color="#000000" fo:font-size="10pt" style:font-size-asian="10pt"/>
    </style:style>
    <style:style style:name="P2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28 D. NUTARIMO NR. 1163 „DĖL ASBESTO IR JO TURINČIŲ GAMINIŲ IMPORTO, GAMYBOS IR NAUDOJIMO RIBOJIMO“ DALINIO PAKEITIMO</text:p>
      <text:p text:style-name="P15"/>
      <text:p text:style-name="P16">2000 m. gegužės 1 d. Nr. 48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1998 m. rugsėjo 28 d. nutarimą Nr. 1163 „Dėl asbesto ir jo turinčių gaminių importo, gamybos ir naudojimo ribojimo“ (Žin., 1998, Nr.<text:s/></text:span><text:a xlink:href="https://www.e-tar.lt/portal/lt/legalAct/TAR.E41554561432" office:target-frame-name="_blank" xlink:show="new"><text:span text:style-name="T25">88-2424</text:span></text:a><text:span text:style-name="T26">):</text:span></text:p>
      <text:p text:style-name="P27"><text:span text:style-name="T28">1</text:span><text:span text:style-name="T29">. Papildyti nurodytąjį nutarimą šiuo 1.3 punktu:</text:span></text:p>
      <text:p text:style-name="P30"><text:span text:style-name="T31">„</text:span><text:span text:style-name="T32">1.3</text:span><text:span text:style-name="T33">. nuo 2002 m. sausio 1 d. – apdorotus asbesto pluoštus, mišinius, daugiausia sudarytus iš asbesto arba iš asbesto ir magnio karbonato; tokius mišinius arba asbesto dirbinius (pavyzdžiui, siūlus, audinius, drabužius, galvos apdangalus, avalynę, tarpiklius), sutvirtintus arba nesutvirtintus, išskyrus prekes, klasifikuojamas 68.11 arba 68.13 pozicijose (kodas pagal Kombinuotąją prekių nomenklatūrą 68.12); frikcines medžiagas ir jų dirbinius (pavyzdžiui, lakštus, ritinius, juosteles, segmentus, diskus, tarpiklius, įklotus), nesumontuotus, skirtus stabdžiams, sankaboms arba panašioms detalėms, daugiausia sudarytus iš asbesto, kombinuotus arba nekombinuotus su tekstilės arba kitomis medžiagomis (kodas pagal Kombinuotąją prekių nomenklatūrą ex 68.13), išskyrus gaminius, skirtus naudoti civilinėje aviacijoje“.</text:span></text:p>
      <text:p text:style-name="P34"><text:span text:style-name="T35">2</text:span><text:span text:style-name="T36">. Papildyti nurodytąjį nutarimą šiais 3.5 ir 3.6 punktais:</text:span></text:p>
      <text:p text:style-name="P37"><text:span text:style-name="T38">„</text:span><text:span text:style-name="T39">3.5</text:span><text:span text:style-name="T40">. nuo 2003 m. sausio 1 d. – naudoti apdorotus asbesto pluoštus, mišinius, daugiausia sudarytus iš asbesto arba iš asbesto ir magnio karbonato; tokius mišinius arba asbesto dirbinius (pavyzdžiui, siūlus, audinius, drabužius, galvos apdangalus, avalynę, tarpiklius), sutvirtintus arba nesutvirtintus, išskyrus prekes, klasifikuojamas 68.11 arba 68.13 pozicijose (kodas pagal Kombinuotąją prekių nomenklatūrą 68.12); frikcines medžiagas ir jų dirbinius (pavyzdžiui, lakštus, ritinius, juosteles, segmentus, diskus, tarpiklius, įklotus), nesumontuotus, skirtus stabdžiams, sankaboms arba panašioms detalėms, daugiausia sudarytus iš asbesto, kombinuotus arba nekombinuotus su tekstilės arba kitomis medžiagomis (kodas pagal Kombinuotąją prekių nomenklatūrą ex 68.13), išskyrus gaminius, skirtus naudoti civilinėje aviacijoje;</text:span></text:p>
      <text:p text:style-name="P41"><text:span text:style-name="T42">3.6</text:span><text:span text:style-name="T43">. nuo 2002 m. sausio 1 d. – gaminti apdorotus asbesto pluoštus, mišinius, daugiausia sudarytus iš asbesto arba iš asbesto ir magnio karbonato; tokius mišinius arba asbesto dirbinius (pavyzdžiui, siūlus, audinius, drabužius, galvos apdangalus, avalynę, tarpiklius), sutvirtintus arba nesutvirtintus, išskyrus prekes, klasifikuojamas 68.11 arba 68.13 pozicijose (kodas pagal Kombinuotąją prekių nomenklatūrą 68.12); frikcines medžiagas ir jų dirbinius (pavyzdžiui, lakštus, ritinius, juosteles, segmentus, diskus, tarpiklius, įklotus), nesumontuotus, skirtus stabdžiams, sankaboms arba panašioms detalėms, daugiausia sudarytus iš asbesto, kombinuotus arba nekombinuotus su tekstilės arba kitomis medžiagomis (kodas pagal Kombinuotąją prekių nomenklatūrą ex 68.13), išskyrus gaminius, skirtus naudoti civilinėje aviacijoje“.</text:span></text:p>
      <text:p text:style-name="P44"><text:span text:style-name="T45">3</text:span><text:span text:style-name="T46">. Pripažinti netekusiais galios 2 ir 4 punktus.</text:span></text:p>
      <text:p text:style-name="P47"><text:span text:style-name="T48">4</text:span><text:span text:style-name="T49">. Papildyti nurodytąjį nutarimą šiuo 5 punktu ( ankstesnįjį 5 punktą laikant 6 punktu):</text:span></text:p>
      <text:p text:style-name="P50"><text:span text:style-name="T51">„</text:span><text:span text:style-name="T52">5</text:span><text:span text:style-name="T53">. Patvirtinti Asbesto ir jo turinčių gaminių naudojimo ribojimo ir taršos prevencijos programą (pridedama)“.</text:span></text:p>
      <text:p text:style-name="P54"/>
      <text:p text:style-name="P55"/>
      <text:p text:style-name="P56">MINISTRAS PIRMININKAS<text:tab/>ANDRIUS KUBILIUS</text:p>
      <text:p text:style-name="P57"/>
      <text:p text:style-name="P58"><text:span text:style-name="T59">APLINKOS MINISTRAS</text:span><text:span text:style-name="T60"><text:tab/>DANIUS LYGIS</text:span></text:p>
      <text:soft-page-break/>
      <text:p text:style-name="P61">PATVIRTINTA</text:p>
      <text:p text:style-name="P69">Lietuvos Respublikos Vyriausybės</text:p>
      <text:p text:style-name="P70">1998 m. rugsėjo 28 d.</text:p>
      <text:p text:style-name="P71">nutarimu Nr. 1163</text:p>
      <text:p text:style-name="P72">(Lietuvos Respublikos Vyriausybės</text:p>
      <text:p text:style-name="P73">2000 m. gegužės 1 d.</text:p>
      <text:p text:style-name="P74">nutarimo Nr. 484</text:p>
      <text:p text:style-name="P75">redakcija)</text:p>
      <text:p text:style-name="P76"/>
      <text:p text:style-name="P77"><text:span text:style-name="T78">Asbesto IR JO turinčių gaminių naudojimo RIBOJIMO IR TARŠOS PREVENCIJOS program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Bendruoju pavadinimu „asbestas“ vadinama pluoštinės struktūros mineralų (silikatų) grupė. Asbestas ir jo turintys gaminiai plačiai naudojami dėl unikalių asbesto savybių – atsparumo ugniai, didelio mechaninio stiprumo, elastingumo, galimybės verpti pluoštą, gero šio pluošto sukibimo su rišamosiomis medžiagomis ir pigumo. Tačiau dėl pastaraisiais dešimtmečiais įrodyto asbesto dulkių kancerogeninio poveikio sveikatai būtina riboti asbesto ir jo turinčių gaminių naudojimą.</text:span></text:p>
      <text:p text:style-name="P88"><text:span text:style-name="T89">2</text:span><text:span text:style-name="T90">. Asbesto turinčių gaminių naudojimas ribojamas visame pasaulyje, ypač Europos Sąjungoje ir Jungtinėse Amerikos Valstijose: net 11-oje Europos Sąjungos Tarybos direktyvų kalbama apie asbesto turinčius gaminius arba jo turinčias atliekas.</text:span></text:p>
      <text:p text:style-name="P91"><text:span text:style-name="T92">3</text:span><text:span text:style-name="T93">. Lietuvos Respublikoje asbesto ir jo turinčių gaminių naudojimą reglamentuoja šis nutarimas, sveikatos apsaugos ministro 1999 m. vasario 26 d. įsakymu Nr. 94 „Dėl Lietuvos higienos normos HN 36:1999 „Draudžiamos ir ribojamos medžiagos“(Žin., 1999, Nr.<text:s/></text:span><text:a xlink:href="https://www.e-tar.lt/portal/lt/legalAct/TAR.FC256619B65B" office:target-frame-name="_blank" xlink:show="new"><text:span text:style-name="T94">23-667</text:span></text:a><text:span text:style-name="T95">) patvirtinta Lietuvos higienos norma HN 36:1999 „Draudžiamos ir ribojamos medžiagos“, socialinės apsaugos ir darbo ministro ir sveikatos apsaugos ministro 1998 m. gegužės 6 d. įsakymas Nr. 87/236 „Dėl Darbo su asbestu taisyklių tvirtinimo“ (Žin., 1998, Nr.<text:s/></text:span><text:a xlink:href="https://www.e-tar.lt/portal/lt/legalAct/TAR.EB4C3429A161" office:target-frame-name="_blank" xlink:show="new"><text:span text:style-name="T96">44-1225</text:span></text:a><text:span text:style-name="T97">).</text:span></text:p>
      <text:p text:style-name="P98"><text:span text:style-name="T99">4</text:span><text:span text:style-name="T100">. Riboti asbesto ir jo turinčių gaminių naudojimą – vienas iš narystės Europos Sąjungoje reikalavimų, todėl rengiant šią programą atsižvelgta į Europos Sąjungos Tarybos direktyvas, reglamentuojančias asbesto ir jo turinčių gaminių naudojimą.</text:span></text:p>
      <text:p text:style-name="P101"/>
      <text:p text:style-name="P102"><text:span text:style-name="T103">II</text:span><text:span text:style-name="T104">.<text:s/></text:span><text:span text:style-name="T105">PROGRAMOS TIKSLAI IR PRIEMONĖS</text:span></text:p>
      <text:p text:style-name="P106"/>
      <text:p text:style-name="P107"><text:span text:style-name="T108">5</text:span><text:span text:style-name="T109">. Programos tikslai yra šie:</text:span></text:p>
      <text:p text:style-name="P110"><text:span text:style-name="T111">5.1</text:span><text:span text:style-name="T112">. atsižvelgiant į šalies ūkio galimybes, kiek įmanoma sumažinti asbesto ir jo turinčių gaminių neigiamą poveikį Lietuvos gyventojų sveikatai;</text:span></text:p>
      <text:p text:style-name="P113"><text:span text:style-name="T114">5.2</text:span><text:span text:style-name="T115">. užtikrinti saugų jau panaudotų asbesto turinčių gaminių eksploatavimą;</text:span></text:p>
      <text:p text:style-name="P116"><text:span text:style-name="T117">5.3</text:span><text:span text:style-name="T118">. užtikrinti, kad asbesto turinčios atliekos būtų tvarkomos be pavojaus žmonių sveikatai ir aplinkai;</text:span></text:p>
      <text:p text:style-name="P119"><text:span text:style-name="T120">5.4</text:span><text:span text:style-name="T121">. kelti darbuotojų, dirbančių aplinkosaugos darbų saugos, užterštumo asbestu tyrimo ir įvertinimo srityse, kvalifikaciją;</text:span></text:p>
      <text:p text:style-name="P122"><text:span text:style-name="T123">5.5</text:span><text:span text:style-name="T124">. teikti gyventojams būtiną informaciją apie asbesto ir jo turinčių gaminių poveikį sveikatai.</text:span></text:p>
      <text:p text:style-name="P125"><text:span text:style-name="T126">6</text:span><text:span text:style-name="T127">. Pagrindinės asbesto ir jo turinčių gaminių naudojimo ribojimo ir taršos prevencijos priemonės yra šios:</text:span></text:p>
      <text:p text:style-name="P128"><text:span text:style-name="T129">6.1</text:span><text:span text:style-name="T130">. kontroliuoti, kaip laikomasi Lietuvos higienos normos HN 36:1999 „Draudžiamos ir ribojamos medžiagos“ reikalavimų;</text:span></text:p>
      <text:p text:style-name="P131"><text:span text:style-name="T132">6.2</text:span><text:span text:style-name="T133">. kontroliuoti, kaip laikomasi socialinės apsaugos ir darbo ministro ir sveikatos apsaugos ministro 1998 m. gegužės 6 d. įsakymu Nr. 87/236 patvirtintų Darbo su asbestu taisyklių;</text:span></text:p>
      <text:p text:style-name="P134"><text:span text:style-name="T135">6.3</text:span><text:span text:style-name="T136">. įvertinti visuomeninių ir gyvenamųjų pastatų patalpose panaudotų asbesto turinčios apdailos ir izoliacinių konstrukcijų būklę, nustatyti taršos asbesto skaidulomis laipsnį pastatų viduje; remiantis pastatų būklės ir taršos asbestu įvertinimo rezultatais, imtis reikiamų priemonių aplinkos taršai asbestu sumažinti;</text:span></text:p>
      <text:p text:style-name="P137"><text:span text:style-name="T138">6.4</text:span><text:span text:style-name="T139">. rekonstruojamuose technologiniuose įrenginiuose nenaudoti asbesto ir jo turinčių gaminių, taikyti apsaugos priemones asbesto taršai dėl gamybos įrenginių ir konstrukcijų sumažinti;</text:span></text:p>
      <text:p text:style-name="P140"><text:span text:style-name="T141">6.5</text:span><text:span text:style-name="T142">. skatinti asbesto pakaitalų (akmens vatos, plaušinių nepavojingų medžiagų ir t.t.) paieškos ir gamybos organizavimą;</text:span></text:p>
      <text:p text:style-name="P143"><text:span text:style-name="T144">6.6</text:span><text:span text:style-name="T145">. organizuoti informacijos apie asbesto poveikį sveikatai platinimą žiniasklaidoje ir specialiuose leidiniuose;</text:span></text:p>
      <text:p text:style-name="P146"><text:span text:style-name="T147">6.7</text:span><text:span text:style-name="T148">. švietimo programose numatyti informacijos apie asbesto pavojingumą sveikatai teikimą.</text:span></text:p>
      <text:p text:style-name="P149"/>
      <text:p text:style-name="P150"><text:span text:style-name="T151">III</text:span><text:span text:style-name="T152">.<text:s/></text:span><text:span text:style-name="T153">PROGRAMOS ĮGYVENDINIMO EFEKTYVUMAS</text:span></text:p>
      <text:p text:style-name="P154"/>
      <text:p text:style-name="P155"><text:span text:style-name="T156">7</text:span><text:span text:style-name="T157">. Programa įgyvendinama pagal asbesto ir jo turinčių gaminių naudojimo ribojimo ir taršos prevencijos priemonių planą (pridedama).</text:span></text:p>
      <text:p text:style-name="P158"><text:span text:style-name="T159">8</text:span><text:span text:style-name="T160">. Įgyvendinus programą:</text:span></text:p>
      <text:p text:style-name="P161"><text:span text:style-name="T162">8.1</text:span><text:span text:style-name="T163">. asbestas ir medžiagos, kuriose yra asbesto, bus pakeisti nekenksmingomis medžiagomis, kurių gerosios savybės atitiks arba bus pranašesnės už asbesto turinčių gaminių;</text:span></text:p>
      <text:p text:style-name="P164"><text:span text:style-name="T165">8.2</text:span><text:span text:style-name="T166">. bus sumažintas visuomeninių ir gyvenamųjų pastatų užterštumas asbesto dulkėmis: jie bus izoliuojami įvairiomis priemonėmis (nudažomi, padengiami emalėmis, plėvelėmis);</text:span></text:p>
      <text:p text:style-name="P167"><text:span text:style-name="T168">8.3</text:span><text:span text:style-name="T169">. iš visuomeninių ir gyvenamųjų pastatų bus pašalinti asbesto turintys gaminiai, ypač pavojingi žmonių sveikatai;</text:span></text:p>
      <text:p text:style-name="P170"><text:span text:style-name="T171">8.4</text:span><text:span text:style-name="T172">. sumažės aplinkos oro, vandens ir dirvožemio tarša asbesto skaidulomis;</text:span></text:p>
      <text:p text:style-name="P173"><text:span text:style-name="T174">8.5</text:span><text:span text:style-name="T175">. bus įgyvendinti Europos Sąjungos direktyvų, reglamentuojančių asbesto ir jo turinčių gaminių naudojimą, reikalavimai.</text:span></text:p>
      <text:p text:style-name="P176"><text:span text:style-name="T177">______________</text:span></text:p>
      <text:soft-page-break/>
      <text:p text:style-name="P178">Asbesto ir jo turinčių gaminių</text:p>
      <text:p text:style-name="P186">naudojimo ribojimo ir taršos</text:p>
      <text:p text:style-name="P187">prevencijos programos</text:p>
      <text:p text:style-name="P188">priedas</text:p>
      <text:p text:style-name="P189"/>
      <text:p text:style-name="P190"><text:span text:style-name="T191">ASBESTO IR JO TURINČIŲ GAMINIŲ NAUDOJIMO RIBOJIMO IR TARŠOS PREVENCIJOS PRIEMONIŲ PLAN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Priemonės pavadinimas</text:p>
            </table:table-cell>
            <table:table-cell table:style-name="TableCell201">
              <text:p text:style-name="P202">Įvykdymo terminas</text:p>
            </table:table-cell>
            <table:table-cell table:style-name="TableCell203">
              <text:p text:style-name="P204">Atsakingi vykdyto-jai</text:p>
            </table:table-cell>
            <table:table-cell table:style-name="TableCell205">
              <text:p text:style-name="P206">Lėšų poreikis, tūkst. litų</text:p>
            </table:table-cell>
          </table:table-row>
          <table:table-row table:style-name="TableRow207">
            <table:table-cell table:style-name="TableCell208">
              <text:p text:style-name="P209">1. Įvertinti visuomeninių ir gyvenamųjų pastatų patalpose panaudotų asbesto turinčios apdailos ir izoliacinių konstrukcijų būklę, nustatyti taršos asbesto skaidulomis laipsnį pastatų viduje; remiantis pastatų būklės ir taršos asbestu įvertinimo rezultatais, imtis reikiamų priemonių aplinkos taršai asbestu sumažinti</text:p>
            </table:table-cell>
            <table:table-cell table:style-name="TableCell210">
              <text:p text:style-name="P211">2000-2005 metai</text:p>
            </table:table-cell>
            <table:table-cell table:style-name="TableCell212">
              <text:p text:style-name="P213">Aplinkos ministerija, pastatų savininkai</text:p>
            </table:table-cell>
            <table:table-cell table:style-name="TableCell214">
              <text:p text:style-name="P215"/>
            </table:table-cell>
          </table:table-row>
          <table:table-row table:style-name="TableRow216">
            <table:table-cell table:style-name="TableCell217">
              <text:p text:style-name="P218">2. Stiprinti užterštumo asbesto skaidulomis tyrimo laboratorijų metodinę ir materialinę bazę</text:p>
            </table:table-cell>
            <table:table-cell table:style-name="TableCell219">
              <text:p text:style-name="P220">2000-2002 metai</text:p>
            </table:table-cell>
            <table:table-cell table:style-name="TableCell221">
              <text:p text:style-name="P222">Sveikatos apsaugos ministerija, Aplinkos ministerija</text:p>
            </table:table-cell>
            <table:table-cell table:style-name="TableCell223">
              <text:p text:style-name="P224"/>
            </table:table-cell>
          </table:table-row>
          <table:table-row table:style-name="TableRow225">
            <table:table-cell table:style-name="TableCell226">
              <text:p text:style-name="P227">3. Parengti sąvartynų įrengimo ir eksploatavimo taisykles, numatyti jose asbesto turinčių atliekų šalinimo sekcijų įrengimą ir eksploatavimą</text:p>
            </table:table-cell>
            <table:table-cell table:style-name="TableCell228">
              <text:p text:style-name="P229">2000 metų III ketvirtis</text:p>
            </table:table-cell>
            <table:table-cell table:style-name="TableCell230">
              <text:p text:style-name="P231">Aplinkos ministerija</text:p>
            </table:table-cell>
            <table:table-cell table:style-name="TableCell232">
              <text:p text:style-name="P233"/>
            </table:table-cell>
          </table:table-row>
          <table:table-row table:style-name="TableRow234">
            <table:table-cell table:style-name="TableCell235">
              <text:p text:style-name="P236">4. Užtikrinti saugų asbesto turinčių atliekų šalinimą įrengiamuose naujuose sąvartynuose, numatyti asbesto turinčių atliekų saugaus šalinimo priemones esamų sąvartynų sutvarkymo planuose</text:p>
            </table:table-cell>
            <table:table-cell table:style-name="TableCell237">
              <text:p text:style-name="P238">nuo 2001 metų I ketvirčio</text:p>
            </table:table-cell>
            <table:table-cell table:style-name="TableCell239">
              <text:p text:style-name="P240">savivaldybės</text:p>
            </table:table-cell>
            <table:table-cell table:style-name="TableCell241">
              <text:p text:style-name="P242"/>
            </table:table-cell>
          </table:table-row>
          <table:table-row table:style-name="TableRow243">
            <table:table-cell table:style-name="TableCell244">
              <text:p text:style-name="P245">5. Rekonstruojamuose technologiniuose įrenginiuose nenaudoti asbesto ir jo turinčių gaminių, taikyti apsaugos priemones asbesto taršai dėl gamybos įrenginių ir konstrukcijų sumažinti</text:p>
            </table:table-cell>
            <table:table-cell table:style-name="TableCell246">
              <text:p text:style-name="P247">nuo 2001 metų</text:p>
            </table:table-cell>
            <table:table-cell table:style-name="TableCell248">
              <text:p text:style-name="P249">ūkio subjektai, Sveikatos apsaugos ministerija, Socialinės apsaugos ir darbo ministerija</text:p>
            </table:table-cell>
            <table:table-cell table:style-name="TableCell250">
              <text:p text:style-name="P251"/>
            </table:table-cell>
          </table:table-row>
          <table:table-row table:style-name="TableRow252">
            <table:table-cell table:style-name="TableCell253">
              <text:p text:style-name="P254">6. Skatinti asbesto pakaitalų paieškos ir gamybos organizavimą</text:p>
            </table:table-cell>
            <table:table-cell table:style-name="TableCell255">
              <text:p text:style-name="P256">nuo 2000 metų III ketvirčio</text:p>
            </table:table-cell>
            <table:table-cell table:style-name="TableCell257">
              <text:p text:style-name="P258">Ūkio ministerija, Aplinkos ministerija</text:p>
            </table:table-cell>
            <table:table-cell table:style-name="TableCell259">
              <text:p text:style-name="P260"/>
            </table:table-cell>
          </table:table-row>
          <table:table-row table:style-name="TableRow261">
            <table:table-cell table:style-name="TableCell262">
              <text:p text:style-name="P263">7. Parengti informacinę medžiagą apie asbesto pakaitalų naudojimą</text:p>
            </table:table-cell>
            <table:table-cell table:style-name="TableCell264">
              <text:p text:style-name="P265">2001 metų IV ketvirtis</text:p>
            </table:table-cell>
            <table:table-cell table:style-name="TableCell266">
              <text:p text:style-name="P267">Ūkio ministerija, Aplinkos ministerija</text:p>
            </table:table-cell>
            <table:table-cell table:style-name="TableCell268">
              <text:p text:style-name="P269">20</text:p>
            </table:table-cell>
          </table:table-row>
          <table:table-row table:style-name="TableRow270">
            <table:table-cell table:style-name="TableCell271">
              <text:p text:style-name="P272">8. Parengti informacinę medžiagą apie asbesto poveikį žmogui ir aplinkai, integruoti ją į darbo rinkos centrų mokymo programas<text:s/></text:p>
            </table:table-cell>
            <table:table-cell table:style-name="TableCell273">
              <text:p text:style-name="P274">2001 metų IV ketvirtis</text:p>
            </table:table-cell>
            <table:table-cell table:style-name="TableCell275">
              <text:p text:style-name="P276">Lietuvos darbo rinkos mokymo tarnyba</text:p>
            </table:table-cell>
            <table:table-cell table:style-name="TableCell277">
              <text:p text:style-name="P278">20</text:p>
            </table:table-cell>
          </table:table-row>
          <table:table-row table:style-name="TableRow279">
            <table:table-cell table:style-name="TableCell280">
              <text:p text:style-name="P281">9. Žiniasklaidoje skleisti informaciją apie asbesto ir jo turinčių gaminių pavojingumą sveikatai</text:p>
            </table:table-cell>
            <table:table-cell table:style-name="TableCell282">
              <text:p text:style-name="P283">nuolat</text:p>
            </table:table-cell>
            <table:table-cell table:style-name="TableCell284">
              <text:p text:style-name="P285">Aplinkos ministerija, Sveikatos apsaugos ministerija</text:p>
            </table:table-cell>
            <table:table-cell table:style-name="TableCell286">
              <text:p text:style-name="P287">20</text:p>
            </table:table-cell>
          </table:table-row>
          <table:table-row table:style-name="TableRow288">
            <table:table-cell table:style-name="TableCell289">
              <text:p text:style-name="P290">10. Patvirtinti aplinkos taršos asbestu prevencijos ir mažinimo taisykles</text:p>
            </table:table-cell>
            <table:table-cell table:style-name="TableCell291">
              <text:p text:style-name="P292">2000 metų III ketvirtis</text:p>
            </table:table-cell>
            <table:table-cell table:style-name="TableCell293">
              <text:p text:style-name="P294">Aplinkos ministerija</text:p>
            </table:table-cell>
            <table:table-cell table:style-name="TableCell295">
              <text:p text:style-name="P296"/>
            </table:table-cell>
          </table:table-row>
        </table:table-header-rows>
      </table:table>
      <text:p text:style-name="P2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09:06:00Z</meta:creation-date>
    <dc:date>2019-12-31T09:06:00Z</dc:date>
    <meta:template xlink:href="Normal.dotm" xlink:type="simple"/>
    <meta:editing-cycles>2</meta:editing-cycles>
    <meta:editing-duration>PT0S</meta:editing-duration>
    <meta:document-statistic meta:page-count="5" meta:paragraph-count="103" meta:word-count="1306" meta:character-count="10483" meta:row-count="403" meta:non-whitespace-character-count="9280"/>
  </office:meta>
</office:document-meta>
</file>