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text-properties fo:text-transform="uppercase" style:font-size-complex="12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RUGSĖJO 25 D. NUTARIMO NR. 1500 „DĖL BENDROJO PAGALBOS CENTRO ĮSTEIGIMO IR VIENO SKUBAUS IŠKVIETIMO TELEFONO NUMERIO 112 ĮVEDIMO STRATEGIJOS, JOS ĮGYVENDINIMO PLANO PATVIRTINIMO“ PAKEITIMO</text:p>
      <text:p text:style-name="P12"/>
      <text:p text:style-name="P13">2003 m. sausio 21 d. Nr. 8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2 m. rugsėjo 25 d. nutarimą Nr. 1500 „Dėl Bendrojo pagalbos centro</text:span><text:span text:style-name="T22"><text:s/>įsteigimo ir vieno skubaus iškvietimo telefono numerio 112 įvedimo strategijos, jos įgyvendinimo plano patvirtinimo“ (Žin., 2002, Nr.<text:s/></text:span><text:a xlink:href="https://www.e-tar.lt/portal/lt/legalAct/TAR.3174536152A5" office:target-frame-name="_blank" xlink:show="new"><text:span text:style-name="T23">95-4114</text:span></text:a><text:span text:style-name="T24">):</text:span></text:p>
      <text:p text:style-name="P25"><text:span text:style-name="T26">1</text:span><text:span text:style-name="T27">. Nurodytuoju nutarimu patv</text:span><text:span text:style-name="T28">irtintoje Bendrojo pagalbos centro įsteigimo ir vieno skubaus iškvietimo telefono numerio 112 įvedimo strategijoje:</text:span></text:p>
      <text:p text:style-name="P29"><text:span text:style-name="T30">1.1</text:span><text:span text:style-name="T31">. Išbraukti 8 punkto paskutinį sakinį.</text:span></text:p>
      <text:p text:style-name="P32"><text:span text:style-name="T33">1.2</text:span><text:span text:style-name="T34">. Įrašyti 9 punkte vietoj žodžių „greta pagalbos tarnybų trumpųjų telefono numerių 12X ve</text:span><text:span text:style-name="T35">ikia“ žodį „ir“.</text:span></text:p>
      <text:p text:style-name="P36"><text:span text:style-name="T37">2</text:span><text:span text:style-name="T38">. Nurodytuoju nutarimu patvirtintame Bendrojo pagalbos centro įsteigimo ir vieno skubaus iškvietimo telefono numerio 112 įvedimo strategijos įgyvendinimo plane:</text:span></text:p>
      <text:p text:style-name="P39"><text:span text:style-name="T40">2.1</text:span><text:span text:style-name="T41">. Išdėstyti 4 punkto pirmąją priemonę taip:</text:span></text:p>
      <text:p text:style-name="P42"><text:span text:style-name="T43">„parengti Lietuvos Res</text:span><text:span text:style-name="T44">publikos Vyriausybės nutarimo dėl BPC prie Vidaus reikalų ministerijos įsteigimo, visų BPC steigėjo teisių perdavimo ir pavedimo vidaus reikalų ministrui patvirtinti jo nuostatus projektą ir pateikti jį Lietuvos Respublikos Vyriausybei“.</text:span></text:p>
      <text:p text:style-name="P45"><text:span text:style-name="T46">2.2</text:span><text:span text:style-name="T47">. Išbra</text:span><text:span text:style-name="T48">ukti 4 punkto pirmosios priemonės trečiojoje skiltyje žodžius „Sveikatos apsaugos ministerija“ ir vietoj žodžių „2003 metų IV ketvirtis“ įrašyti žodžius „2003 metų I ketvirtis“.</text:span></text:p>
      <text:p text:style-name="P49"><text:span text:style-name="T50">2.3</text:span><text:span text:style-name="T51">. Įrašyti 6 punkto antrosios priemonės trečiojoje skiltyje vietoj žodži</text:span><text:span text:style-name="T52">ų „2002 metų III ketvirtis“ žodžius „2003 metų IV ketvirtis“.</text:span></text:p>
      <text:p text:style-name="P53"><text:span text:style-name="T54">2.4</text:span><text:span text:style-name="T55">. Įrašyti 7 punkto pirmosios priemonės trečiojoje skiltyje vietoj žodžių „2002 metų IV ketvirtis“ žodžius „2003 metų II ketvirtis“.</text:span></text:p>
      <text:p text:style-name="P56"><text:span text:style-name="T57">2.5</text:span><text:span text:style-name="T58">. Įrašyti 7 punkto antrosios priemonės<text:s/></text:span><text:span text:style-name="T59">trečiojoje skiltyje vietoj žodžių „2002 metų IV ketvirtis“ žodžius „2003 metų II ketvirtis“.</text:span></text:p>
      <text:p text:style-name="P60"><text:span text:style-name="T61">2.6</text:span><text:span text:style-name="T62">. Pripažinti netekusiu galios 8 punktą.</text:span></text:p>
      <text:p text:style-name="P63"/>
      <text:p text:style-name="P64"/>
      <text:p text:style-name="P65">MINISTRAS PIRMININKAS<text:tab/>ALGIRDAS BRAZAUSKAS</text:p>
      <text:p text:style-name="P66"/>
      <text:p text:style-name="P67">VIDAUS REIKALŲ MINISTRAS<text:tab/>JUOZAS BERNATONIS</text:p>
      <text:p text:style-name="P68">______________</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3:16:00Z</meta:creation-date>
    <dc:date>2015-09-19T23:16:00Z</dc:date>
    <meta:template xlink:href="Normal" xlink:type="simple"/>
    <meta:editing-cycles>2</meta:editing-cycles>
    <meta:editing-duration>PT0S</meta:editing-duration>
    <meta:document-statistic meta:page-count="1" meta:paragraph-count="25" meta:word-count="302" meta:character-count="2232" meta:row-count="81" meta:non-whitespace-character-count="1955"/>
  </office:meta>
</office:document-meta>
</file>