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letter-kerning="true"/>
    </style:style>
    <style:style style:name="P62" style:parent-style-name="Normal" style:family="paragraph">
      <style:paragraph-properties fo:widows="0" fo:orphans="0" fo:text-indent="3.543in"/>
      <style:text-properties style:letter-kerning="true"/>
    </style:style>
    <style:style style:name="P63" style:parent-style-name="Normal" style:family="paragraph">
      <style:paragraph-properties fo:widows="0" fo:orphans="0" fo:text-indent="3.543in"/>
      <style:text-properties style:letter-kerning="true"/>
    </style:style>
    <style:style style:name="P64" style:parent-style-name="Normal" style:family="paragraph">
      <style:paragraph-properties fo:widows="0" fo:orphans="0" fo:text-indent="3.543in"/>
      <style:text-properties style:letter-kerning="true"/>
    </style:style>
    <style:style style:name="P65" style:parent-style-name="Normal" style:family="paragraph">
      <style:paragraph-properties fo:widows="0" fo:orphans="0" fo:text-indent="3.543in"/>
      <style:text-properties style:letter-kerning="true"/>
    </style:style>
    <style:style style:name="P66" style:parent-style-name="Normal" style:family="paragraph">
      <style:paragraph-properties fo:widows="0" fo:orphans="0"/>
      <style:text-properties style:letter-kerning="true"/>
    </style:style>
    <style:style style:name="P67" style:parent-style-name="Normal" style:family="paragraph">
      <style:paragraph-properties fo:widows="0" fo:orphans="0" fo:text-align="center"/>
      <style:text-properties fo:font-weight="bold" style:font-weight-asian="bold" style:letter-kerning="true"/>
    </style:style>
    <style:style style:name="P68" style:parent-style-name="Normal" style:family="paragraph">
      <style:paragraph-properties fo:widows="0" fo:orphans="0" fo:text-align="center"/>
      <style:text-properties style:letter-kerning="true" fo:font-size="6pt" style:font-size-asian="6pt"/>
    </style:style>
    <style:style style:name="P69" style:parent-style-name="Normal" style:family="paragraph">
      <style:paragraph-properties fo:widows="0" fo:orphans="0" fo:text-align="center"/>
    </style:style>
    <style:style style:name="T70" style:parent-style-name="DefaultParagraphFont" style:family="text">
      <style:text-properties style:letter-kerning="true" fo:font-size="11pt" style:font-size-asian="11pt"/>
    </style:style>
    <style:style style:name="T71" style:parent-style-name="DefaultParagraphFont" style:family="text">
      <style:text-properties fo:font-weight="bold" style:font-weight-asian="bold" style:letter-kerning="true" fo:font-size="11pt" style:font-size-asian="11pt"/>
    </style:style>
    <style:style style:name="T72" style:parent-style-name="DefaultParagraphFont" style:family="text">
      <style:text-properties style:letter-kerning="true" fo:font-size="11pt" style:font-size-asian="11pt"/>
    </style:style>
    <style:style style:name="P73" style:parent-style-name="Normal" style:family="paragraph">
      <style:paragraph-properties fo:widows="0" fo:orphans="0" fo:text-align="center"/>
      <style:text-properties style:letter-kerning="true"/>
    </style:style>
    <style:style style:name="P74" style:parent-style-name="Normal" style:family="paragraph">
      <style:paragraph-properties fo:widows="0" fo:orphans="0" fo:text-align="center"/>
      <style:text-properties style:letter-kerning="true"/>
    </style:style>
    <style:style style:name="P75" style:parent-style-name="Normal" style:family="paragraph">
      <style:paragraph-properties fo:widows="0" fo:orphans="0" fo:text-align="center"/>
      <style:text-properties style:letter-kerning="true"/>
    </style:style>
    <style:style style:name="P76" style:parent-style-name="Normal" style:family="paragraph">
      <style:paragraph-properties fo:widows="0" fo:orphans="0" fo:text-align="center"/>
      <style:text-properties style:letter-kerning="true" fo:font-size="11pt" style:font-size-asian="11pt"/>
    </style:style>
    <style:style style:name="P77" style:parent-style-name="Normal" style:family="paragraph">
      <style:paragraph-properties fo:widows="0" fo:orphans="0" fo:text-align="justify"/>
      <style:text-properties style:letter-kerning="true"/>
    </style:style>
    <style:style style:name="P78" style:parent-style-name="Normal" style:family="paragraph">
      <style:paragraph-properties fo:widows="0" fo:orphans="0" fo:text-align="justify"/>
      <style:text-properties fo:font-weight="bold" style:font-weight-asian="bold" style:letter-kerning="true"/>
    </style:style>
    <style:style style:name="P79" style:parent-style-name="Normal" style:family="paragraph">
      <style:paragraph-properties fo:widows="0" fo:orphans="0" fo:text-align="justify" fo:text-indent="0.3937in"/>
      <style:text-properties style:letter-kerning="true"/>
    </style:style>
    <style:style style:name="P80" style:parent-style-name="Normal" style:family="paragraph">
      <style:paragraph-properties fo:widows="0" fo:orphans="0" fo:text-align="justify" fo:text-indent="0.3937in"/>
      <style:text-properties style:letter-kerning="true"/>
    </style:style>
    <style:style style:name="P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 style:parent-style-name="DefaultParagraphFont" style:family="text">
      <style:text-properties style:letter-kerning="true"/>
    </style:style>
    <style:style style:name="T84" style:parent-style-name="DefaultParagraphFont" style:family="text">
      <style:text-properties style:font-weight-complex="bold"/>
    </style:style>
    <style:style style:name="T85" style:parent-style-name="DefaultParagraphFont" style:family="text">
      <style:text-properties style:font-style-complex="italic" style:letter-kerning="true"/>
    </style:style>
    <style:style style:name="T86"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87" style:parent-style-name="DefaultParagraphFont" style:family="text">
      <style:text-properties style:font-style-complex="italic" style:letter-kerning="true"/>
    </style:style>
    <style:style style:name="T88" style:parent-style-name="DefaultParagraphFont" style:family="text">
      <style:text-properties fo:font-weight="bold" style:font-weight-asian="bold" style:font-weight-complex="bold" fo:color="#4A473C"/>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 style:parent-style-name="DefaultParagraphFont" style:family="text">
      <style:text-properties style:letter-kerning="true"/>
    </style:style>
    <style:style style:name="P93"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letter-kerning="true"/>
    </style:style>
    <style:style style:name="P94"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95"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97" style:parent-style-name="Normal" style:family="paragraph">
      <style:paragraph-properties fo:widows="0" fo:orphans="0" fo:text-align="center">
        <style:tab-stops>
          <style:tab-stop style:type="left" style:position="0.875in"/>
          <style:tab-stop style:type="right" style:leader-style="solid" style:leader-text="_" style:position="6.3in"/>
        </style:tab-stops>
      </style:paragraph-properties>
      <style:text-properties style:letter-kerning="true" fo:font-size="11pt" style:font-size-asian="11pt"/>
    </style:style>
    <style:style style:name="P98" style:parent-style-name="Normal" style:family="paragraph">
      <style:paragraph-properties fo:widows="0" fo:orphans="0" fo:text-align="justify">
        <style:tab-stops>
          <style:tab-stop style:type="left" style:position="0.875in"/>
          <style:tab-stop style:type="right" style:leader-style="solid" style:leader-text="_" style:position="6.3in"/>
        </style:tab-stops>
      </style:paragraph-properties>
      <style:text-properties style:letter-kerning="true"/>
    </style:style>
    <style:style style:name="P99"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 style:parent-style-name="DefaultParagraphFont" style:family="text">
      <style:text-properties style:letter-kerning="true"/>
    </style:style>
    <style:style style:name="T102" style:parent-style-name="DefaultParagraphFont" style:family="text">
      <style:text-properties fo:font-style="italic" style:font-style-asian="italic" style:letter-kerning="true"/>
    </style:style>
    <style:style style:name="T103" style:parent-style-name="DefaultParagraphFont" style:family="text">
      <style:text-properties style:letter-kerning="true"/>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105"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106"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107"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10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109"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110"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111"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11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3" style:parent-style-name="DefaultParagraphFont" style:family="text">
      <style:text-properties style:letter-kerning="true" fo:font-size="11pt" style:font-size-asian="11pt"/>
    </style:style>
    <style:style style:name="T114" style:parent-style-name="DefaultParagraphFont" style:family="text">
      <style:text-properties style:font-weight-complex="bold" style:letter-kerning="true" fo:font-size="11pt" style:font-size-asian="11pt"/>
    </style:style>
    <style:style style:name="T115" style:parent-style-name="DefaultParagraphFont" style:family="text">
      <style:text-properties style:letter-kerning="true" fo:font-size="11pt" style:font-size-asian="11pt"/>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 style:parent-style-name="DefaultParagraphFont" style:family="text">
      <style:text-properties style:letter-kerning="true"/>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SAUSIO 8 D. ĮSAKYMO Nr. VA-2 „DĖL DOKUMENTŲ FORMŲ NAUDOJIMO IR UŽPILDYMO TAISYKLIŲ BEI FORMŲ PATVIRTINIMO“ PAKEITIMO</text:p>
      <text:p text:style-name="P10"/>
      <text:p text:style-name="P11">2011 m. sausio 28 d. Nr. VA-19</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Valstybinės mokesčių inspekcijos prie Lietuvos Respublikos finansų ministerijos viršininko 2009 m. sausio 8 d. įsakymą Nr. VA-2 „Dėl Dokumentų formų naudojimo ir užpildymo taisyklių bei formų patvirtinimo“ (Žin., 2009, Nr.<text:s/></text:span><text:a xlink:href="https://www.e-tar.lt/portal/lt/legalAct/TAR.A22B25E179B7" office:target-frame-name="_blank" xlink:show="new"><text:span text:style-name="T24">5-150</text:span></text:a><text:span text:style-name="T25">, Nr.<text:s/></text:span><text:a xlink:href="https://www.e-tar.lt/portal/lt/legalAct/TAR.D0B13CE5166B" office:target-frame-name="_blank" xlink:show="new"><text:span text:style-name="T26">14-572</text:span></text:a><text:span text:style-name="T27">; toliau – Įsakymas):</text:span></text:p>
      <text:p text:style-name="P28"><text:span text:style-name="T29">1</text:span><text:span text:style-name="T30">. Papildau 1 punktą šiuo 1.14 papunkčiu ir išdėstau jį taip:</text:span></text:p>
      <text:p text:style-name="P31"><text:span text:style-name="T32">„</text:span><text:span text:style-name="T33">1.14</text:span><text:span text:style-name="T34">. Administracinio nurodymo FR1064P formą (toliau – FR1064P forma).“</text:span></text:p>
      <text:p text:style-name="P35"><text:span text:style-name="T36">2</text:span><text:span text:style-name="T37">. Išdėstau 2 punktą taip:</text:span></text:p>
      <text:p text:style-name="P38"><text:span text:style-name="T39">„</text:span><text:span text:style-name="T40">2</text:span><text:span text:style-name="T41">.<text:s/></text:span><text:span text:style-name="T42">Nustata</text:span><text:span text:style-name="T43">u, kad:</text:span></text:p>
      <text:p text:style-name="P44"><text:span text:style-name="T45">2.1</text:span><text:span text:style-name="T46">. FR1063, FR1045, FR1044, FR1046, FR1062, FR1064, FR1064P, FR1049, FR1061, FR1066 formų blankai gali būti spausdinami specialiame savaiminio kopijavimo ir paprastame baltame popieriuje;</text:span></text:p>
      <text:p text:style-name="P47"><text:span text:style-name="T48">2.2</text:span><text:span text:style-name="T49">. iki šio įsakymo įsigaliojimo užsakytų ir spaustuvėje pagamintų FR0291, FR0292, FR0293, FR0294, FR0297, FR0301, FR0302 ir FR0303 formų blankai gali būti naudojami neribotą laiką, laikantis šiuo įsakymu patvirtintų taisyklių;</text:span></text:p>
      <text:p text:style-name="P50"><text:span text:style-name="T51">2.3</text:span><text:span text:style-name="T52">. FR1064P formos blankai naudojami kartu su administracinio teisės pažeidimo protokolo formų blankais FR1064 arba FR0297, esant Lietuvos Respublikos administracinių teisės pažeidimų kodekse numatytiems administracinio nurodymo surašymo pagrindams.“</text:span></text:p>
      <text:p text:style-name="P53"/>
      <text:p text:style-name="P54"/>
      <text:p text:style-name="P55"><text:span text:style-name="T56">Viršininko pavaduotojas,</text:span></text:p>
      <text:p text:style-name="P57"><text:span text:style-name="T58">atliekantis viršininko funkcijas</text:span><text:span text:style-name="T59"><text:tab/>Artūras Klerauskas</text:span></text:p>
      <text:p text:style-name="P60"/>
      <text:soft-page-break/>
      <text:p text:style-name="P61">FR1064P forma patvirtinta<text:s/></text:p>
      <text:p text:style-name="P62">Valstybinės mokesčių inspekcijos prie<text:s/></text:p>
      <text:p text:style-name="P63">Lietuvos Respublikos finansų<text:s/></text:p>
      <text:p text:style-name="P64">ministerijos viršininko<text:s/></text:p>
      <text:p text:style-name="P65">2011 m. sausio 28 d. įsakymu Nr. VA-19</text:p>
      <text:p text:style-name="P66"/>
      <text:p text:style-name="P67">ADMINISTRACINIS NURODYMAS</text:p>
      <text:p text:style-name="P68"/>
      <text:p text:style-name="P69"><text:span text:style-name="T70">(Priedas prie administracinio teisės pažeidimo protokolo</text:span><text:span text:style-name="T71"><text:s/></text:span><text:span text:style-name="T72">Nr._____________)</text:span></text:p>
      <text:p text:style-name="P73"/>
      <text:p text:style-name="P74">20_ _ m. ______________ ___ d.</text:p>
      <text:p text:style-name="P75">__________________</text:p>
      <text:p text:style-name="P76">(sudarymo vieta)</text:p>
      <text:p text:style-name="P77"/>
      <text:p text:style-name="P78">DUOMENYS APIE ASMENĮ, KURIAM SURAŠOMAS ADMINISTRACINIS NURODYMAS:</text:p>
      <text:p text:style-name="P79">Vardas _______________________.</text:p>
      <text:p text:style-name="P80">Pavardė __________________________.</text:p>
      <text:p text:style-name="P81">Asmens identifikacinis numeris (kodas)<text:s/><text:tab/></text:p>
      <text:p text:style-name="P82"><text:span text:style-name="T83">Vadovaujantis Administracinių teisės pažeidimų kodekso (Žin.,<text:s/></text:span><text:span text:style-name="T84">1985, Nr. 1-1;<text:s/></text:span><text:span text:style-name="T85">2010, Nr.<text:s/></text:span><text:a xlink:href="https://www.e-tar.lt/portal/lt/legalAct/TAR.3F2A98787C84" office:target-frame-name="_blank" xlink:show="new"><text:span text:style-name="T86">142-7257</text:span></text:a><text:span text:style-name="T87">,</text:span><text:span text:style-name="T88"><text:s/></text:span><text:span text:style-name="T89">toliau – ATPK) 2601 straipsniu, Jums siūloma per 10 darbo dienų nuo protokolo įteikimo dienos sumokėti baudą, lygią pusei minimalios baudos, numatytos už ATPK ______ straipsnyje (______straipsnio ____ dalyje) nurodytą pažeidimą, t. y. ______ litų baudą į šią sąskaitą (</text:span><text:span text:style-name="T90"><text:tab/>).<text:s/></text:span></text:p>
      <text:p text:style-name="P91"><text:span text:style-name="T92">Įmokos kodas _______</text:span></text:p>
      <text:p text:style-name="P93">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text:s/><text:tab/></text:p>
      <text:p text:style-name="P94">_<text:tab/></text:p>
      <text:p text:style-name="P95">(Jei byla bus nagrinėjama Valstybinėje mokesčių inspekcijoje, nurodoma data, vieta ir laikas.)</text:p>
      <text:p text:style-name="P96">_<text:tab/></text:p>
      <text:p text:style-name="P97">(Jei byla nagrinėjama kitoje institucijoje, nurodoma, kad apie bylos nagrinėjimo vietą ir laiką bus pranešta paštu asmens nurodytu adresu.)</text:p>
      <text:p text:style-name="P98"/>
      <text:p text:style-name="P99">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100"><text:span text:style-name="T101">Primename, jog ATPK _______ straipsnyje ( _____ straipsnio _____ dalyje) nurodytas administracinis teisės pažeidimas užtraukia baudą nuo ______ litų iki ______ litų arba įspėjimą (</text:span><text:span text:style-name="T102">išbraukti, jeigu nenumatytas</text:span><text:span text:style-name="T103">).<text:s/></text:span></text:p>
      <text:p text:style-name="P104">Vadovaujantis ATPK 2601 str. 3 dalimi, administracinis nurodymas yra neskundžiamas.</text:p>
      <text:p text:style-name="P105">Pastaba. Asmens, traukiamo administracinėn atsakomybėn, prašymas nerašyti administracinio nurodymo pildomas administracinių teisės pažeidimų protokolo skiltyje „kitos bylai nagrinėti būtinos žinios“.</text:p>
      <text:p text:style-name="P106"/>
      <text:p text:style-name="P107">_<text:tab/></text:p>
      <text:p text:style-name="P108">(Mokesčių administratoriaus darbuotojo pareigų pavadinimas, vardas ir pavardė, parašas)</text:p>
      <text:p text:style-name="P109"/>
      <text:soft-page-break/>
      <text:p text:style-name="P110">Susipažinau ir vieną administracinio nurodymo egzempliorių gavau:</text:p>
      <text:p text:style-name="P111">_<text:tab/></text:p>
      <text:p text:style-name="P112"><text:span text:style-name="T113">(Administracinėn atsakomybėn traukiamo<text:s/></text:span><text:span text:style-name="T114">asmens<text:s/></text:span><text:span text:style-name="T115">vardas, pavardė, parašas)</text:span></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11:57:00Z</meta:creation-date>
    <dc:date>2016-04-13T11:57:00Z</dc:date>
    <meta:template xlink:href="Normal" xlink:type="simple"/>
    <meta:editing-cycles>2</meta:editing-cycles>
    <meta:editing-duration>PT0S</meta:editing-duration>
    <meta:document-statistic meta:page-count="3" meta:paragraph-count="26" meta:word-count="590" meta:character-count="4807" meta:row-count="103" meta:non-whitespace-character-count="4243"/>
  </office:meta>
</office:document-meta>
</file>